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structural_learning"/><text:bookmark-start text:name="__RefHeading___strukturalna_teorija_ucenja_1"/><text:bookmark-start text:name="strukturalna_teorija_ucenja"/>Strukturalna teorija učenja<text:bookmark-end text:name="__RefHeading___strukturalna_teorija_ucenja_1"/><text:bookmark-end text:name="strukturalna_teorija_ucen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Strukturalna teorija učenja (<text:span text:style-name="Strong_20_Emphasis">Structural learning theory</text:span>) pripada <text:a xlink:type="simple" xlink:href="https://www.learning-theories.org/doku.php?id=learning_paradigms:cognitivism" text:style-name="Internet_20_link" text:visited-style-name="Visited_20_Internet_20_Link">kognitivističkoj</text:a> perspektivi, a predložio ju je 1970-ih <text:a xlink:type="simple" xlink:href="http://www.scandura.com/" text:style-name="Internet_20_link" text:visited-style-name="Visited_20_Internet_20_Link">Joseph Scandura</text:a>. Scandurina teorija sugerira da se ljudsko <text:span text:style-name="Strong_20_Emphasis">znanje</text:span> sastoji od <text:span text:style-name="Strong_20_Emphasis">pravila</text:span> koja trebaju biti naučena. Ta pravila određena su parametrima područja (<text:span text:style-name="Strong_20_Emphasis">domain</text:span>), postupka (<text:span text:style-name="Strong_20_Emphasis">procedure</text:span>) i raspona (<text:span text:style-name="Strong_20_Emphasis">range</text:span>).</text:p>
      <text:h text:style-name="Heading_20_2" text:outline-level="2"><text:bookmark-start text:name="__RefHeading___sto_je_strukturalna_teorija_ucenja_3"/><text:bookmark-start text:name="sto_je_strukturalna_teorija_ucenja"/>Što je Strukturalna teorija učenja?<text:bookmark-end text:name="__RefHeading___sto_je_strukturalna_teorija_ucenja_3"/><text:bookmark-end text:name="sto_je_strukturalna_teorija_ucenja"/></text:h>
      <text:p text:style-name="Text_20_body">Strukturalna teorija učenja predlaže da strukture (problemi) koje učenik mora naučiti, moraju biti formirane kao pravila provedena u području djelovanja.</text:p>
      <text:p text:style-name="Text_20_body"><text:span text:style-name="Strong_20_Emphasis">Područje</text:span> se ovdje definira kao skup karakteriziranih ulaza (<text:span text:style-name="Strong_20_Emphasis">inputs</text:span>) i izlaza (<text:span text:style-name="Strong_20_Emphasis">outputs</text:span>). Ulazi i izlazi mogu biti bilo što pa čak i proces, ideja ili koncept. Na primjer:</text:p>
      <text:list text:style-name="List_20_1" text:continue-numbering="false">
        <text:list-item>
          <text:p text:style-name="LastListParagraph_List_20_1_Content_First">popis glagola (ulaz) → particip prezenta (izlaz).</text:p>
        </text:list-item>
      </text:list>
      <text:p text:style-name="Text_20_body">Radnje koje se vrše na danim ulazima nazivaju se pravila, a ona stvaraju jedinstvene izlaze. Pravila mogu sadržavati različite razine apstrakcije i uvijek su definirana trima parametrima:</text:p>
      <text:list text:style-name="List_20_1" text:continue-numbering="false">
        <text:list-item>
          <text:p text:style-name="List_20_1_Content_First"><text:span text:style-name="Strong_20_Emphasis">Područje</text:span> -dopušteni <text:span text:style-name="Strong_20_Emphasis">ulazi</text:span></text:p>
        </text:list-item>
        <text:list-item>
          <text:p text:style-name="List_20_1_Content"><text:span text:style-name="Strong_20_Emphasis">Raspon</text:span> - očekivani izlazi i</text:p>
        </text:list-item>
        <text:list-item>
          <text:p text:style-name="List_20_1_Content_Last"><text:span text:style-name="Strong_20_Emphasis">Postupak</text:span> - redoslijed <text:span text:style-name="Strong_20_Emphasis">operacija</text:span> koje se izvode na <text:span text:style-name="Strong_20_Emphasis">ulazima</text:span>.</text:p>
        </text:list-item>
      </text:list>
      <text:p text:style-name="Text_20_body">Na primjer: Pravilo <text:span text:style-name="Emphasis">oblikuj particip prezenta</text:span> u engleskom jeziku obuhvaća područje svih glagola, raspon participa prezenta, te postupak dodavanja nastavka “-ing” na kraju glagola. </text:p>
      <text:p text:style-name="Text_20_body">Pravila mogu biti pojednostavljena u pravila nižeg reda (<text:span text:style-name="Strong_20_Emphasis">lower-order rules</text:span>), (atomski dijelovi) koja predstavljaju najosnovnije pojmove koje učenik treba znati kada se bavi problemom iz danog područja. Nova pravila višeg reda (<text:span text:style-name="Strong_20_Emphasis">higher-order rules</text:span>) izvedena su iz kombinacije atomskih komponenti i primjene složenih pravila i pravila nižeg reda. Pravila višeg reda su pravila koja mogu sadržavati druga pravila kao ulaze ili izlaze (npr. matematički teoremi) i mogu se koristiti kod rješavanja kompleksnih problema u cijelom području.</text:p>
      <text:p text:style-name="Text_20_body">Strukturalna teorija učenja dodatno pokušava identificirati komponente koje su od izuzetne važnosti za rješavanja danog problema i temelji se na postupku koji se naziva strukturalna analiza. Strukturalna analiza se provodi po sljedećim koracima:</text:p>
      <text:list text:style-name="Numbering_20_1" text:continue-numbering="false">
        <text:list-item>
          <text:p text:style-name="Numbering_20_1_Content_First">Prvi korak je identificirati područje ulaza i izlaza ili čak samo izlaza (reprezentativni problemi).</text:p>
        </text:list-item>
        <text:list-item>
          <text:p text:style-name="Numbering_20_1_Content">Pravila bi trebala biti definirana i objašnjena za svaki reprezentativni problem. Problem područja može biti i dobro i loše definiran <text:note text:id="ftn0" text:note-class="footnote"><text:note-citation text:label="1)">1)</text:note-citation><text:note-body><text:p text:style-name="Footnote">Loše definirano područje je ono u kojem su pravila jednostavna, ali nema direktnog i potpunog rješenja kao kod šaha ili pisanja poezije.</text:p></text:note-body></text:note>. U slučaju loše definiranog područja trebalo bi ju podijeliti u dobro definirana pod-područja, koja mogu proizvesti barem jedno pravilo rješenja.</text:p>
        </text:list-item>
        <text:list-item>
          <text:p text:style-name="Numbering_20_1_Content">Svako pravilo rješenja trebalo bi pretvoriti u novi problem višeg reda i nova pravila višeg reda kako bi problem trebao biti riješen.</text:p>
        </text:list-item>
        <text:list-item>
          <text:p text:style-name="Numbering_20_1_Content_Last">Suvišna pravila bi trebala biti uklonjena i trebalo bi ponavljati cijeli proces dok se ne dosegnu dovoljno jednostavna pravila.</text:p>
        </text:list-item>
      </text:list>
      <text:p text:style-name="Text_20_body">Važan dio teorije je također i predznanje (pravila) učenika, koje će <text:span text:style-name="Strong_20_Emphasis">omogućiti izgradnju novih pravila</text:span>. To znanje može ispitati instruktor, koji može biti i ljudski i umjetni.</text:p>
      <text:h text:style-name="Heading_20_2" text:outline-level="2"><text:bookmark-start text:name="__RefHeading___koje_je_prakticno_znacenje_strukturalne_teorije_ucenja_4"/><text:bookmark-start text:name="koje_je_prakticno_znacenje_strukturalne_teorije_ucenja"/>Koje je praktično značenje Strukturalne teorije učenja?<text:bookmark-end text:name="__RefHeading___koje_je_prakticno_znacenje_strukturalne_teorije_ucenja_4"/><text:bookmark-end text:name="koje_je_prakticno_znacenje_strukturalne_teorije_ucenja"/></text:h>
      <text:p text:style-name="Text_20_body">Primjer primjene strukturalnog učenja na učenje oduzimanja:<text:note text:id="ftn1" text:note-class="footnote"><text:note-citation text:label="2)">2)</text:note-citation><text:note-body><text:p text:style-name="Footnote">Scandura sugerira u <text:a xlink:type="simple" xlink:href="http://books.google.hr/books?id=qlF9AAAAMAAJ&amp;q=Problem+Solving:+A+Structural/Process+Approach+with+Instructional+Applications&amp;dq=Problem+Solving:+A+Structural/Process+Approach+with+Instructional+Applications&amp;hl=hr&amp;ei=GpuATeSrMs7esgbhvfT4Bg&amp;sa=X&amp;oi=book_result&amp;ct=result&amp;resnum=2&amp;ved=0CCwQ6AEwAQ" text:style-name="Internet_20_link" text:visited-style-name="Visited_20_Internet_20_Link">Scandura, J.M. Problem Solving: A Structural/Process Approach with Instructional Applications. NY: Academic Press. 1977.</text:a>. Citirano u <text:a xlink:type="simple" xlink:href="http://tip.psychology.org/scandura.html" text:style-name="Internet_20_link" text:visited-style-name="Visited_20_Internet_20_Link">TIP: Structural Learning Theory (J. Scandura)</text:a>. Preuzeto 16,ožujka 2011.</text:p></text:note-body></text:note></text:p>
      <text:list text:style-name="Numbering_20_1" text:continue-numbering="false">
        <text:list-item>
          <text:p text:style-name="Numbering_20_1_Content_First">Odabrati reprezentativan uzorak problema oduzimanja kao što su 9-5 , 248-13 , ili 801-302 .</text:p>
        </text:list-item>
        <text:list-item>
          <text:p text:style-name="Numbering_20_1_Content">Prepoznati minimalne sposobnosti učenika : da su u stanju prepoznati znamenke 0-9 , znak minus, stupce i redove. Tada odrediti pravila za rješavanje svakog problema oduzimanja. Na primjer, jedno od pravila može biti da ako je zadnja znamenka umanjenika manja od odgovarajuće znamenke umanjitelja, iduća lijeva znamenka u umanjeniku je umanjena za jedan.</text:p>
        </text:list-item>
        <text:list-item>
          <text:p text:style-name="Numbering_20_1_Content">Odrediti pravilo višeg reda i ukloniti druga pravila koja su sadržana u njima. Za oduzimanje to znači da spomenuto pravilo (2) treba biti uopćeno za bilo koju znamenku umanjenika i odgovarajuću znamenku umanjitelja, a ne samo zadnju.</text:p>
        </text:list-item>
        <text:list-item>
          <text:p text:style-name="Numbering_20_1_Content_Last">Ponovno razmotriti dobijena pravila iz koraka (3), te ih uopćiti da objašnjavaju sve probleme unutar područja. U slučaju oduzimanja možemo uopćiti problem oduzimanja brojeva u različitim osnovama.</text:p>
        </text:list-item>
      </text:list>
      <text:p text:style-name="Text_20_body">Strukturalna teorija učenja primjenjuje se u <text:span text:style-name="Strong_20_Emphasis">matematici</text:span> i <text:span text:style-name="Strong_20_Emphasis">učenju jezika</text:span>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astListParagraph_List_20_1_Content_First"><text:span text:style-name="Strong_20_Emphasis">Strukturalna teorija učenja</text:span>, <text:span text:style-name="Strong_20_Emphasis">pravila</text:span>, <text:span text:style-name="Strong_20_Emphasis">područje</text:span>, <text:span text:style-name="Strong_20_Emphasis">raspon</text:span>, <text:span text:style-name="Strong_20_Emphasis">postupak</text:span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www.scandura.com/" text:style-name="Internet_20_link" text:visited-style-name="Visited_20_Internet_20_Link">Joseph Scandura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scandura.com/Articles/172-SLT%20Current%20Status%20and%20New%20Perspectives.pdf" text:style-name="Internet_20_link" text:visited-style-name="Visited_20_Internet_20_Link">Scandura, J. M. Structural Learning Theory: Current Status and New Perspectives. Instructional Science 29, no. 4 : 311–336. 2001.</text:a></text:p>
      <text:p text:style-name="Text_20_body"><text:a xlink:type="simple" xlink:href="http://web.cortland.edu/frieda/id/IDtheories/4.html" text:style-name="Internet_20_link" text:visited-style-name="Visited_20_Internet_20_Link">Instructional Design Theory Database Project: Structural Learning Theory.</text:a> Preuzeto 15. ožujka, 2011.</text:p>
      <text:p text:style-name="Text_20_body"><text:a xlink:type="simple" xlink:href="http://www.odu.edu/educ/roverbau/Class_Websites/761_Spring_04/Assets/course_docs/ID_Theory_Reps_Sp04/Scandura_Chapman.pdf" text:style-name="Internet_20_link" text:visited-style-name="Visited_20_Internet_20_Link">Scandura, J. M. Structural learning theory. Instructional Design Theories and Models: An Overview of Their Current Status: p215–245. 1984.</text:a></text:p>
      <text:p text:style-name="Text_20_body"><text:a xlink:type="simple" xlink:href="http://tip.psychology.org/scandura.html" text:style-name="Internet_20_link" text:visited-style-name="Visited_20_Internet_20_Link">TIP: Structural Learning Theory (J. Scandura).</text:a> Preuzeto 16. ožujka,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com/books?id=AbJc4Kg6XQoC" text:style-name="Internet_20_link" text:visited-style-name="Visited_20_Internet_20_Link">Reigeluth, Charles M. Instructional-design Theories and Models: An overview of their current status. Routledge, 1983.</text:a></text:p>
      <text:p text:style-name="Text_20_body"><text:a xlink:type="simple" xlink:href="http://books.google.com/books?id=pCoEAQAAIAAJ" text:style-name="Internet_20_link" text:visited-style-name="Visited_20_Internet_20_Link">Scandura, J.M. &amp; Scandura, A. Structural Learning and Concrete Operations: An Approach to Piagetian Conservation. NY: Praeger. 1980.</text:a></text:p>
      <text:p text:style-name="Text_20_body"><text:a xlink:type="simple" xlink:href="http://books.google.com/books?id=O43KPQAACAAJ" text:style-name="Internet_20_link" text:visited-style-name="Visited_20_Internet_20_Link">Scandura, J.M. Structural Learning I: Theory and Research. London: Gordon &amp; Breach. 1973.</text:a></text:p>
      <text:p text:style-name="Text_20_body"><text:a xlink:type="simple" xlink:href="http://www.amazon.com/dp/0677151101" text:style-name="Internet_20_link" text:visited-style-name="Visited_20_Internet_20_Link">Scandura, J.M. Structural Learning II: Issues and Approaches. London: Gordon &amp; Breach. 1976.</text:a></text:p>
      <text:p text:style-name="Text_20_body"><text:a xlink:type="simple" xlink:href="http://www.scandura.com/Articles/187-169-271pp.%20KR%20in%20SLT%20&amp;%20Relationships%20to%20Adaptive%20L-T%20Systems.pdf" text:style-name="Internet_20_link" text:visited-style-name="Visited_20_Internet_20_Link">http://www.scandura.com/Articles/187-169-271pp.%20KR%20in%20SLT%20&amp;%20Relationships%20to%20Adaptive%20L-T%20Systems.pdf</text:a></text:p>
      <text:p text:style-name="Text_20_body"><text:a xlink:type="simple" xlink:href="http://hlwiki.slais.ubc.ca/index.php/Scandura&amp;#39;s_Structural_learning_theory" text:style-name="Internet_20_link" text:visited-style-name="Visited_20_Internet_20_Link">http://hlwiki.slais.ubc.ca/index.php/Scandura's_Structural_learning_theory</text:a></text:p>
      <text:p text:style-name="Text_20_body"><text:a xlink:type="simple" xlink:href="http://www.tandfonline.com/doi/abs/10.1080/00461528109529236#.Uqd9t_TuKKg" text:style-name="Internet_20_link" text:visited-style-name="Visited_20_Internet_20_Link">http://www.tandfonline.com/doi/abs/10.1080/00461528109529236#.Uqd9t_TuKKg</text:a></text:p>
      <text:p text:style-name="Text_20_body"><text:a xlink:type="simple" xlink:href="http://onlinelibrary.wiley.com/doi/10.1002/tea.3660040413/abstract?deniedAccessCustomisedMessage=&amp;userIsAuthenticated=false" text:style-name="Internet_20_link" text:visited-style-name="Visited_20_Internet_20_Link">http://onlinelibrary.wiley.com/doi/10.1002/tea.3660040413/abstract?deniedAccessCustomisedMessage=&amp;userIsAuthenticated=false</text:a></text:p>
      <text:p text:style-name="Text_20_body"><text:a xlink:type="simple" xlink:href="http://psycnet.apa.org/journals/edu/63/3/179/" text:style-name="Internet_20_link" text:visited-style-name="Visited_20_Internet_20_Link">http://psycnet.apa.org/journals/edu/63/3/179/</text:a></text:p>
      <text:h text:style-name="Heading_20_3" text:outline-level="3"><text:bookmark-start text:name="__RefHeading___recentna_literatura_9"/><text:bookmark-start text:name="recentna_literatura"/>Recentna literatura<text:bookmark-end text:name="__RefHeading___recentna_literatura_9"/><text:bookmark-end text:name="recentna_liter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structional_design:structural_learning</dc:title>
  </office:meta>
</office:document-meta>
</file>