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line-break/><text:bookmark text:name="hr:learning_paradigms:behaviorism_timeline"/>Paradigma </text:p>
          </table:table-cell>
          <table:table-cell office:value-type="string" table:style-name="tableheader">
            <text:p text:style-name="Table_20_Heading"> <text:line-break/>Desetljeće<text:span text:style-name="sup"><text:a xlink:type="simple" xlink:href="https://www.learning-theories.org/doku.php?id=learning_paradigms:behaviorism_timeline#fn_1" text:style-name="Internet_20_link" text:visited-style-name="Visited_20_Internet_20_Link">1</text:a></text:span>   <text:span text:style-name="sup"><text:a xlink:type="simple" xlink:href="https://www.learning-theories.org/doku.php?id=learning_paradigms:behaviorism_timeline#fn_1" text:style-name="Internet_20_link" text:visited-style-name="Visited_20_Internet_20_Link">)</text:a></text:span>   </text:p>
          </table:table-cell>
          <table:table-cell office:value-type="string" table:style-name="tableheader">
            <text:p text:style-name="Table_20_Heading"> <text:line-break/>Teorija </text:p>
          </table:table-cell>
          <table:table-cell office:value-type="string" table:style-name="tableheader">
            <text:p text:style-name="Table_20_Heading"> <text:line-break/>Ključni pojmovi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line-break/>(Konekcionizam)<text:span text:style-name="sup"><text:a xlink:type="simple" xlink:href="https://www.learning-theories.org/doku.php?id=learning_paradigms:behaviorism_timeline#fn_2" text:style-name="Internet_20_link" text:visited-style-name="Visited_20_Internet_20_Link">2)</text:a>  </text:span>   </text:p>
          </table:table-cell>
          <table:table-cell office:value-type="string" table:style-name="tablecell">
            <text:p text:style-name="tablealignright">   <text:line-break/>1880 - 1900 </text:p>
          </table:table-cell>
          <table:table-cell office:value-type="string" table:style-name="tablecell">
            <text:p text:style-name="tablealignright">   <text:line-break/> <text:span text:style-name="Strong_20_Emphasis">    </text:span> (Thorndike) </text:p>
          </table:table-cell>
          <table:table-cell office:value-type="string" table:style-name="tablecell">
            <text:p text:style-name="tablealignright">   <text:line-break/>- učenje je inkrementalno jačanje S-R<text:span text:style-name="sup"><text:a xlink:type="simple" xlink:href="https://www.learning-theories.org/doku.php?id=learning_paradigms:behaviorism_timeline#fn_3" text:style-name="Internet_20_link" text:visited-style-name="Visited_20_Internet_20_Link">3</text:a></text:span>   <text:span text:style-name="sup"><text:a xlink:type="simple" xlink:href="https://www.learning-theories.org/doku.php?id=learning_paradigms:behaviorism_timeline#fn_3" text:style-name="Internet_20_link" text:visited-style-name="Visited_20_Internet_20_Link">)</text:a></text:span>  asocijacij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S-R asocijacije se jačaju kroz ponavljanj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ishod S-R događaja može ojačati ili oslabiti asocijaciju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potencijal za učenje vodi u frustraciju ako nije zadovoljen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 table:number-rows-spanned="2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line-break/>       </text:p>
          </table:table-cell>
          <table:table-cell office:value-type="string" table:style-name="tablecell">
            <text:p text:style-name="tablealignright">   <text:line-break/>1900 - 1910 </text:p>
          </table:table-cell>
          <table:table-cell office:value-type="string" table:style-name="tablecell">
            <text:p text:style-name="tablealigncenter">   <text:line-break/> <text:span text:style-name="Strong_20_Emphasis">Klasično uvjetovanje</text:span>   ​ (Pavlov)  </text:p>
          </table:table-cell>
          <table:table-cell office:value-type="string" table:style-name="tablecell">
            <text:p text:style-name="tablealignleft"> <text:line-break/>- učenje je <text:span text:style-name="Strong_20_Emphasis">vidljiva promjena</text:span> u ponašanju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učenje se manifestira u <text:span text:style-name="Strong_20_Emphasis">prirodnoj refleksnoj</text:span> reakciji na povezani vanjski podražaj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emocionalni odgovor također može biti naučen i uvjetovan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 table:number-rows-spanned="4">
            <text:p text:style-name="tablealigncenter">   <text:line-break/>      </text:p>
          </table:table-cell>
          <table:table-cell office:value-type="string" table:style-name="tablecell">
            <text:p text:style-name="tablealigncenter">   <text:line-break/>  <text:line-break/><text:span text:style-name="Strong_20_Emphasis">Teorija kontigviteta</text:span>        </text:p>
          </table:table-cell>
          <table:table-cell office:value-type="string" table:style-name="tablecell">
            <text:p text:style-name="tablealignleft">- ponašanje je oblikovano <text:span text:style-name="Strong_20_Emphasis">nizom pokreta</text:span> koji su naučeni kroz S-R asocijacije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blizak <text:span text:style-name="Strong_20_Emphasis">vremenski odnos</text:span> između S i R je potreban za uspješno učenje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učenje se događa <text:span text:style-name="Strong_20_Emphasis">pri prvom dodiru</text:span> s podražajem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potkrepljenja (nagrada ili kazna) ne utječu na jačinu ove povezanosti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line-break/>       </text:p>
          </table:table-cell>
          <table:table-cell office:value-type="string" table:style-name="tablecell">
            <text:p text:style-name="tablealignright">   <text:line-break/>1930 - 1940 </text:p>
          </table:table-cell>
          <table:table-cell office:value-type="string" table:style-name="tablecell">
            <text:p text:style-name="tablealigncenter">   <text:line-break/> <text:span text:style-name="Strong_20_Emphasis">Kognitivna teorija polja</text:span>   (Tolman)  </text:p>
          </table:table-cell>
          <table:table-cell office:value-type="string" table:style-name="tablecell">
            <text:p text:style-name="tablealignleft"> <text:line-break/>- predlaže proučavanje biheviorizma na molarnoj razini (potpuna, smislena, cilju usmjerena ponašanja)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učenje je usvajanje znanja kroz <text:span text:style-name="Strong_20_Emphasis">smisleno ponašanje</text:span>, a ne kroz mehaničke pokrete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nagrade ili kazne se mogu koristiti samo kao motivatori za izvedbu, a ne za učenj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životinje nisu jednostavni, već inteligentni organizmi sposobni za kognitivne proces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<text:line-break/> <text:span text:style-name="Strong_20_Emphasis">Teorija smanjenja nagona</text:span>   (Hull)  </text:p>
          </table:table-cell>
          <table:table-cell office:value-type="string" table:style-name="tablecell">
            <text:p text:style-name="tablealignleft">- <text:span text:style-name="Strong_20_Emphasis">matematičke formule</text:span> pokušavaju objasniti ponašanje i vjerojatnost njegova pojavljivanja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<text:span text:style-name="Strong_20_Emphasis">nagon </text:span> (podražaj u obliku biološke potrebe) rezultira ponašanjem kako bi se <text:span text:style-name="Strong_20_Emphasis">zadovoljio </text:span>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pojačano učenje S-R kroz redukciju biološkog nagona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pri objašnjavanju ljudskog učenja u obzir se trebaju uzeti <text:span text:style-name="Strong_20_Emphasis">kognitivni faktori</text:span>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 table:number-rows-spanned="3">
            <text:p text:style-name="tablealignright">   <text:line-break/>1950-1960 <text:line-break/>  <text:line-break/> </text:p>
          </table:table-cell>
          <table:table-cell office:value-type="string" table:style-name="tablecell">
            <text:p text:style-name="tablealigncenter">   <text:line-break/> <text:span text:style-name="Strong_20_Emphasis">Operantno uvjetovanje</text:span>   (Skinner)  </text:p>
          </table:table-cell>
          <table:table-cell office:value-type="string" table:style-name="tablecell">
            <text:p text:style-name="tablealignleft">- <text:span text:style-name="Strong_20_Emphasis">ojačavanje učenja novih ponašanja</text:span>, a ne samo oblikovanje refleksa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različiti intervali potkrepljenja imaju drugačiji utjecaj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složena ponašanje se uče pomoću jednostavnijih ponašanja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<text:line-break/> <text:span text:style-name="Strong_20_Emphasis">Teorija uzorkovanja podražaja </text:span>   (Estes)  </text:p>
          </table:table-cell>
          <table:table-cell office:value-type="string" table:style-name="tablecell">
            <text:p text:style-name="tablealignleft"> <text:line-break/>-<text:span text:style-name="Strong_20_Emphasis"> statistička teorija učenja</text:span>; skup formula i aksioma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S-R asocijacija je naučena u <text:span text:style-name="Strong_20_Emphasis">jednom pokušaju</text:span>; učenje rezultira u nakupljanju S-R asocijacija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potkrepljenje je povezano s izvedbom, a ne s učenjem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kasnije je uključio <text:span text:style-name="Strong_20_Emphasis">pamćenje </text:span> kao faktor u svojoj teoriji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p text:style-name="Text_20_body"><text:span text:style-name="sup">1) </text:span>  Približno desetljeće u kojem je teorija predstavljena</text:p>
      <text:p text:style-name="Text_20_body"><text:span text:style-name="sup">​</text:span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paradigms:behaviorism_timeline</dc:title>
  </office:meta>
</office:document-meta>
</file>