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knowledge"/><text:bookmark-start text:name="__RefHeading___knowledge_1"/><text:bookmark-start text:name="knowledge"/>Knowledge<text:bookmark-end text:name="__RefHeading___knowledge_1"/><text:bookmark-end text:name="knowledge"/></text:h>
      <text:h text:style-name="Heading_20_2" text:outline-level="2"><text:bookmark-start text:name="__RefHeading___epistemology_2"/><text:bookmark-start text:name="epistemology"/>Epistemology<text:bookmark-end text:name="__RefHeading___epistemology_2"/><text:bookmark-end text:name="epistemology"/></text:h>
      <text:p text:style-name="Text_20_body">Epistemology is an area of philosophy studying the theory of <text:span text:style-name="Strong_20_Emphasis">knowledge and justified belief</text:span>. Epistemology is concerned with questions like:<text:note text:id="ftn0" text:note-class="footnote"><text:note-citation text:label="1)">1)</text:note-citation><text:note-body><text:p text:style-name="Footnote"><text:a xlink:type="simple" xlink:href="http://plato.stanford.edu/entries/epistemology/" text:style-name="Internet_20_link" text:visited-style-name="Visited_20_Internet_20_Link">Steup, M. Epistemology. Stanford Encyclopedia of Psychology. Retrieved September 29th, 2011.</text:a></text:p></text:note-body></text:note></text:p>
      <text:list text:style-name="List_20_1" text:continue-numbering="false">
        <text:list-item>
          <text:p text:style-name="List_20_1_Content_First"> <text:span text:style-name="Emphasis">What is knowledge?</text:span></text:p>
        </text:list-item>
        <text:list-item>
          <text:p text:style-name="List_20_1_Content"> <text:span text:style-name="Emphasis">What are the necessary and sufficient conditions of knowledge?</text:span></text:p>
        </text:list-item>
        <text:list-item>
          <text:p text:style-name="List_20_1_Content"> <text:span text:style-name="Emphasis">What are its sources?</text:span></text:p>
        </text:list-item>
        <text:list-item>
          <text:p text:style-name="List_20_1_Content"> <text:span text:style-name="Emphasis">What is its structure, and what are its limits?</text:span></text:p>
        </text:list-item>
        <text:list-item>
          <text:p text:style-name="List_20_1_Content_Last"> <text:span text:style-name="Emphasis">What is the value of knowledge?</text:span><text:note text:id="ftn1" text:note-class="footnote"><text:note-citation text:label="2)">2)</text:note-citation><text:note-body><text:p text:style-name="Footnote"><text:a xlink:type="simple" xlink:href="http://www.scribd.com/doc/48495403/What-is-This-Thing-Called-Knowledge" text:style-name="Internet_20_link" text:visited-style-name="Visited_20_Internet_20_Link">Pritchard, Duncan. What is this thing called knowledge? Taylor &amp; Francis, 2009.</text:a></text:p></text:note-body></text:note></text:p>
        </text:list-item>
      </text:list>
      <text:p text:style-name="Text_20_body">Epistemology has been primarily concerned with declarative or <text:span text:style-name="Emphasis">propositional</text:span> knowledge, and not with other forms of knowledge like procedural or <text:span text:style-name="Emphasis">ability</text:span> knowledge.<text:span text:style-name="Footnote_20_Anchor"><text:note-ref text:note-class="footnote" text:reference-format="text" text:ref-name="ftn1">2)</text:note-ref></text:span></text:p>
      <text:h text:style-name="Heading_20_2" text:outline-level="2"><text:bookmark-start text:name="__RefHeading___so_what_is_knowledge_3"/><text:bookmark-start text:name="so_what_is_knowledge"/>So what is knowledge?<text:bookmark-end text:name="__RefHeading___so_what_is_knowledge_3"/><text:bookmark-end text:name="so_what_is_knowledge"/></text:h>
      <text:p text:style-name="Text_20_body">When talking about knowledge or that someone knows something, usually this knowledge has two necessary and sufficient requirements:<text:span text:style-name="Footnote_20_Anchor"><text:note-ref text:note-class="footnote" text:reference-format="text" text:ref-name="ftn1">2)</text:note-ref></text:span></text:p>
      <text:list text:style-name="List_20_1" text:continue-numbering="false">
        <text:list-item>
          <text:p text:style-name="List_20_1_Content_First"> <text:span text:style-name="Strong_20_Emphasis">truth</text:span>, and</text:p>
        </text:list-item>
        <text:list-item>
          <text:p text:style-name="List_20_1_Content_Last"> <text:span text:style-name="Strong_20_Emphasis">belief</text:span>.</text:p>
        </text:list-item>
      </text:list>
      <text:p text:style-name="Text_20_body">This means that in order to consider something an element of our knowledge, it has to <text:span text:style-name="Strong_20_Emphasis">be truth</text:span> and its “owner” must <text:span text:style-name="Strong_20_Emphasis">believe in it</text:span>. If we would omit the first condition, for example, if a friend of yours told you that 2+2 equals 5, you probably wouldn't consider this to be a representation of a <text:span text:style-name="Emphasis">different</text:span> knowledge. You would say that he is wrong or that he <text:span text:style-name="Emphasis">does not know</text:span> to perform the operation of addition of 2 and 2, although he believes he does. Alternatively, if a friend of yours told you he knew an answer to a quiz question but still suggested another answer or no answer at all when prompted, you still probably wouldn't believe that he really knew the right answer.<text:span text:style-name="Footnote_20_Anchor"><text:note-ref text:note-class="footnote" text:reference-format="text" text:ref-name="ftn1">2)</text:note-ref></text:span></text:p>
      <text:p text:style-name="Text_20_body">A third condition is in some literature added to the two above:<text:span text:style-name="Footnote_20_Anchor"><text:note-ref text:note-class="footnote" text:reference-format="text" text:ref-name="ftn0">1)</text:note-ref></text:span></text:p>
      <text:list text:style-name="List_20_1" text:continue-numbering="false">
        <text:list-item>
          <text:p text:style-name="LastListParagraph_List_20_1_Content_First"> <text:span text:style-name="Strong_20_Emphasis">justification</text:span>.</text:p>
        </text:list-item>
      </text:list>
      <text:p text:style-name="Text_20_body">Unless the correctness of the knowledge and the belief is somehow justified, it might just be a matter of luck.</text:p>
      <text:p text:style-name="Text_20_body">These three prerequisites form one of the various definitions of knowledge.</text:p>
      <text:list text:style-name="List_20_1" text:continue-numbering="false">
        <text:list-item>
          <text:p text:style-name="LastListParagraph_List_20_1_Content_First"> <text:span text:style-name="Strong_20_Emphasis">Knowledge is a justified, true belief.</text:span><text:span text:style-name="Footnote_20_Anchor"><text:note-ref text:note-class="footnote" text:reference-format="text" text:ref-name="ftn0">1)</text:note-ref></text:span></text:p>
        </text:list-item>
      </text:list>
      <text:p text:style-name="Text_20_body">Still, when speaking strictly in context of epistemology, defining knowledge is difficult due to the <text:span text:style-name="Strong_20_Emphasis"><text:span text:style-name="Emphasis">problem of the criterion</text:span></text:span>:</text:p>
      <text:list text:style-name="List_20_1" text:continue-numbering="false">
        <text:list-item>
          <text:p text:style-name="LastListParagraph_List_20_1_Content_First"> “<text:span text:style-name="Emphasis">Suppose we begin the task of defining knowledge by pointing to cases in which we have knowledge and trying to identify what is common to each case. The problem with this suggestion is that it assumes that we can already identify cases of knowledge, and thus that we already know what the marks, or criteria, of knowledge are. Alternatively, we might begin the task of defining knowledge by simply reflecting on the nature of knowledge and determine its essence that way. That is, through reflection we might determine what the criteria for knowledge are. The problem with this suggestion, however, is that it is difficult to see how we could possible identify the criteria for knowledge without ﬁrst being able to identify particular cases of knowledge. It seems, then, that either one must assume that one has (at least some of) the knowledge that one thinks one has, or else one must assume that one knows, independently of considering any particular instance of knowledge, what the criteria for knowledge are. Neither assumption is particularly plausible.</text:span>”<text:span text:style-name="Footnote_20_Anchor"><text:note-ref text:note-class="footnote" text:reference-format="text" text:ref-name="ftn1">2)</text:note-ref></text:span></text:p>
        </text:list-item>
      </text:list>
      <text:p text:style-name="Text_20_body">Another criticism of the <text:span text:style-name="Emphasis">justified-true-belief</text:span> view of knowledge was written by <text:a xlink:type="simple" xlink:href="http://en.wikipedia.org/wiki/Edmund_Gettier" text:style-name="Internet_20_link" text:visited-style-name="Visited_20_Internet_20_Link">Edmund Gettier</text:a><text:note text:id="ftn2" text:note-class="footnote"><text:note-citation text:label="3)">3)</text:note-citation><text:note-body><text:p text:style-name="Footnote"><text:a xlink:type="simple" xlink:href="http://philosophyfaculty.ucsd.edu/faculty/rarneson/courses/gettierphilreading.pdf" text:style-name="Internet_20_link" text:visited-style-name="Visited_20_Internet_20_Link">Gettier, Edmund L. Is Justified True Belief Knowledge? Analysis 23, no. 6: 121-123, June 1963.</text:a></text:p></text:note-body></text:note> demonstrating how even a justified true belief can be a matter of luck or circumstances and not knowledge (for example someone forming a true justified belief about what time it is by looking at clock that doesn't work any more but just happens to be showing the right time).<text:span text:style-name="Footnote_20_Anchor"><text:note-ref text:note-class="footnote" text:reference-format="text" text:ref-name="ftn1">2)</text:note-ref></text:span></text:p>
      <text:p text:style-name="Text_20_body">The concept of knowledge is subjected to a number of other issues like:<text:span text:style-name="Footnote_20_Anchor"><text:note-ref text:note-class="footnote" text:reference-format="text" text:ref-name="ftn1">2)</text:note-ref></text:span></text:p>
      <text:list text:style-name="List_20_1" text:continue-numbering="false">
        <text:list-item>
          <text:p text:style-name="List_20_1_Content_First"> <text:a xlink:type="simple" xlink:href="http://en.wikipedia.org/wiki/M%C3%BCnchhausen_Trilemma" text:style-name="Internet_20_link" text:visited-style-name="Visited_20_Internet_20_Link">Agripa's trilemma</text:a> (what is what justifies our knowledge or beliefs)</text:p>
        </text:list-item>
        <text:list-item>
          <text:p text:style-name="List_20_1_Content"> the problem of perceptual knowledge (are our senses trustworthy?),</text:p>
        </text:list-item>
        <text:list-item>
          <text:p text:style-name="List_20_1_Content"> the problem of testimonial knowledge (knowledge that we gain as a testimony from others),</text:p>
        </text:list-item>
        <text:list-item>
          <text:p text:style-name="List_20_1_Content"> the problem of memorial knowledge (is our memory system trustworthy?),</text:p>
        </text:list-item>
        <text:list-item>
          <text:p text:style-name="List_20_1_Content_Last"> ...</text:p>
        </text:list-item>
      </text:list>
      <text:h text:style-name="Heading_20_2" text:outline-level="2"><text:bookmark-start text:name="__RefHeading___working_definition_of_knowledge_4"/><text:bookmark-start text:name="working_definition_of_knowledge"/>Working definition of knowledge<text:bookmark-end text:name="__RefHeading___working_definition_of_knowledge_4"/><text:bookmark-end text:name="working_definition_of_knowledge"/></text:h>
      <text:p text:style-name="Text_20_body">Not to elaborate further on epistemological dilemmas and to return to the area of assessment, e-assessment and potential of computers in assessment, we will now set a more practical definition of knowledge in context of mentioned topic starting from the <text:span text:style-name="Strong_20_Emphasis"><text:span text:style-name="Emphasis">justified, true belief</text:span></text:span> definition.</text:p>
      <text:p text:style-name="Text_20_body">Firstly, we replace the term <text:span text:style-name="Strong_20_Emphasis"><text:span text:style-name="Emphasis">true</text:span></text:span> with <text:span text:style-name="Strong_20_Emphasis"><text:span text:style-name="Emphasis">correct</text:span></text:span> in the given definition, as suggested by other authors<text:note text:id="ftn3" text:note-class="footnote"><text:note-citation text:label="4)">4)</text:note-citation><text:note-body><text:p text:style-name="Footnote"><text:a xlink:type="simple" xlink:href="http://andrewvs.blogs.com/usu/files/p100.pdf" text:style-name="Internet_20_link" text:visited-style-name="Visited_20_Internet_20_Link">Hunt, Darwin P. The concept of know ledge and how to measure it. Journal of Intellectual Capital 4, no. 1: 100-113, 2003.</text:a></text:p></text:note-body></text:note>, to avoid the philosophical connotations of its meaning.<text:note text:id="ftn4" text:note-class="footnote"><text:note-citation text:label="5)">5)</text:note-citation><text:note-body><text:p text:style-name="Footnote"><text:a xlink:type="simple" xlink:href="http://books.google.hr/books?id=p3WRVqQN9TsC" text:style-name="Internet_20_link" text:visited-style-name="Visited_20_Internet_20_Link">Fernández-Armesto, Felipe. Truth: A History and a Guide for the Perplexed. St. Martin’s Griffin, 2001.</text:a></text:p></text:note-body></text:note></text:p>
      <text:p text:style-name="Text_20_body">The second change we introduce to the starting definition, also suggested by other authors<text:note text:id="ftn5" text:note-class="footnote"><text:note-citation text:label="6)">6)</text:note-citation><text:note-body><text:p text:style-name="Footnote"><text:a xlink:type="simple" xlink:href="http://books.google.hr/books?id=L-oD1AeKAlMC" text:style-name="Internet_20_link" text:visited-style-name="Visited_20_Internet_20_Link">Quine, W. V., and Willard Van Orman Quine. Quiddities: an intermittently philosophical dictionary. Harvard University Press, 1989.</text:a></text:p></text:note-body></text:note>, is to replace <text:span text:style-name="Strong_20_Emphasis"><text:span text:style-name="Emphasis">justified</text:span></text:span> with <text:span text:style-name="Strong_20_Emphasis"><text:span text:style-name="Emphasis">certain</text:span></text:span> (although others suggest only adding <text:span text:style-name="Emphasis">certainty</text:span><text:note text:id="ftn6" text:note-class="footnote"><text:note-citation text:label="7)">7)</text:note-citation><text:note-body><text:p text:style-name="Footnote"><text:a xlink:type="simple" xlink:href="http://books.google.hr/books?id=gmwZYgEACAAJ" text:style-name="Internet_20_link" text:visited-style-name="Visited_20_Internet_20_Link">Ayer, A. J. The problem of knowledge. Palgrave Macmillan, 2004.</text:a></text:p></text:note-body></text:note>). We suggest that certainty comes as the result of the strength of justification one can present to himself. Still, the problem with <text:span text:style-name="Emphasis">certainty</text:span> is similar to the one with <text:span text:style-name="Emphasis">justification</text:span>:</text:p>
      <text:list text:style-name="List_20_1" text:continue-numbering="false">
        <text:list-item>
          <text:p text:style-name="LastListParagraph_List_20_1_Content_First"> “<text:span text:style-name="Emphasis">Knowledge connotes certainty (but) what shall we count as certain? ... one would hesitate to limit knowledge to the absolutely certain... We do better to accept the word 'know'... as a matter of degree. It applies only to true beliefs, and only to pretty firm ones, but just how firm or certain they have to be is a question similar to how big something has to be to qualify as big.</text:span>”<text:span text:style-name="Footnote_20_Anchor"><text:note-ref text:note-class="footnote" text:reference-format="text" text:ref-name="ftn5">6)</text:note-ref></text:span></text:p>
        </text:list-item>
      </text:list>
      <text:p text:style-name="Text_20_body">This leads us to our definition of knowledge we will use in context of knowledge assessments and e-assessments: knowledge is a</text:p>
      <text:list text:style-name="List_20_1" text:continue-numbering="false">
        <text:list-item>
          <text:p text:style-name="LastListParagraph_List_20_1_Content_First"> <text:span text:style-name="Strong_20_Emphasis">correct belief associated with a strong feeling of certainty</text:span> (which is the result of justification).</text:p>
        </text:list-item>
      </text:list>
      <text:p text:style-name="Text_20_body">Another important concept to be introduced here is the <text:span text:style-name="Emphasis">usable</text:span> knowledge, which</text:p>
      <text:list text:style-name="List_20_1" text:continue-numbering="false">
        <text:list-item>
          <text:p text:style-name="LastListParagraph_List_20_1_Content_First"> “<text:span text:style-name="Emphasis">means that a person is sufficiently sure of the correctness of the knowledge or belief so it will be used to make decisions, to solve problems and to select and execute actions.</text:span>”<text:span text:style-name="Footnote_20_Anchor"><text:note-ref text:note-class="footnote" text:reference-format="text" text:ref-name="ftn3">4)</text:note-ref></text:span></text:p>
        </text:list-item>
      </text:list>
      <text:h text:style-name="Heading_20_2" text:outline-level="2"><text:bookmark-start text:name="__RefHeading___the_relationship_between_correctness_certainty_and_usability_of_a_belief_5"/><text:bookmark-start text:name="the_relationship_between_correctness_certainty_and_usability_of_a_belief"/>The relationship between correctness, certainty and usability of a belief<text:bookmark-end text:name="__RefHeading___the_relationship_between_correctness_certainty_and_usability_of_a_belief_5"/><text:bookmark-end text:name="the_relationship_between_correctness_certainty_and_usability_of_a_belief"/></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Criterion of knowledge:</text:span>  </text:p>
          </table:table-cell>
          <table:table-cell office:value-type="string" table:style-name="tableheader"/>
        </table:table-row>
        <table:table-row>
          <table:table-cell office:value-type="string" table:style-name="tableheader"/>
          <table:table-cell office:value-type="string" table:style-name="tablecell" table:number-columns-spanned="4">
            <text:p text:style-name="tablealigncenter">  Malaria is a disease caused by a parasite.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Incorrect/correct belief:</text:span>  </text:p>
          </table:table-cell>
          <table:table-cell office:value-type="string" table:style-name="tableheader"/>
        </table:table-row>
        <table:table-row>
          <table:table-cell office:value-type="string" table:style-name="tableheader"/>
          <table:table-cell office:value-type="string" table:style-name="tablecell" table:number-columns-spanned="2">
            <text:p text:style-name="tablealigncenter">  Student's belief that malaria is a disease caused by bacterial or viral infection.  </text:p>
          </table:table-cell>
          <table:table-cell office:value-type="string" table:style-name="tablecell" table:number-columns-spanned="2">
            <text:p text:style-name="tablealigncenter">  Student's belief that malaria is a disease caused by a parasite.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Certainty:</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Certain of correctness  </text:p>
          </table:table-cell>
          <table:table-cell office:value-type="string" table:style-name="tablecell" table:number-columns-spanned="2">
            <text:p text:style-name="tablealigncenter">  Uncertain of correctness  </text:p>
          </table:table-cell>
          <table:table-cell office:value-type="string" table:style-name="tablecell">
            <text:p text:style-name="tablealigncenter">  Certain of correctness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Usability:</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Usable belief  </text:p>
          </table:table-cell>
          <table:table-cell office:value-type="string" table:style-name="tablecell" table:number-columns-spanned="2">
            <text:p text:style-name="tablealigncenter">  Unusable belief  </text:p>
          </table:table-cell>
          <table:table-cell office:value-type="string" table:style-name="tablecell">
            <text:p text:style-name="tablealigncenter">  Usable belief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Student knowledge state:</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Misinformed  </text:p>
          </table:table-cell>
          <table:table-cell office:value-type="string" table:style-name="tablecell">
            <text:p text:style-name="tablealigncenter">  Uninformed  </text:p>
          </table:table-cell>
          <table:table-cell office:value-type="string" table:style-name="tablecell">
            <text:p text:style-name="tablealigncenter">  Partly informed  </text:p>
          </table:table-cell>
          <table:table-cell office:value-type="string" table:style-name="tablecell">
            <text:p text:style-name="tablealigncenter">  Well informed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
      <text:p text:style-name="Text_20_body">Adapted from <text:note text:id="ftn7" text:note-class="footnote"><text:note-citation text:label="8)">8)</text:note-citation><text:note-body><text:p text:style-name="Footnote">Hunt, D. P., and H. Furustig. Being informed, being misinformed and disinformation: A human learning and decision making approach. Technical Report PM 56:238, Karlstad: Institution 56 Manniska Maskin System, 1989.</text:p></text:note-body></text:note>. The table can be read top-down or bottom up.</text:p>
      <text:p text:style-name="Text_20_body">For example, a well informed student has a correct belief that malaria is caused by a parasite. He is certain of this fact since, he remembers he read it in a book or heard it from the teacher. His certainty is making this belief usable meaning he will choose that answer if questioned or will calm antibiotics have no effects on treating malaria.</text:p>
      <text:p text:style-name="Text_20_body">An uninformed student, on the other hand is uncertain on what is causing malaria and has therefore unusable belief. His uncertainty may therefore result in giving a false answer, the right answer if he is lucky, or prevent him from dealing with more complex problems involving this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knowledge</dc:title>
  </office:meta>
</office:document-meta>
</file>