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haviorism"/><text:bookmark-start text:name="__RefHeading___behaviorism_1"/><text:bookmark-start text:name="behaviorism"/>Behaviorism<text:bookmark-end text:name="__RefHeading___behaviorism_1"/><text:bookmark-end text:name="behaviorism"/></text:h>
      <text:h text:style-name="Heading_20_2" text:outline-level="2"><text:bookmark-start text:name="__RefHeading___about_behaviorism_2"/><text:bookmark-start text:name="about_behaviorism"/>About behaviorism<text:bookmark-end text:name="__RefHeading___about_behaviorism_2"/><text:bookmark-end text:name="about_behaviorism"/></text:h>
      <text:p text:style-name="Text_20_body">Some of the oldest learning theories belong to the behaviorism as <text:a xlink:type="simple" xlink:href="https://www.learning-theories.org/doku.php?id=learning_paradigms" text:style-name="Internet_20_link" text:visited-style-name="Visited_20_Internet_20_Link">learning paradigm</text:a> and date back from the beginning of the 20th century. </text:p>
      <text:p text:style-name="Text_20_body">Behaviorists view <text:span text:style-name="Strong_20_Emphasis">learning as a visible change in ones behavior</text:span>. Behaviorism assumes that the learner starts off as a clear state and simply responds to environmental stimuli. Those responses <text:span text:style-name="Strong_20_Emphasis">can be shaped through positive and negative reinforcement</text:span> increasing or decreasing the probability of repeating the same behavior.</text:p>
      <text:p text:style-name="Text_20_body">The key component to this paradigm are observable behaviors and their measuring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www.learning-theories.org/doku.php?id=clasicall_conditioning" text:style-name="Internet_20_link" text:visited-style-name="Visited_20_Internet_20_Link">Clasicall conditioning</text:a> (<text:a xlink:type="simple" xlink:href="http://www.ivanpavlov.com/" text:style-name="Internet_20_link" text:visited-style-name="Visited_20_Internet_20_Link">Ivan Pavlov</text:a>, 1849-1936)</text:p>
        </text:list-item>
        <text:list-item>
          <text:p text:style-name="List_20_1_Content_Last"> <text:a xlink:type="simple" xlink:href="https://www.learning-theories.org/doku.php?id=operant_conditioning" text:style-name="Internet_20_link" text:visited-style-name="Visited_20_Internet_20_Link">Operant conditioning</text:a> (<text:a xlink:type="simple" xlink:href="http://www.bfskinner.org/BFSkinner/AboutSkinner.html" text:style-name="Internet_20_link" text:visited-style-name="Visited_20_Internet_20_Link">Burrhus Skinner</text:a>, 1904-1990)</text:p>
        </text:list-item>
      </text:list>
      <text:h text:style-name="Heading_20_2" text:outline-level="2"><text:bookmark-start text:name="__RefHeading___critic_4"/><text:bookmark-start text:name="critic"/>Critic<text:bookmark-end text:name="__RefHeading___critic_4"/><text:bookmark-end text:name="critic"/></text:h>
      <text:p text:style-name="Text_20_body">Behaviorism today mostly <text:span text:style-name="Strong_20_Emphasis">lost its influence</text:span> and let <text:span text:style-name="Strong_20_Emphasis">cognitivism take its place</text:span> as the dominant paradigm. Critics of behaviorist learning theories usually argue that behaviorism <text:span text:style-name="Strong_20_Emphasis">does not explain all kinds o learning</text:span> since it ignores inner activities of the mind. For many critics it seems obvious that, at a minimum, the occurrence and character of behavior (especially human behavior) does not depend primarily upon one's reinforcement history, but <text:span text:style-name="underline">on the fact that the environment or learning history is represented by an individual and how it is represented</text:span><text:note text:id="ftn0" text:note-class="footnote"><text:note-citation text:label="1)">1)</text:note-citation><text:note-body><text:p text:style-name="Footnote">ne razumijem</text:p></text:note-body></text:note>.</text:p>
      <text:h text:style-name="Heading_20_2" text:outline-level="2"><text:bookmark-start text:name="__RefHeading___read_more_5"/><text:bookmark-start text:name="read_more"/>Read more<text:bookmark-end text:name="__RefHeading___read_more_5"/><text:bookmark-end text:name="read_more"/></text:h>
      <text:p text:style-name="Text_20_body"><text:a xlink:type="simple" xlink:href="http://plato.stanford.edu/entries/behaviorism/" text:style-name="Internet_20_link" text:visited-style-name="Visited_20_Internet_20_Link">Stanford encyclopedia of philosophy: Behavior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haviorism</dc:title>
  </office:meta>
</office:document-meta>
</file>