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icall_conditioning"/><text:bookmark-start text:name="__RefHeading___classical_conditioning_1"/><text:bookmark-start text:name="classical_conditioning"/>Classical conditioning<text:bookmark-end text:name="__RefHeading___classical_conditioning_1"/><text:bookmark-end text:name="classical_conditio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lassical conditioning, sometimes also known as <text:span text:style-name="Emphasis">Pavlov conditioning</text:span>, <text:span text:style-name="Emphasis">respondent conditioning</text:span> or <text:span text:style-name="Emphasis">Pavlovian reinforcement</text:span> is an <text:a xlink:type="simple" xlink:href="https://www.learning-theories.org/doku.php?id=behaviorism" text:style-name="Internet_20_link" text:visited-style-name="Visited_20_Internet_20_Link">behaviorist</text:a> associate learning theory first introduced in 1927 by Russian physiologist <text:a xlink:type="simple" xlink:href="http://www.ivanpavlov.com/" text:style-name="Internet_20_link" text:visited-style-name="Visited_20_Internet_20_Link">Ivan Pavlov</text:a>.</text:p>
      <text:h text:style-name="Heading_20_2" text:outline-level="2"><text:bookmark-start text:name="__RefHeading___what_is_classical_conditioning_3"/><text:bookmark-start text:name="what_is_classical_conditioning"/>What is classical conditioning?<text:bookmark-end text:name="__RefHeading___what_is_classical_conditioning_3"/><text:bookmark-end text:name="what_is_classical_conditioning"/></text:h>
      <text:p text:style-name="Text_20_body">Classical conditioning is based on the famous <text:a xlink:type="simple" xlink:href="http://psychology.about.com/od/classicalconditioning/a/pavlovs-dogs.htm" text:style-name="Internet_20_link" text:visited-style-name="Visited_20_Internet_20_Link">Pavlov's dogs experiment</text:a>. In this experiment, Pavlov, with means of reinforcement, thought his dogs to respond to the sound of the bell (<text:span text:style-name="Emphasis">conditioned stimulus</text:span>, <text:span text:style-name="Emphasis">CS</text:span>) by salivating (in this case both <text:span text:style-name="Emphasis">conditioned</text:span> and <text:span text:style-name="Emphasis">unconditioned response</text:span>, <text:span text:style-name="Emphasis">CS</text:span>, <text:span text:style-name="Emphasis">UCS</text:span>), which is the same way they would respond to food (<text:span text:style-name="Emphasis">unconditioned stimulus</text:span>, <text:span text:style-name="Emphasis">US</text:span>). A brief description of the experiment can be hound <text:a xlink:type="simple" xlink:href="http://www.juliantrubin.com/bigten/skinnerbox.html" text:style-name="Internet_20_link" text:visited-style-name="Visited_20_Internet_20_Link">here</text:a>.</text:p>
      <text:p text:style-name="Text_20_body">The learning process here consists of associating an environmental stimulus to a naturally occurring stimulus. Successful <text:span text:style-name="Strong_20_Emphasis">learning manifested in a natural reflex reaction on an associated environmental stimulus</text:span>. This defines the classical conditioning.</text:p>
      <text:p text:style-name="Text_20_body"><text:a xlink:type="simple" xlink:href="http://www.psychology.sbc.edu/Little%20Albert.htm" text:style-name="Internet_20_link" text:visited-style-name="Visited_20_Internet_20_Link">The Little Albert experiment</text:a> is another famous experiment of classical conditioning performed by <text:a xlink:type="simple" xlink:href="http://www.muskingum.edu/~psych/psycweb/history/watson.htm" text:style-name="Internet_20_link" text:visited-style-name="Visited_20_Internet_20_Link">John Watson</text:a>, founder of behaviorism.</text:p>
      <text:p text:style-name="Text_20_body">Basic behaviorist principles can also be recognized in this experiments: they <text:span text:style-name="Strong_20_Emphasis">approach learning as to a visible change in behavior formed by external stimuli</text:span>, and even in case of performing an experiment on a human subject, they <text:span text:style-name="Strong_20_Emphasis">ignore learners mind processes</text:span>.</text:p>
      <text:h text:style-name="Heading_20_2" text:outline-level="2"><text:bookmark-start text:name="__RefHeading___what_is_the_practical_meaning_of_classical_conditioning_4"/><text:bookmark-start text:name="what_is_the_practical_meaning_of_classical_conditioning"/>What is the practical meaning of classical conditioning?<text:bookmark-end text:name="__RefHeading___what_is_the_practical_meaning_of_classical_conditioning_4"/><text:bookmark-end text:name="what_is_the_practical_meaning_of_classical_conditioning"/></text:h>
      <text:p text:style-name="Text_20_body">Even apart from classical conditioning techniques that help people or professionals train their pets, in reality there are many real-world applications for classical conditioning. These applications often include the <text:span text:style-name="Strong_20_Emphasis">treatment of phobias or anxiety problems in educational process</text:span>.</text:p>
      <text:p text:style-name="Text_20_body"> Teachers are able to apply classical conditioning in the class by creating a positive classroom environment to <text:span text:style-name="Strong_20_Emphasis">help students overcome anxiety or fear</text:span>. <text:span text:style-name="Strong_20_Emphasis">Pairing an anxiety-provoking situation</text:span>, such as performing in front of a group, <text:span text:style-name="Strong_20_Emphasis">with pleasant surroundings</text:span> helps the student learn new associations. Instead of feeling anxious and tense in these situations, the student will learn to stay relaxed and calm.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Classical conditioning, Pavlov conditioning, respondent conditioning, Pavlovian reinforcement, Pavlov's dogs, little Albert, conditioned stimulus, conditioned response, unconditioned stimulus, unconditioned response</text:p>
        </text:list-item>
        <text:list-item>
          <text:p text:style-name="List_20_1_Content_Last"> Ivan Pavlov, John Watson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“Classical Conditioning - Introduction to Classical Conditioning.” <text:a xlink:type="simple" xlink:href="http://psychology.about.com/od/behavioralpsychology/a/classcond.htm" text:style-name="Internet_20_link" text:visited-style-name="Visited_20_Internet_20_Link">http://psychology.about.com/od/behavioralpsychology/a/classcond.htm</text:a>.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Conditioned reflexes: An investigation of the physiological activity of the cerebral cortex, Ivan P. Pavlov (1927), <text:a xlink:type="simple" xlink:href="http://psychclassics.yorku.ca/Pavlov/" text:style-name="Internet_20_link" text:visited-style-name="Visited_20_Internet_20_Link">http://psychclassics.yorku.ca/Pavlov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icall_conditioning</dc:title>
  </office:meta>
</office:document-meta>
</file>