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ponent_display_theory"/>Component Display Theory, developed by (Merrill) - relates more to the Instructional Design The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_display_theory</dc:title>
  </office:meta>
</office:document-meta>
</file>