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cone_of_experience"/><text:bookmark-start text:name="__RefHeading___cone_of_experience_edgar_dale_1"/><text:bookmark-start text:name="cone_of_experience_edgar_dale"/>Cone of Experience (Edgar Dale)<text:bookmark-end text:name="__RefHeading___cone_of_experience_edgar_dale_1"/><text:bookmark-end text:name="cone_of_experience_edgar_dale"/></text:h>
      <text:p text:style-name="Text_20_body">Edward Dale's cone of experience was firstly introduced in his book “Audio-visual methods in teaching” published in 1946. It was a visual device explaining types of mediated learning experiences. The Cone was organized by starting with most abstract experiences from its top, changing to most concrete experiences at its bottom. In later editions of the book it was subjected to some minor changes, but the original cone image can be found <text:a xlink:type="simple" xlink:href="http://www.robwaller.org/blog/uploaded_images/realdale-759265.jpg" text:style-name="Internet_20_link" text:visited-style-name="Visited_20_Internet_20_Link">here</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0::00:00</meta:creation-date>
    <dc:creator>Generated</dc:creator>
    <dc:date>1970-01-01T00::00:00</dc:date>
    <dc:language>en-US</dc:language>
    <meta:editing-cycles>1</meta:editing-cycles>
    <meta:editing-duration>PT0S</meta:editing-duration>
    <dc:title>cone_of_experience</dc:title>
  </office:meta>
</office:document-meta>
</file>