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5-8 July 2011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1-2 August, 2011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csedu.org/call_for_papers.asp"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6-8 May, 2011  </text:p>
          </table:table-cell>
          <table:table-cell office:value-type="string" table:style-name="tablecell">
            <text:p text:style-name="tablealigncenter">  Noordwijkerhout, The Netherlands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_for_papers.as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25-27 June 2011  </text:p>
          </table:table-cell>
          <table:table-cell office:value-type="string" table:style-name="tablecell">
            <text:p text:style-name="tablealigncenter">  Istanbul, Turkey  </text:p>
          </table:table-cell>
          <table:table-cell office:value-type="string" table:style-name="tablecell">
            <text:p text:style-name="tablealignleft">IETC 2011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11–13 July 2011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July 15-16, 2011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edulearn11/announcement"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July 4-6, 2011  </text:p>
          </table:table-cell>
          <table:table-cell office:value-type="string" table:style-name="tablecell">
            <text:p text:style-name="tablealigncenter">  Barcelona, Spain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ferences</dc:title>
  </office:meta>
</office:document-meta>
</file>