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conferences"/>Conferences in the following list address topics including:</text:p>
      <text:list text:style-name="List_20_1" text:continue-numbering="false">
        <text:list-item>
          <text:p text:style-name="List_20_1_Content_First"> <text:span text:style-name="Strong_20_Emphasis">learning and education</text:span>,</text:p>
        </text:list-item>
        <text:list-item>
          <text:p text:style-name="List_20_1_Content"> <text:span text:style-name="Strong_20_Emphasis">learning and educational psychology</text:span>,</text:p>
        </text:list-item>
        <text:list-item>
          <text:p text:style-name="List_20_1_Content"> <text:span text:style-name="Strong_20_Emphasis">instructional design</text:span>, and</text:p>
        </text:list-item>
        <text:list-item>
          <text:p text:style-name="List_20_1_Content_Last"> <text:span text:style-name="Strong_20_Emphasis">multimedia and advanced technologies in education</text:span>.</text:p>
        </text:list-item>
      </text:list>
      <text:p text:style-name="Text_20_body">For more conferences on similar topics visit: <text:a xlink:type="simple" xlink:href="http://www.conferencealerts.com/index.htm" text:style-name="Internet_20_link" text:visited-style-name="Visited_20_Internet_20_Link">Conference Alerts</text:a>.</text:p>
      <table:table table:style-name="Table">
        <table:table-column/>
        <table:table-column/>
        <table:table-column/>
        <table:table-column/>
        <table:table-column/>
        <table:table-column/>
        <table:table-row>
          <table:table-cell office:value-type="string" table:style-name="tableheader">
            <text:p text:style-name="Table_20_Heading">  Conference full name  </text:p>
          </table:table-cell>
          <table:table-cell office:value-type="string" table:style-name="tableheader"/>
          <table:table-cell office:value-type="string" table:style-name="tableheader">
            <text:p text:style-name="Table_20_Heading">  Acronym  </text:p>
          </table:table-cell>
          <table:table-cell office:value-type="string" table:style-name="tableheader">
            <text:p text:style-name="Table_20_Heading">  Date  </text:p>
          </table:table-cell>
          <table:table-cell office:value-type="string" table:style-name="tableheader">
            <text:p text:style-name="Table_20_Heading">  Location  </text:p>
          </table:table-cell>
          <table:table-cell office:value-type="string" table:style-name="tableheader">
            <text:p text:style-name="Table_20_Heading">  Description  </text:p>
          </table:table-cell>
        </table:table-row>
        <table:table-row>
          <table:table-cell office:value-type="string" table:style-name="tablecell">
            <text:p text:style-name="tablealignleft"> <text:a xlink:type="simple" xlink:href="http://www.csedu.org/call_for_papers.asp" text:style-name="Internet_20_link" text:visited-style-name="Visited_20_Internet_20_Link">International Conference on Computer Supported Education</text:a>  </text:p>
          </table:table-cell>
          <table:table-cell office:value-type="string" table:style-name="tablecell"/>
          <table:table-cell office:value-type="string" table:style-name="tablecell">
            <text:p text:style-name="tablealigncenter">  CSEDU  </text:p>
          </table:table-cell>
          <table:table-cell office:value-type="string" table:style-name="tablecell">
            <text:p text:style-name="tablealigncenter">  6-8 May, 2011  </text:p>
          </table:table-cell>
          <table:table-cell office:value-type="string" table:style-name="tablecell">
            <text:p text:style-name="tablealigncenter">  Noordwijkerhout, The Netherlands  </text:p>
          </table:table-cell>
          <table:table-cell office:value-type="string" table:style-name="tablecell">
            <text:p text:style-name="tablealignleft">Topics include: information technologies supporting learning, learning/teaching methodologies and assessment, social context and learning environments, domain applications and case studies, quality, evaluation and accreditation policies. <text:a xlink:type="simple" xlink:href="http://www.csedu.org/call_for_papers.asp" text:style-name="Internet_20_link" text:visited-style-name="Visited_20_Internet_20_Link">More details.</text:a>  </text:p>
          </table:table-cell>
        </table:table-row>
        <table:table-row>
          <table:table-cell office:value-type="string" table:style-name="tablecell">
            <text:p text:style-name="tablealignleft"> <text:a xlink:type="simple" xlink:href="http://www.eduscience.hu/indexconferences.html" text:style-name="Internet_20_link" text:visited-style-name="Visited_20_Internet_20_Link">International Conference for Theory and Practice in Education</text:a>  </text:p>
          </table:table-cell>
          <table:table-cell office:value-type="string" table:style-name="tablecell"/>
          <table:table-cell office:value-type="string" table:style-name="tablecell">
            <text:p text:style-name="tablealigncenter">  ICTPE  </text:p>
          </table:table-cell>
          <table:table-cell office:value-type="string" table:style-name="tablecell">
            <text:p text:style-name="tablealigncenter">  June 9-11, 2011  </text:p>
          </table:table-cell>
          <table:table-cell office:value-type="string" table:style-name="tablecell">
            <text:p text:style-name="tablealigncenter">  Budapest, Hungary  </text:p>
          </table:table-cell>
          <table:table-cell office:value-type="string" table:style-name="tablecell">
            <text:p text:style-name="tablealignleft">Topics include: teaching, learning, adult education, educational technology, elementary education, ethics in education, health education, higher education. <text:a xlink:type="simple" xlink:href="http://www.eduscience.hu/indexconferences.html" text:style-name="Internet_20_link" text:visited-style-name="Visited_20_Internet_20_Link">More details.</text:a>  </text:p>
          </table:table-cell>
        </table:table-row>
        <table:table-row>
          <table:table-cell office:value-type="string" table:style-name="tablecell">
            <text:p text:style-name="tablealignleft"> <text:a xlink:type="simple" xlink:href="http://www.icket.org/" text:style-name="Internet_20_link" text:visited-style-name="Visited_20_Internet_20_Link">International Conference on Knowledge and Education Technology</text:a>  </text:p>
          </table:table-cell>
          <table:table-cell office:value-type="string" table:style-name="tablecell"/>
          <table:table-cell office:value-type="string" table:style-name="tablecell">
            <text:p text:style-name="tablealigncenter">  ICKET  </text:p>
          </table:table-cell>
          <table:table-cell office:value-type="string" table:style-name="tablecell">
            <text:p text:style-name="tablealigncenter">  June 10-12, 2011  </text:p>
          </table:table-cell>
          <table:table-cell office:value-type="string" table:style-name="tablecell">
            <text:p text:style-name="tablealigncenter">  Chengdu, China  </text:p>
          </table:table-cell>
          <table:table-cell office:value-type="string" table:style-name="tablecell">
            <text:p text:style-name="tablealignleft">Topics include: information technology and applications, knowledge technology and applications, advanced knowledge technologies, e-learning, e-training and executive training, knowledge acquisition, ontology engineering and technology. <text:a xlink:type="simple" xlink:href="http://www.icket.org/cfp.htm" text:style-name="Internet_20_link" text:visited-style-name="Visited_20_Internet_20_Link">More details.</text:a>  </text:p>
          </table:table-cell>
        </table:table-row>
        <table:table-row>
          <table:table-cell office:value-type="string" table:style-name="tablecell">
            <text:p text:style-name="tablealignleft"> <text:a xlink:type="simple" xlink:href="http://www.iet-c.net/callforpapers.php" text:style-name="Internet_20_link" text:visited-style-name="Visited_20_Internet_20_Link">International Educational Technology Conference</text:a>  </text:p>
          </table:table-cell>
          <table:table-cell office:value-type="string" table:style-name="tablecell"/>
          <table:table-cell office:value-type="string" table:style-name="tablecell">
            <text:p text:style-name="tablealigncenter">  IETC  </text:p>
          </table:table-cell>
          <table:table-cell office:value-type="string" table:style-name="tablecell">
            <text:p text:style-name="tablealigncenter">  25-27 June 2011  </text:p>
          </table:table-cell>
          <table:table-cell office:value-type="string" table:style-name="tablecell">
            <text:p text:style-name="tablealigncenter">  Istanbul, Turkey  </text:p>
          </table:table-cell>
          <table:table-cell office:value-type="string" table:style-name="tablecell">
            <text:p text:style-name="tablealignleft">IETC 2011 seeks a diverse and comprehensive program covering all areas of educational technology. The program includes a wide range of activities designed to facilitate the exchange of expertise, experience, and resources with your colleagues. <text:a xlink:type="simple" xlink:href="http://www.iet-c.net/callforpapers.php" text:style-name="Internet_20_link" text:visited-style-name="Visited_20_Internet_20_Link">More details.</text:a>  </text:p>
          </table:table-cell>
        </table:table-row>
        <table:table-row>
          <table:table-cell office:value-type="string" table:style-name="tablecell">
            <text:p text:style-name="tablealignleft"> <text:a xlink:type="simple" xlink:href="http://www.iated.org/edulearn11/announcement" text:style-name="Internet_20_link" text:visited-style-name="Visited_20_Internet_20_Link">International Conference on Education and New Learning Technologies</text:a>  </text:p>
          </table:table-cell>
          <table:table-cell office:value-type="string" table:style-name="tablecell"/>
          <table:table-cell office:value-type="string" table:style-name="tablecell">
            <text:p text:style-name="tablealigncenter">  EDULEARN  </text:p>
          </table:table-cell>
          <table:table-cell office:value-type="string" table:style-name="tablecell">
            <text:p text:style-name="tablealigncenter">  July 4-6, 2011  </text:p>
          </table:table-cell>
          <table:table-cell office:value-type="string" table:style-name="tablecell">
            <text:p text:style-name="tablealigncenter">  Barcelona, Spain  </text:p>
          </table:table-cell>
          <table:table-cell office:value-type="string" table:style-name="tablecell">
            <text:p text:style-name="tablealignleft">Topics include: pedagogical innovations in education, experiences in education, experiences in research, e-learning, emerging technologies in education, Web classroom applications. <text:a xlink:type="simple" xlink:href="http://www.iated.org/edulearn11/topics" text:style-name="Internet_20_link" text:visited-style-name="Visited_20_Internet_20_Link">More details.</text:a>  </text:p>
          </table:table-cell>
        </table:table-row>
        <table:table-row>
          <table:table-cell office:value-type="string" table:style-name="tablecell">
            <text:p text:style-name="tablealignleft"> <text:a xlink:type="simple" xlink:href="http://thelearner.com/conference-2011/" text:style-name="Internet_20_link" text:visited-style-name="Visited_20_Internet_20_Link">The International Conference on Learning</text:a>  </text:p>
          </table:table-cell>
          <table:table-cell office:value-type="string" table:style-name="tablecell"/>
          <table:table-cell office:value-type="string" table:style-name="tablecell">
            <text:p text:style-name="tablealigncenter">  ICL  </text:p>
          </table:table-cell>
          <table:table-cell office:value-type="string" table:style-name="tablecell">
            <text:p text:style-name="tablealigncenter">  5-8 July 2011  </text:p>
          </table:table-cell>
          <table:table-cell office:value-type="string" table:style-name="tablecell">
            <text:p text:style-name="tablealigncenter">  University of Mauritius, Mauritius  </text:p>
          </table:table-cell>
          <table:table-cell office:value-type="string" table:style-name="tablecell">
            <text:p text:style-name="tablealignleft">The International Conference on Learning is for any person with an interest in, and concern for, education at any of its levels – from early childhood, to schools, to higher education – and lifelong learning in any of its sites, from home to school to university to the workplace. <text:a xlink:type="simple" xlink:href="http://thelearner.com/ideas/themes/" text:style-name="Internet_20_link" text:visited-style-name="Visited_20_Internet_20_Link">More details.</text:a>  </text:p>
          </table:table-cell>
        </table:table-row>
        <table:table-row>
          <table:table-cell office:value-type="string" table:style-name="tablecell">
            <text:p text:style-name="tablealignleft"> <text:a xlink:type="simple" xlink:href="http://www.iasted.org/conferences/home-734.html" text:style-name="Internet_20_link" text:visited-style-name="Visited_20_Internet_20_Link">International Conference on Computers and Advanced Technology in Education</text:a>  </text:p>
          </table:table-cell>
          <table:table-cell office:value-type="string" table:style-name="tablecell"/>
          <table:table-cell office:value-type="string" table:style-name="tablecell">
            <text:p text:style-name="tablealigncenter">  CATE  </text:p>
          </table:table-cell>
          <table:table-cell office:value-type="string" table:style-name="tablecell">
            <text:p text:style-name="tablealigncenter">  11–13 July 2011  </text:p>
          </table:table-cell>
          <table:table-cell office:value-type="string" table:style-name="tablecell">
            <text:p text:style-name="tablealigncenter">  Cambridge, United Kingdom  </text:p>
          </table:table-cell>
          <table:table-cell office:value-type="string" table:style-name="tablecell">
            <text:p text:style-name="tablealignleft">Topics include: advanced educational software and hardware, advanced technology in education and training, institutional issues on technology-based education and training, policies on technology-based education, technology-based blended, distance and open education. <text:a xlink:type="simple" xlink:href="http://www.iasted.org/conferences/cfpplain.aspx?id=734" text:style-name="Internet_20_link" text:visited-style-name="Visited_20_Internet_20_Link">More details.</text:a>  </text:p>
          </table:table-cell>
        </table:table-row>
        <table:table-row>
          <table:table-cell office:value-type="string" table:style-name="tablecell">
            <text:p text:style-name="tablealignleft"> <text:a xlink:type="simple" xlink:href="http://www.icetc.org/index.htm" text:style-name="Internet_20_link" text:visited-style-name="Visited_20_Internet_20_Link">International Conference on Education Technology and Computer</text:a>  </text:p>
          </table:table-cell>
          <table:table-cell office:value-type="string" table:style-name="tablecell"/>
          <table:table-cell office:value-type="string" table:style-name="tablecell">
            <text:p text:style-name="tablealigncenter">  ICETC  </text:p>
          </table:table-cell>
          <table:table-cell office:value-type="string" table:style-name="tablecell">
            <text:p text:style-name="tablealigncenter">  July 15-16, 2011  </text:p>
          </table:table-cell>
          <table:table-cell office:value-type="string" table:style-name="tablecell">
            <text:p text:style-name="tablealigncenter">  Changchun, China  </text:p>
          </table:table-cell>
          <table:table-cell office:value-type="string" table:style-name="tablecell">
            <text:p text:style-name="tablealignleft">Themes include: computer education for graduates and undergraduates, distance education for computers, life-long education, computer education for particular group, other computer education, active learning, innovative pedagogies, learning models, service learning. <text:a xlink:type="simple" xlink:href="http://www.icetc.org/cfp.htm" text:style-name="Internet_20_link" text:visited-style-name="Visited_20_Internet_20_Link">More details.</text:a>  </text:p>
          </table:table-cell>
        </table:table-row>
        <table:table-row>
          <table:table-cell office:value-type="string" table:style-name="tablecell">
            <text:p text:style-name="tablealignleft"> <text:a xlink:type="simple" xlink:href="http://www.ols.org.np/iccs2et2011/index.php" text:style-name="Internet_20_link" text:visited-style-name="Visited_20_Internet_20_Link">The International Conference on Computer Supported Education and E- Learning Technology</text:a>  </text:p>
          </table:table-cell>
          <table:table-cell office:value-type="string" table:style-name="tablecell"/>
          <table:table-cell office:value-type="string" table:style-name="tablecell">
            <text:p text:style-name="tablealigncenter">  ICCS2ET  </text:p>
          </table:table-cell>
          <table:table-cell office:value-type="string" table:style-name="tablecell">
            <text:p text:style-name="tablealigncenter">  1-2 August, 2011  </text:p>
          </table:table-cell>
          <table:table-cell office:value-type="string" table:style-name="tablecell">
            <text:p text:style-name="tablealigncenter">  Kathmandu, Nepal  </text:p>
          </table:table-cell>
          <table:table-cell office:value-type="string" table:style-name="tablecell">
            <text:p text:style-name="tablealignleft">Papers are called for the following five major areas: information technologies supporting learning, learning/teaching methodologies and assessment, social context and learning environments, domain applications and case studies, quality, evaluation and accreditation policies. <text:a xlink:type="simple" xlink:href="http://www.ols.org.np/iccs2et2011/callpaper.php" text:style-name="Internet_20_link" text:visited-style-name="Visited_20_Internet_20_Link">More details.</text:a>  </text:p>
          </table:table-cell>
        </table:table-row>
        <table:table-row>
          <table:table-cell office:value-type="string" table:style-name="tablecell">
            <text:p text:style-name="tablealignleft"> <text:a xlink:type="simple" xlink:href="http://www.icdle.org/" text:style-name="Internet_20_link" text:visited-style-name="Visited_20_Internet_20_Link">International Conference on Distance Learning and Education</text:a>  </text:p>
          </table:table-cell>
          <table:table-cell office:value-type="string" table:style-name="tablecell"/>
          <table:table-cell office:value-type="string" table:style-name="tablecell">
            <text:p text:style-name="tablealigncenter">  ICDLE  </text:p>
          </table:table-cell>
          <table:table-cell office:value-type="string" table:style-name="tablecell">
            <text:p text:style-name="tablealigncenter">  September 16-18, 2011  </text:p>
          </table:table-cell>
          <table:table-cell office:value-type="string" table:style-name="tablecell">
            <text:p text:style-name="tablealigncenter">  Singapore  </text:p>
          </table:table-cell>
          <table:table-cell office:value-type="string" table:style-name="tablecell">
            <text:p text:style-name="tablealignleft">Topics of the conference cover open &amp; e-learning technological issues, distance education and ethics, organization and management, evaluation and standards, open &amp; e-learning domain applications, and open &amp; e-learning curriculum issues. <text:a xlink:type="simple" xlink:href="http://www.icdle.org/cfp.htm" text:style-name="Internet_20_link" text:visited-style-name="Visited_20_Internet_20_Link">More details.</text:a>  </text:p>
          </table:table-cell>
        </table:table-row>
        <table:table-row>
          <table:table-cell office:value-type="string" table:style-name="tablecell">
            <text:p text:style-name="tablealignleft"> <text:a xlink:type="simple" xlink:href="http://www.icl-conference.org/" text:style-name="Internet_20_link" text:visited-style-name="Visited_20_Internet_20_Link">Interactive Computer Aided Learning</text:a>  </text:p>
          </table:table-cell>
          <table:table-cell office:value-type="string" table:style-name="tablecell"/>
          <table:table-cell office:value-type="string" table:style-name="tablecell">
            <text:p text:style-name="tablealigncenter">  ICL  </text:p>
          </table:table-cell>
          <table:table-cell office:value-type="string" table:style-name="tablecell">
            <text:p text:style-name="tablealigncenter">  September 21–23, 2011  </text:p>
          </table:table-cell>
          <table:table-cell office:value-type="string" table:style-name="tablecell">
            <text:p text:style-name="tablealigncenter">  Piešťany, Slovakia  </text:p>
          </table:table-cell>
          <table:table-cell office:value-type="string" table:style-name="tablecell">
            <text:p text:style-name="tablealignleft">Topics include: Web based learning (WBL), educational virtual environments, new learning models and applications. <text:a xlink:type="simple" xlink:href="http://www.icl-conference.org/" text:style-name="Internet_20_link" text:visited-style-name="Visited_20_Internet_20_Link">More details.</text:a>  </text:p>
          </table:table-cell>
        </table:table-row>
        <table:table-row>
          <table:table-cell office:value-type="string" table:style-name="tablecell">
            <text:p text:style-name="tablealignleft"> <text:a xlink:type="simple" xlink:href="http://www.iicedu.org/" text:style-name="Internet_20_link" text:visited-style-name="Visited_20_Internet_20_Link">Ireland International Conference on Education</text:a>  </text:p>
          </table:table-cell>
          <table:table-cell office:value-type="string" table:style-name="tablecell"/>
          <table:table-cell office:value-type="string" table:style-name="tablecell">
            <text:p text:style-name="tablealigncenter">  IICE  </text:p>
          </table:table-cell>
          <table:table-cell office:value-type="string" table:style-name="tablecell">
            <text:p text:style-name="tablealigncenter">  October 3-5, 2011  </text:p>
          </table:table-cell>
          <table:table-cell office:value-type="string" table:style-name="tablecell">
            <text:p text:style-name="tablealigncenter">  Dublin, Ireland  </text:p>
          </table:table-cell>
          <table:table-cell office:value-type="string" table:style-name="tablecell">
            <text:p text:style-name="tablealignleft">Topics include: e-learning, adult education, educational psychology, educational technology, ICT education, health education, pedagogy, other areas of education. <text:a xlink:type="simple" xlink:href="http://www.iicedu.org/" text:style-name="Internet_20_link" text:visited-style-name="Visited_20_Internet_20_Link">More details.</text:a>  </text:p>
          </table:table-cell>
        </table:table-row>
        <table:table-row>
          <table:table-cell office:value-type="string" table:style-name="tablecell">
            <text:p text:style-name="tablealignleft"> <text:a xlink:type="simple" xlink:href="http://www.aace.org/conf/elearn/" text:style-name="Internet_20_link" text:visited-style-name="Visited_20_Internet_20_Link">World Conference on E-Learning in Corporate, Government, Healthcare &amp; Higher Education</text:a>  </text:p>
          </table:table-cell>
          <table:table-cell office:value-type="string" table:style-name="tablecell"/>
          <table:table-cell office:value-type="string" table:style-name="tablecell"/>
          <table:table-cell office:value-type="string" table:style-name="tablecell">
            <text:p text:style-name="tablealigncenter">  October 17-21, 2011  </text:p>
          </table:table-cell>
          <table:table-cell office:value-type="string" table:style-name="tablecell">
            <text:p text:style-name="tablealigncenter">  Honolulu, Hawaii  </text:p>
          </table:table-cell>
          <table:table-cell office:value-type="string" table:style-name="tablecell">
            <text:p text:style-name="tablealignleft">Topics include higher education and e-learning. <text:a xlink:type="simple" xlink:href="http://www.aace.org/conf/elearn/topics.htm" text:style-name="Internet_20_link" text:visited-style-name="Visited_20_Internet_20_Link">More details.</text:a>  </text:p>
          </table:table-cell>
        </table:table-row>
        <table:table-row>
          <table:table-cell office:value-type="string" table:style-name="tablecell">
            <text:p text:style-name="tablealignleft"> <text:a xlink:type="simple" xlink:href="http://www.liceducation.org/Home.html" text:style-name="Internet_20_link" text:visited-style-name="Visited_20_Internet_20_Link">London International Conference on Education</text:a>  </text:p>
          </table:table-cell>
          <table:table-cell office:value-type="string" table:style-name="tablecell"/>
          <table:table-cell office:value-type="string" table:style-name="tablecell">
            <text:p text:style-name="tablealigncenter">  LICE  </text:p>
          </table:table-cell>
          <table:table-cell office:value-type="string" table:style-name="tablecell">
            <text:p text:style-name="tablealigncenter">  November 7-10, 2011  </text:p>
          </table:table-cell>
          <table:table-cell office:value-type="string" table:style-name="tablecell">
            <text:p text:style-name="tablealigncenter">  London, United Kingdom  </text:p>
          </table:table-cell>
          <table:table-cell office:value-type="string" table:style-name="tablecell">
            <text:p text:style-name="tablealignleft">Topics include: distance education, educational psychology, e-learning, pedagogy, other areas of education.  <text:a xlink:type="simple" xlink:href="http://www.liceducation.org/Home.html" text:style-name="Internet_20_link" text:visited-style-name="Visited_20_Internet_20_Link">More details.</text:a>  </text:p>
          </table:table-cell>
        </table:table-row>
        <table:table-row>
          <table:table-cell office:value-type="string" table:style-name="tablecell">
            <text:p text:style-name="tablealignleft"> <text:a xlink:type="simple" xlink:href="http://sloanconsortium.org/aln" text:style-name="Internet_20_link" text:visited-style-name="Visited_20_Internet_20_Link">International Conference on Online Learning</text:a>  </text:p>
          </table:table-cell>
          <table:table-cell office:value-type="string" table:style-name="tablecell"/>
          <table:table-cell office:value-type="string" table:style-name="tablecell">
            <text:p text:style-name="tablealigncenter">  ICOL  </text:p>
          </table:table-cell>
          <table:table-cell office:value-type="string" table:style-name="tablecell">
            <text:p text:style-name="tablealigncenter">  November 9-11, 2011  </text:p>
          </table:table-cell>
          <table:table-cell office:value-type="string" table:style-name="tablecell">
            <text:p text:style-name="tablealigncenter">  Florida, US  </text:p>
          </table:table-cell>
          <table:table-cell office:value-type="string" table:style-name="tablecell">
            <text:p text:style-name="tablealignleft">Topics include: technology and emerging learning environments, open educational resources, faculty and professional development &amp; support, K-12 online education.  <text:a xlink:type="simple" xlink:href="http://sloanconsortium.org/conferences/2011/aln/call_for_presentations" text:style-name="Internet_20_link" text:visited-style-name="Visited_20_Internet_20_Link">More details.</text:a>  </text:p>
          </table:table-cell>
        </table:table-row>
        <table:table-row>
          <table:table-cell office:value-type="string" table:style-name="tablecell">
            <text:p text:style-name="tablealignleft"> <text:a xlink:type="simple" xlink:href="http://academic-conferences.org/ecel/ecel2011/ecel11-call-papers.htm" text:style-name="Internet_20_link" text:visited-style-name="Visited_20_Internet_20_Link">European Conference on e-Learning</text:a>  </text:p>
          </table:table-cell>
          <table:table-cell office:value-type="string" table:style-name="tablecell"/>
          <table:table-cell office:value-type="string" table:style-name="tablecell">
            <text:p text:style-name="tablealigncenter">  ECEL  </text:p>
          </table:table-cell>
          <table:table-cell office:value-type="string" table:style-name="tablecell">
            <text:p text:style-name="tablealigncenter">  November 10-11, 2011  </text:p>
          </table:table-cell>
          <table:table-cell office:value-type="string" table:style-name="tablecell">
            <text:p text:style-name="tablealignleft"> Brighton, United Kingdom  </text:p>
          </table:table-cell>
          <table:table-cell office:value-type="string" table:style-name="tablecell">
            <text:p text:style-name="tablealignleft">Teaching and facilitating with technology, e-learning for work, classroom technology, learner centredness in e-learning, open educational resources. <text:a xlink:type="simple" xlink:href="http://academic-conferences.org/ecel/ecel2011/ecel11-call-papers.htm" text:style-name="Internet_20_link" text:visited-style-name="Visited_20_Internet_20_Link">More details.</text:a>  </text:p>
          </table:table-cell>
        </table:table-row>
        <table:table-row>
          <table:table-cell office:value-type="string" table:style-name="tablecell">
            <text:p text:style-name="tablealignleft"> <text:a xlink:type="simple" xlink:href="http://ubi-learn.com/conference-2011/" text:style-name="Internet_20_link" text:visited-style-name="Visited_20_Internet_20_Link">Ubiquitous Learning Conference</text:a>  </text:p>
          </table:table-cell>
          <table:table-cell office:value-type="string" table:style-name="tablecell"/>
          <table:table-cell office:value-type="string" table:style-name="tablecell">
            <text:p text:style-name="tablealigncenter">  ULC  </text:p>
          </table:table-cell>
          <table:table-cell office:value-type="string" table:style-name="tablecell">
            <text:p text:style-name="tablealigncenter">  November 11-12, 2011  </text:p>
          </table:table-cell>
          <table:table-cell office:value-type="string" table:style-name="tablecell">
            <text:p text:style-name="tablealignleft"> Berkeley, California  </text:p>
          </table:table-cell>
          <table:table-cell office:value-type="string" table:style-name="tablecell">
            <text:p text:style-name="tablealignleft">Themes include: digital writing tools, wikis, blogs, slide presentations, websites, writing assistants etc, supporting multimodality: designing meanings in the new media: podcasts; digital video, digital imaging etc, designed for learning: new devices and new applications, learning through new technologies. <text:a xlink:type="simple" xlink:href="http://ubi-learn.com/ideas/themes/" text:style-name="Internet_20_link" text:visited-style-name="Visited_20_Internet_20_Link">More details.</text:a>  </text:p>
          </table:table-cell>
        </table:table-row>
        <table:table-row>
          <table:table-cell office:value-type="string" table:style-name="tablecell">
            <text:p text:style-name="tablealignleft"> <text:a xlink:type="simple" xlink:href="http://www.iated.org/iceri2011/" text:style-name="Internet_20_link" text:visited-style-name="Visited_20_Internet_20_Link">International Conference of Education Research and Innovation</text:a>  </text:p>
          </table:table-cell>
          <table:table-cell office:value-type="string" table:style-name="tablecell"/>
          <table:table-cell office:value-type="string" table:style-name="tablecell">
            <text:p text:style-name="tablealigncenter">  ICERI  </text:p>
          </table:table-cell>
          <table:table-cell office:value-type="string" table:style-name="tablecell">
            <text:p text:style-name="tablealigncenter">  November 14-16, 2011  </text:p>
          </table:table-cell>
          <table:table-cell office:value-type="string" table:style-name="tablecell">
            <text:p text:style-name="tablealigncenter">  Madrid, Spain  </text:p>
          </table:table-cell>
          <table:table-cell office:value-type="string" table:style-name="tablecell">
            <text:p text:style-name="tablealignleft">Topics include: global issues in education and research, education: new trends and experiences, research: new trends and experiences, curriculum design, technology in teaching and learning. <text:a xlink:type="simple" xlink:href="http://www.iated.org/iceri2011/topics" text:style-name="Internet_20_link" text:visited-style-name="Visited_20_Internet_20_Link">More details.</text:a>  </text:p>
          </table:table-cell>
        </table:table-row>
        <table:table-row>
          <table:table-cell office:value-type="string" table:style-name="tablecell">
            <text:p text:style-name="tablealignleft"> <text:a xlink:type="simple" xlink:href="http://www.nectec.or.th/icce2011/callForPapers/cfp_c3.html" text:style-name="Internet_20_link" text:visited-style-name="Visited_20_Internet_20_Link">International Conference on Computers in Education (C3 - Conference on Advanced Learning Technologies, Open Contents, and Standards</text:a>  </text:p>
          </table:table-cell>
          <table:table-cell office:value-type="string" table:style-name="tablecell"/>
          <table:table-cell office:value-type="string" table:style-name="tablecell">
            <text:p text:style-name="tablealigncenter">  ICCE CALTOCS  </text:p>
          </table:table-cell>
          <table:table-cell office:value-type="string" table:style-name="tablecell">
            <text:p text:style-name="tablealigncenter">  November 28-December 2, 2011  </text:p>
          </table:table-cell>
          <table:table-cell office:value-type="string" table:style-name="tablecell">
            <text:p text:style-name="tablealigncenter">  Chiang Mai, Thailand  </text:p>
          </table:table-cell>
          <table:table-cell office:value-type="string" table:style-name="tablecell">
            <text:p text:style-name="tablealignleft">The scope of the conference will cover but not be limited to: new generations of educational technologies, data mining, text mining, and web mining, Web 2.0 and social computing for learning, personalized educational and learning systems, learning systems platforms and architectures, advanced applications. <text:a xlink:type="simple" xlink:href="http://www.nectec.or.th/icce2011/callForPapers/cfp_c3.html" text:style-name="Internet_20_link" text:visited-style-name="Visited_20_Internet_20_Link">More details.</text:a>  </text:p>
          </table:table-cell>
        </table:table-row>
        <table:table-row>
          <table:table-cell office:value-type="string" table:style-name="tablecell">
            <text:p text:style-name="tablealignleft"> <text:a xlink:type="simple" xlink:href="http://www.nectec.or.th/icce2011/callForPapers/cfp_c6.html" text:style-name="Internet_20_link" text:visited-style-name="Visited_20_Internet_20_Link">International Conference on Computers in Education (C6 - Conference on Technology, Pedagogy and Education</text:a>  </text:p>
          </table:table-cell>
          <table:table-cell office:value-type="string" table:style-name="tablecell"/>
          <table:table-cell office:value-type="string" table:style-name="tablecell">
            <text:p text:style-name="tablealigncenter">  ICCE CTPE  </text:p>
          </table:table-cell>
          <table:table-cell office:value-type="string" table:style-name="tablecell">
            <text:p text:style-name="tablealigncenter">  November 28-December 2, 2011  </text:p>
          </table:table-cell>
          <table:table-cell office:value-type="string" table:style-name="tablecell">
            <text:p text:style-name="tablealigncenter">  Chiang Mai, Thailand  </text:p>
          </table:table-cell>
          <table:table-cell office:value-type="string" table:style-name="tablecell">
            <text:p text:style-name="tablealignleft">We welcome research work on the pedagogical value of technology in education in the twenty-first century, the status quo of pedagogical use of technology in education, and the future trend in the pedagogical integration of technology towards quality education in response to the emerging digital world. <text:a xlink:type="simple" xlink:href="http://www.nectec.or.th/icce2011/callForPapers/cfp_c6.html" text:style-name="Internet_20_link" text:visited-style-name="Visited_20_Internet_20_Link">More details.</text:a>  </text:p>
          </table:table-cell>
        </table:table-row>
        <table:table-row>
          <table:table-cell office:value-type="string" table:style-name="tablecell">
            <text:p text:style-name="tablealignleft"> <text:a xlink:type="simple" xlink:href="http://www.ciceducation.org/" text:style-name="Internet_20_link" text:visited-style-name="Visited_20_Internet_20_Link">Canada International Conference on Education</text:a>  </text:p>
          </table:table-cell>
          <table:table-cell office:value-type="string" table:style-name="tablecell"/>
          <table:table-cell office:value-type="string" table:style-name="tablecell">
            <text:p text:style-name="tablealigncenter">  CICE  </text:p>
          </table:table-cell>
          <table:table-cell office:value-type="string" table:style-name="tablecell">
            <text:p text:style-name="tablealigncenter">  April 22-26, 2012  </text:p>
          </table:table-cell>
          <table:table-cell office:value-type="string" table:style-name="tablecell">
            <text:p text:style-name="tablealigncenter">  Toronto, Canada  </text:p>
          </table:table-cell>
          <table:table-cell office:value-type="string" table:style-name="tablecell">
            <text:p text:style-name="tablealignleft">Topics include: adult education, continuing education, distance education, educational psychology, educational technology, ICT education, pedagogy. <text:a xlink:type="simple" xlink:href="http://www.ciceducation.org/" text:style-name="Internet_20_link" text:visited-style-name="Visited_20_Internet_20_Link">More details.</text:a>  </text:p>
          </table:table-cell>
        </table:table-row>
        <table:table-row>
          <table:table-cell office:value-type="string" table:style-name="tablecell">
            <text:p text:style-name="tablealignleft"> <text:a xlink:type="simple" xlink:href="http://www.iticse2011.tu-darmstadt.de/" text:style-name="Internet_20_link" text:visited-style-name="Visited_20_Internet_20_Link">Annual Conference on Innovation and Technology in Computer Science Education</text:a>  </text:p>
          </table:table-cell>
          <table:table-cell office:value-type="string" table:style-name="tablecell"/>
          <table:table-cell office:value-type="string" table:style-name="tablecell">
            <text:p text:style-name="tablealigncenter">  ITiCSE  </text:p>
          </table:table-cell>
          <table:table-cell office:value-type="string" table:style-name="tablecell">
            <text:p text:style-name="tablealigncenter">  July 5-7, 2012  </text:p>
          </table:table-cell>
          <table:table-cell office:value-type="string" table:style-name="tablecell">
            <text:p text:style-name="tablealigncenter">  Haifa, Israel  </text:p>
          </table:table-cell>
          <table:table-cell office:value-type="string" table:style-name="tablecell">
            <text:p text:style-name="tablealignleft">The committee welcomes submissions on the legacy, innovation and future trends of computing sciences education research, learning and teaching, and the integration of technologies. All submissions must be original work. The proceedings will be available through the ACM Digital Library. <text:a xlink:type="simple" xlink:href="http://cse.proj.ac.il/iticse/Authors.htm" text:style-name="Internet_20_link" text:visited-style-name="Visited_20_Internet_20_Link">More details.</text:a>  </text:p>
          </table:table-cell>
        </table:table-row>
        <table:table-row>
          <table:table-cell office:value-type="string" table:style-name="tablecell">
            <text:p text:style-name="tablealignleft"> <text:a xlink:type="simple" xlink:href="http://icvl.eu/" text:style-name="Internet_20_link" text:visited-style-name="Visited_20_Internet_20_Link">International Conference on Virtual Learning</text:a>  </text:p>
          </table:table-cell>
          <table:table-cell office:value-type="string" table:style-name="tablecell"/>
          <table:table-cell office:value-type="string" table:style-name="tablecell">
            <text:p text:style-name="tablealigncenter">  ICVL  </text:p>
          </table:table-cell>
          <table:table-cell office:value-type="string" table:style-name="tablecell">
            <text:p text:style-name="tablealigncenter">  October 26-27, 2012  </text:p>
          </table:table-cell>
          <table:table-cell office:value-type="string" table:style-name="tablecell">
            <text:p text:style-name="tablealigncenter">  Cluj-Napoca, Romania  </text:p>
          </table:table-cell>
          <table:table-cell office:value-type="string" table:style-name="tablecell">
            <text:p text:style-name="tablealignleft">Relevant topics include but are not restricted to: dot-com educational institutions and their impact on traditional universities educational portals for education and training, reusable learning objects for e-Learning and e-Training, testing and assessment issues of Web-based education. <text:a xlink:type="simple" xlink:href="http://c3.icvl.eu/2012/objectives" text:style-name="Internet_20_link" text:visited-style-name="Visited_20_Internet_20_Link">More details.</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conferences</dc:title>
  </office:meta>
</office:document-meta>
</file>