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elp_1"/><text:bookmark-start text:name="help"/>Help<text:bookmark-end text:name="__RefHeading___help_1"/><text:bookmark-end text:name="help"/></text:h>
      <text:p text:style-name="Text_20_body">If you're not sure where to start:</text:p>
      <text:list text:style-name="List_20_1" text:continue-numbering="false">
        <text:list-item>
          <text:p text:style-name="List_20_1_Content_First"> if <text:span text:style-name="Strong_20_Emphasis">you are new</text:span> to the field, we suggest that you go to “<text:a xlink:type="simple" xlink:href="https://www.learning-theories.org/doku.php?id=learning_paradigms" text:style-name="Internet_20_link" text:visited-style-name="Visited_20_Internet_20_Link">Learning paradigms and theories</text:a>” where you will find an overview that can be easily comprehended and followed. This is also the major part of the content of these pages.</text:p>
        </text:list-item>
        <text:list-item>
          <text:p text:style-name="List_20_1_Content"> if you are <text:span text:style-name="Strong_20_Emphasis">looking for something</text:span> specific, you might want to use the <text:span text:style-name="Emphasis"><text:span text:style-name="Strong_20_Emphasis">search box</text:span></text:span> or the <text:span text:style-name="Emphasis"><text:span text:style-name="Strong_20_Emphasis">site map</text:span></text:span>.</text:p>
        </text:list-item>
        <text:list-item>
          <text:p text:style-name="List_20_1_Content_Last"> if <text:span text:style-name="Strong_20_Emphasis">you are wondering</text:span> how can all this be of use in educational practice, we compiled our list of conclusions under “<text:a xlink:type="simple" xlink:href="https://www.learning-theories.org/doku.php?id=implications" text:style-name="Internet_20_link" text:visited-style-name="Visited_20_Internet_20_Link">implications</text:a>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</dc:title>
  </office:meta>
</office:document-meta>
</file>