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hr:glossary"/><text:bookmark-start text:name="__RefHeading___affect_theory_1"/><text:bookmark-start text:name="affect_theory"/>Affect theory<text:bookmark-end text:name="__RefHeading___affect_theory_1"/><text:bookmark-end text:name="affect_theory"/></text:h>
      <text:list text:style-name="List_20_1" text:continue-numbering="false">
        <text:list-item>
          <text:p text:style-name="LastListParagraph_List_20_1_Content_First"> “<text:span text:style-name="Emphasis">a branch of psychoanalysis that attempts to organize affects into discrete categories and connect each one with its typical response</text:span>”<text:note text:id="ftn0" text:note-class="footnote"><text:note-citation text:label="1)">1)</text:note-citation><text:note-body><text:p text:style-name="Footnote"><text:a xlink:type="simple" xlink:href="http://en.wikipedia.org/wiki/Affect_theory" text:style-name="Internet_20_link" text:visited-style-name="Visited_20_Internet_20_Link">Wikipedia: Affect theory. Retrieved 15. March 2011.</text:a></text:p></text:note-body></text:note></text:p>
        </text:list-item>
      </text:list>
      <text:h text:style-name="Heading_20_5" text:outline-level="5"><text:bookmark-start text:name="__RefHeading___cognition_2"/><text:bookmark-start text:name="cognition"/>Cognition<text:bookmark-end text:name="__RefHeading___cognition_2"/><text:bookmark-end text:name="cognition"/></text:h>
      <text:list text:style-name="List_20_1" text:continue-numbering="false">
        <text:list-item>
          <text:p text:style-name="LastListParagraph_List_20_1_Content_First"> in psychology, the process by which one recognizes and understands things</text:p>
        </text:list-item>
      </text:list>
      <text:h text:style-name="Heading_20_5" text:outline-level="5"><text:bookmark-start text:name="__RefHeading___cognitive_load_3"/><text:bookmark-start text:name="cognitive_load"/>Cognitive load<text:bookmark-end text:name="__RefHeading___cognitive_load_3"/><text:bookmark-end text:name="cognitive_load"/></text:h>
      <text:list text:style-name="List_20_1" text:continue-numbering="false">
        <text:list-item>
          <text:p text:style-name="LastListParagraph_List_20_1_Content_First"> Load imposed on one's cognitive capacities due to performance of cognitive operations</text:p>
        </text:list-item>
      </text:list>
      <text:h text:style-name="Heading_20_5" text:outline-level="5"><text:bookmark-start text:name="__RefHeading___comprehension_4"/><text:bookmark-start text:name="comprehension"/>Comprehension<text:bookmark-end text:name="__RefHeading___comprehension_4"/><text:bookmark-end text:name="comprehension"/></text:h>
      <text:list text:style-name="List_20_1" text:continue-numbering="false">
        <text:list-item>
          <text:p text:style-name="LastListParagraph_List_20_1_Content_First"> an ability to understand the meaning or importance of something<text:note text:id="ftn1" text:note-class="footnote"><text:note-citation text:label="2)">2)</text:note-citation><text:note-body><text:p text:style-name="Footnote">Source:  <text:a xlink:type="simple" xlink:href="http://wordnetweb.princeton.edu/perl/webwn?s=comprehension" text:style-name="Internet_20_link" text:visited-style-name="Visited_20_Internet_20_Link">http://wordnetweb.princeton.edu/perl/webwn?s=comprehension</text:a></text:p></text:note-body></text:note></text:p>
        </text:list-item>
      </text:list>
      <text:h text:style-name="Heading_20_5" text:outline-level="5"><text:bookmark-start text:name="__RefHeading___declarative_knowledge_5"/><text:bookmark-start text:name="declarative_knowledge"/>Declarative knowledge<text:bookmark-end text:name="__RefHeading___declarative_knowledge_5"/><text:bookmark-end text:name="declarative_knowledge"/></text:h>
      <text:list text:style-name="List_20_1" text:continue-numbering="false">
        <text:list-item>
          <text:p text:style-name="LastListParagraph_List_20_1_Content_First"> knowledge is often by instructional designers and philosophers divided into two categories: declarative (knowledge about things, <text:span text:style-name="Emphasis">knowledge that</text:span>, for example knowledge about computers) and procedural (skills, <text:span text:style-name="Emphasis">knowledge how</text:span>, for example knowledge how to use a computer)</text:p>
        </text:list-item>
      </text:list>
      <text:h text:style-name="Heading_20_5" text:outline-level="5"><text:bookmark-start text:name="__RefHeading___discrimination_learning_theory_6"/><text:bookmark-start text:name="discrimination_learning_theory"/>Discrimination learning theory<text:bookmark-end text:name="__RefHeading___discrimination_learning_theory_6"/><text:bookmark-end text:name="discrimination_learning_theory"/></text:h>
      <text:list text:style-name="List_20_1" text:continue-numbering="false">
        <text:list-item>
          <text:p text:style-name="LastListParagraph_List_20_1_Content_First"> a theory of the process by which animals or people learn to respond differently to different stimuli</text:p>
        </text:list-item>
      </text:list>
      <text:h text:style-name="Heading_20_5" text:outline-level="5"><text:bookmark-start text:name="__RefHeading___distributed_representation_7"/><text:bookmark-start text:name="distributed_representation"/>Distributed representation<text:bookmark-end text:name="__RefHeading___distributed_representation_7"/><text:bookmark-end text:name="distributed_representation"/></text:h>
      <text:list text:style-name="List_20_1" text:continue-numbering="false">
        <text:list-item>
          <text:p text:style-name="LastListParagraph_List_20_1_Content_First"> connectionist principle in which meaning is not contained within a single symbolic unit, but is formed by an interaction of a set of units<text:note text:id="ftn2" text:note-class="footnote"><text:note-citation text:label="3)">3)</text:note-citation><text:note-body><text:p text:style-name="Footnote"><text:a xlink:type="simple" xlink:href="http://philosophy.uwaterloo.ca/MindDict/distributedrepresentation.html" text:style-name="Internet_20_link" text:visited-style-name="Visited_20_Internet_20_Link">Eliasmith C. Distributed representation. Dictionary of Philosophy of Mind. Last updated May 11, 2004.</text:a></text:p></text:note-body></text:note></text:p>
        </text:list-item>
      </text:list>
      <text:h text:style-name="Heading_20_5" text:outline-level="5"><text:bookmark-start text:name="__RefHeading___doctrine_of_formal_discipline_8"/><text:bookmark-start text:name="doctrine_of_formal_discipline"/>Doctrine of formal discipline<text:bookmark-end text:name="__RefHeading___doctrine_of_formal_discipline_8"/><text:bookmark-end text:name="doctrine_of_formal_discipline"/></text:h>
      <text:list text:style-name="List_20_1" text:continue-numbering="false">
        <text:list-item>
          <text:p text:style-name="LastListParagraph_List_20_1_Content_First"> the belief that subjects like Latin language and mathematics improve learner's mind in general</text:p>
        </text:list-item>
      </text:list>
      <text:h text:style-name="Heading_20_5" text:outline-level="5"><text:bookmark-start text:name="__RefHeading___epistemology_9"/><text:bookmark-start text:name="epistemology"/>Epistemology<text:bookmark-end text:name="__RefHeading___epistemology_9"/><text:bookmark-end text:name="epistemology"/></text:h>
      <text:list text:style-name="List_20_1" text:continue-numbering="false">
        <text:list-item>
          <text:p text:style-name="LastListParagraph_List_20_1_Content_First"> “<text:span text:style-name="Emphasis">is concerned with the nature, sources and limits of knowledge. Epistemology has been primarily concerned with propositional knowledge, that is, knowledge that such-and-such is true, rather than other forms of knowledge, for example, knowledge how to such-and-such.</text:span>”<text:note text:id="ftn3" text:note-class="footnote"><text:note-citation text:label="4)">4)</text:note-citation><text:note-body><text:p text:style-name="Footnote"><text:a xlink:type="simple" xlink:href="http://www.rep.routledge.com/article/P059" text:style-name="Internet_20_link" text:visited-style-name="Visited_20_Internet_20_Link">Klein, Peter D. Epistemology. Routledge Encyclopedia of Philosophy. Updated March 31, 2005.</text:a></text:p></text:note-body></text:note></text:p>
        </text:list-item>
      </text:list>
      <text:h text:style-name="Heading_20_5" text:outline-level="5"><text:bookmark-start text:name="__RefHeading___gestalt_10"/><text:bookmark-start text:name="gestalt"/>Gestalt<text:bookmark-end text:name="__RefHeading___gestalt_10"/><text:bookmark-end text:name="gestalt"/></text:h>
      <text:list text:style-name="List_20_1" text:continue-numbering="false">
        <text:list-item>
          <text:p text:style-name="LastListParagraph_List_20_1_Content_First"> a configuration or pattern of elements so unified as a whole that it cannot be described just as a sum of its parts</text:p>
        </text:list-item>
      </text:list>
      <text:h text:style-name="Heading_20_5" text:outline-level="5"><text:bookmark-start text:name="__RefHeading___hawthorne_effect_11"/><text:bookmark-start text:name="hawthorne_effect"/>Hawthorne effect<text:bookmark-end text:name="__RefHeading___hawthorne_effect_11"/><text:bookmark-end text:name="hawthorne_effect"/></text:h>
      <text:list text:style-name="List_20_1" text:continue-numbering="false">
        <text:list-item>
          <text:p text:style-name="LastListParagraph_List_20_1_Content_First"> “an increase in worker productivity produced by the psychological stimulus of being singled out and made to feel important”<text:note text:id="ftn4" text:note-class="footnote"><text:note-citation text:label="5)">5)</text:note-citation><text:note-body><text:p text:style-name="Footnote"><text:a xlink:type="simple" xlink:href="http://www.nwlink.com/~donclark/hrd/history/hawthorne.html" text:style-name="Internet_20_link" text:visited-style-name="Visited_20_Internet_20_Link">Hawthorne Effect. Big Dog and Little Dog's Performance Juxtaposition. Last updated September 24, 2010.</text:a></text:p></text:note-body></text:note>  (for example for the fact that one is being studied)</text:p>
        </text:list-item>
      </text:list>
      <text:h text:style-name="Heading_20_5" text:outline-level="5"><text:bookmark-start text:name="__RefHeading___human_cognitive_architecture_12"/><text:bookmark-start text:name="human_cognitive_architecture"/>Human cognitive architecture<text:bookmark-end text:name="__RefHeading___human_cognitive_architecture_12"/><text:bookmark-end text:name="human_cognitive_architecture"/></text:h>
      <text:list text:style-name="List_20_1" text:continue-numbering="false">
        <text:list-item>
          <text:p text:style-name="LastListParagraph_List_20_1_Content_First"> “<text:span text:style-name="Emphasis">the manner in which structures and functions required for human cognitive processing are organized</text:span>”<text:note text:id="ftn5" text:note-class="footnote"><text:note-citation text:label="6)">6)</text:note-citation><text:note-body><text:p text:style-name="Footnote"><text:a xlink:type="simple" xlink:href="http://www.csuchico.edu/~nschwartz/Sweller_2008.pdf" text:style-name="Internet_20_link" text:visited-style-name="Visited_20_Internet_20_Link">Sweller, J. Human Cognitive Architecture. In Handbook of research on educational communications and technology, 369-381. Taylor &amp; Francis, 2008.</text:a></text:p></text:note-body></text:note></text:p>
        </text:list-item>
      </text:list>
      <text:h text:style-name="Heading_20_5" text:outline-level="5"><text:bookmark-start text:name="__RefHeading___insightful_learning_13"/><text:bookmark-start text:name="insightful_learning"/>Insightful learning<text:bookmark-end text:name="__RefHeading___insightful_learning_13"/><text:bookmark-end text:name="insightful_learning"/></text:h>
      <text:list text:style-name="List_20_1" text:continue-numbering="false">
        <text:list-item>
          <text:p text:style-name="List_20_1_Content_First"> learning that results in perceiving the solution to a problem after a period of cognitive trial and error</text:p>
        </text:list-item>
        <text:list-item>
          <text:p text:style-name="List_20_1_Content_Last"> learner is required to have all elements of the problem available in order to be able to learn by insight</text:p>
        </text:list-item>
      </text:list>
      <text:h text:style-name="Heading_20_5" text:outline-level="5"><text:bookmark-start text:name="__RefHeading___journal_14"/><text:bookmark-start text:name="journal"/>Journal<text:bookmark-end text:name="__RefHeading___journal_14"/><text:bookmark-end text:name="journal"/></text:h>
      <text:list text:style-name="List_20_1" text:continue-numbering="false">
        <text:list-item>
          <text:p text:style-name="LastListParagraph_List_20_1_Content_First"> a scholarly periodical containing original research articles aimed at researchers or specialists</text:p>
        </text:list-item>
      </text:list>
      <text:h text:style-name="Heading_20_5" text:outline-level="5"><text:bookmark-start text:name="__RefHeading___magazine_15"/><text:bookmark-start text:name="magazine"/>Magazine<text:bookmark-end text:name="__RefHeading___magazine_15"/><text:bookmark-end text:name="magazine"/></text:h>
      <text:list text:style-name="List_20_1" text:continue-numbering="false">
        <text:list-item>
          <text:p text:style-name="LastListParagraph_List_20_1_Content_First"> a periodical aimed at the general public, which contains news, opinion and personal narratives</text:p>
        </text:list-item>
      </text:list>
      <text:h text:style-name="Heading_20_5" text:outline-level="5"><text:bookmark-start text:name="__RefHeading___paradigm_16"/><text:bookmark-start text:name="paradigm"/>Paradigm<text:bookmark-end text:name="__RefHeading___paradigm_16"/><text:bookmark-end text:name="paradigm"/></text:h>
      <text:list text:style-name="List_20_1" text:continue-numbering="false">
        <text:list-item>
          <text:p text:style-name="List_20_1_Content_First"> a set of ideas that are used for understanding or explaining something, especially in a particular subject</text:p>
        </text:list-item>
        <text:list-item>
          <text:p text:style-name="List_20_1_Content_Last"> a typical example or model of something</text:p>
        </text:list-item>
      </text:list>
      <text:h text:style-name="Heading_20_5" text:outline-level="5"><text:bookmark-start text:name="__RefHeading___procedural_knowledge_17"/><text:bookmark-start text:name="procedural_knowledge"/>Procedural knowledge<text:bookmark-end text:name="__RefHeading___procedural_knowledge_17"/><text:bookmark-end text:name="procedural_knowledge"/></text:h>
      <text:list text:style-name="List_20_1" text:continue-numbering="false">
        <text:list-item>
          <text:p text:style-name="LastListParagraph_List_20_1_Content_First"> knowledge on how to do something (see also: <text:a xlink:type="simple" xlink:href="https://www.learning-theories.org/doku.php?id=glossary#declarative_knowledge" text:style-name="Internet_20_link" text:visited-style-name="Visited_20_Internet_20_Link">declarative knowledge</text:a>)</text:p>
        </text:list-item>
      </text:list>
      <text:h text:style-name="Heading_20_5" text:outline-level="5"><text:bookmark-start text:name="__RefHeading___schema_18"/><text:bookmark-start text:name="schema"/>Schema<text:bookmark-end text:name="__RefHeading___schema_18"/><text:bookmark-end text:name="schema"/></text:h>
      <text:list text:style-name="List_20_1" text:continue-numbering="false">
        <text:list-item>
          <text:p text:style-name="List_20_1_Content_First"> a mental framework humans use to represent and organize remembered information</text:p>
        </text:list-item>
        <text:list-item>
          <text:p text:style-name="List_20_1_Content_Last"> they enable us to recall, modify our behavior, or try to predict most likely outcomes of events</text:p>
        </text:list-item>
      </text:list>
      <text:h text:style-name="Heading_20_5" text:outline-level="5"><text:bookmark-start text:name="__RefHeading___script_19"/><text:bookmark-start text:name="script"/>Script<text:bookmark-end text:name="__RefHeading___script_19"/><text:bookmark-end text:name="script"/></text:h>
      <text:list text:style-name="List_20_1" text:continue-numbering="false">
        <text:list-item>
          <text:p text:style-name="LastListParagraph_List_20_1_Content_First"> “<text:span text:style-name="Emphasis">a coherent sequence of events expected by an individual in a particular context, involving him either as participant or as an observer</text:span>”<text:note text:id="ftn6" text:note-class="footnote"><text:note-citation text:label="7)">7)</text:note-citation><text:note-body><text:p text:style-name="Footnote">Puto, C. P. Memory for scripts in advertisements. Advances in Consumer Research XII:404-409. Fifteenth Annual Conference. Association for Consumer Research. 1985.</text:p></text:note-body></text:note></text:p>
        </text:list-item>
      </text:list>
      <text:h text:style-name="Heading_20_5" text:outline-level="5"><text:bookmark-start text:name="__RefHeading___structuralism_20"/><text:bookmark-start text:name="structuralism"/>Structuralism<text:bookmark-end text:name="__RefHeading___structuralism_20"/><text:bookmark-end text:name="structuralism"/></text:h>
      <text:list text:style-name="List_20_1" text:continue-numbering="false">
        <text:list-item>
          <text:p text:style-name="LastListParagraph_List_20_1_Content_First"> a theory founded by Edward Titchener in the end of 19th/beginning of 20th century focused on breaking down mental processes into simple elements</text:p>
        </text:list-item>
      </text:list>
      <text:h text:style-name="Heading_20_5" text:outline-level="5"><text:bookmark-start text:name="__RefHeading___theory_21"/><text:bookmark-start text:name="theory"/>Theory<text:bookmark-end text:name="__RefHeading___theory_21"/><text:bookmark-end text:name="theory"/></text:h>
      <text:list text:style-name="List_20_1" text:continue-numbering="false">
        <text:list-item>
          <text:p text:style-name="List_20_1_Content_First"> one or more ideas that explain how or why something happens</text:p>
        </text:list-item>
        <text:list-item>
          <text:p text:style-name="List_20_1_Content_Last"> the set of general principles that a particular subject is based on</text:p>
        </text:list-item>
      </text:list>
      <text:h text:style-name="Heading_20_5" text:outline-level="5"><text:bookmark-start text:name="__RefHeading___transfer_of_practice_22"/><text:bookmark-start text:name="transfer_of_practice"/>Transfer of practice<text:bookmark-end text:name="__RefHeading___transfer_of_practice_22"/><text:bookmark-end text:name="transfer_of_practice"/></text:h>
      <text:list text:style-name="List_20_1" text:continue-numbering="false">
        <text:list-item>
          <text:p text:style-name="LastListParagraph_List_20_1_Content_First"> (or <text:span text:style-name="Emphasis">transfer of learning</text:span>) a term coined by Thorndike and Woodworth<text:note text:id="ftn7" text:note-class="footnote"><text:note-citation text:label="8)">8)</text:note-citation><text:note-body><text:p text:style-name="Footnote"><text:a xlink:type="simple" xlink:href="http://psychclassics.yorku.ca/Thorndike/Transfer/transfer1.htm" text:style-name="Internet_20_link" text:visited-style-name="Visited_20_Internet_20_Link">Thorndike, E. L. and Woodworth, R. S. The influence of improvement in one mental function upon the efficiency of other functions. Psychological Review, 8, 247-261. 1901.</text:a></text:p></text:note-body></text:note> , referring to the generalization of knowledge and transfer of it from one context to anoth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glossary</dc:title>
  </office:meta>
</office:document-meta>
</file>