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r:implications"/>Praktične implikacije obrađenih teorija učenja.</text:p>
      <text:h text:style-name="Heading_20_2" text:outline-level="2"><text:bookmark-start text:name="__RefHeading___bihevioristicke_teorije_1"/><text:bookmark-start text:name="bihevioristicke_teorije"/>Biheviorističke teorije<text:bookmark-end text:name="__RefHeading___bihevioristicke_teorije_1"/><text:bookmark-end text:name="bihevioristicke_teorije"/></text:h>
      <text:list text:style-name="Numbering_20_1" text:continue-numbering="false">
        <text:list-item>
          <text:p text:style-name="Numbering_20_1_Content_First"> Ukoliko nije zadovoljen, potencijal za učenje vodi do frustracije. <text:a xlink:type="simple" xlink:href="https://www.learning-theories.org/doku.php?id=learning_theories:connectionism" text:style-name="Internet_20_link" text:visited-style-name="Visited_20_Internet_20_Link">Connectionism</text:a></text:p>
        </text:list-item>
        <text:list-item>
          <text:p text:style-name="Numbering_20_1_Content"> Kazna ne vodi do nikakvog učenja. <text:a xlink:type="simple" xlink:href="https://www.learning-theories.org/doku.php?id=learning_theories:connectionism" text:style-name="Internet_20_link" text:visited-style-name="Visited_20_Internet_20_Link">Connectionism</text:a></text:p>
        </text:list-item>
        <text:list-item>
          <text:p text:style-name="Numbering_20_1_Content"> ponavljanje pospješuje učenje. <text:a xlink:type="simple" xlink:href="https://www.learning-theories.org/doku.php?id=learning_theories:connectionism" text:style-name="Internet_20_link" text:visited-style-name="Visited_20_Internet_20_Link">Connectionism</text:a></text:p>
        </text:list-item>
        <text:list-item>
          <text:p text:style-name="Numbering_20_1_Content"> Kazna i nagrada ne iniciranju proces učenja, nego samo motiviraju iskazivanje prethodno naučenog ponašanja. <text:a xlink:type="simple" xlink:href="https://www.learning-theories.org/doku.php?id=learning_theories:sign_learning" text:style-name="Internet_20_link" text:visited-style-name="Visited_20_Internet_20_Link">Sign Learning</text:a>, <text:a xlink:type="simple" xlink:href="https://www.learning-theories.org/doku.php?id=learning_theories:operant_conditioning" text:style-name="Internet_20_link" text:visited-style-name="Visited_20_Internet_20_Link">Operant conditioning</text:a></text:p>
        </text:list-item>
        <text:list-item>
          <text:p text:style-name="Numbering_20_1_Content"> Učenici moraju biti u mogućnosti učiti u vlastitom tempu. <text:a xlink:type="simple" xlink:href="https://www.learning-theories.org/doku.php?id=learning_theories:the_keller_plan" text:style-name="Internet_20_link" text:visited-style-name="Visited_20_Internet_20_Link">The Keller plan</text:a>, <text:a xlink:type="simple" xlink:href="https://www.learning-theories.org/doku.php?id=instructional_design:programmed_instruction" text:style-name="Internet_20_link" text:visited-style-name="Visited_20_Internet_20_Link">Programmed instruction</text:a></text:p>
        </text:list-item>
        <text:list-item>
          <text:p text:style-name="Numbering_20_1_Content"> Učenici moraju imati definirane ishode/ciljeve učenja. <text:a xlink:type="simple" xlink:href="https://www.learning-theories.org/doku.php?id=learning_theories:the_keller_plan" text:style-name="Internet_20_link" text:visited-style-name="Visited_20_Internet_20_Link">The Keller plan</text:a>, <text:a xlink:type="simple" xlink:href="https://www.learning-theories.org/doku.php?id=learning_theories:conditions_of_learning" text:style-name="Internet_20_link" text:visited-style-name="Visited_20_Internet_20_Link">Conditions of learning</text:a></text:p>
        </text:list-item>
        <text:list-item>
          <text:p text:style-name="Numbering_20_1_Content_Last"> Da bi nastavili učiti iduću cjelinu učenik mora pokazati da je ovladao trenutnom. <text:a xlink:type="simple" xlink:href="https://www.learning-theories.org/doku.php?id=learning_theories:the_keller_plan" text:style-name="Internet_20_link" text:visited-style-name="Visited_20_Internet_20_Link">The Keller plan</text:a>, <text:a xlink:type="simple" xlink:href="https://www.learning-theories.org/doku.php?id=instructional_design:programmed_instruction" text:style-name="Internet_20_link" text:visited-style-name="Visited_20_Internet_20_Link">Programmed instruction</text:a></text:p>
        </text:list-item>
      </text:list>
      <text:h text:style-name="Heading_20_2" text:outline-level="2"><text:bookmark-start text:name="__RefHeading___dugorocno_pamcenje_i_organizacija_znanja_2"/><text:bookmark-start text:name="dugorocno_pamcenje_i_organizacija_znanja"/>Dugoročno pamćenje i organizacija znanja<text:bookmark-end text:name="__RefHeading___dugorocno_pamcenje_i_organizacija_znanja_2"/><text:bookmark-end text:name="dugorocno_pamcenje_i_organizacija_znanja"/></text:h>
      <text:list text:style-name="Numbering_20_1" text:continue-numbering="false">
        <text:list-item>
          <text:p text:style-name="Numbering_20_1_Content_First"> Ljudsko znanje organizirano je u dugoročnom pamćenju koje ima gotovo neograničeni kapacitet i trajanje. <text:a xlink:type="simple" xlink:href="https://www.learning-theories.org/doku.php?id=memory_models:a_brief_history_of_human_memory_systems" text:style-name="Internet_20_link" text:visited-style-name="Visited_20_Internet_20_Link">A Brief History of Human Memory Systems Research</text:a></text:p>
        </text:list-item>
        <text:list-item>
          <text:p text:style-name="Numbering_20_1_Content"> Reprezentacije znanja u dogoročnom pamćenju organizirane su u obliku logogena (verbalnih podražaja) i imagena (ne-verbalnih podražaja). <text:a xlink:type="simple" xlink:href="https://www.learning-theories.org/doku.php?id=learning_theories:dual_coding_theory" text:style-name="Internet_20_link" text:visited-style-name="Visited_20_Internet_20_Link">Dual coding theory</text:a></text:p>
        </text:list-item>
        <text:list-item>
          <text:p text:style-name="Numbering_20_1_Content"> Kako bi znanje bilo pohranjeno u dugoročnom pamćenju, mora proći vremenski zahtjevan prtoces konsolidacije. Za vrijeme tog procesa novo znanje podložno je gubitku tragova pamćenja i reaktivnoj/proaktivnoj interferenciji. <text:a xlink:type="simple" xlink:href="https://www.learning-theories.org/doku.php?id=memory_models:a_brief_history_of_human_memory_systems" text:style-name="Internet_20_link" text:visited-style-name="Visited_20_Internet_20_Link">A Brief History of Human Memory Systems Research</text:a></text:p>
        </text:list-item>
        <text:list-item>
          <text:p text:style-name="Numbering_20_1_Content"> Shema je hijerarhijski okvir koji ljudi koriste za reprezentaciju i organizaciju usvojenog znanja. <text:a xlink:type="simple" xlink:href="https://www.learning-theories.org/doku.php?id=learning_theories:schema_theory" text:style-name="Internet_20_link" text:visited-style-name="Visited_20_Internet_20_Link">Schema theory</text:a></text:p>
        </text:list-item>
        <text:list-item>
          <text:p text:style-name="Numbering_20_1_Content_Last"> Skripta je mentalni okvir za reprezentaciju kompleksnih slijedova događaja. <text:a xlink:type="simple" xlink:href="https://www.learning-theories.org/doku.php?id=learning_theories:script_theory" text:style-name="Internet_20_link" text:visited-style-name="Visited_20_Internet_20_Link">Script theory</text:a></text:p>
        </text:list-item>
      </text:list>
      <text:h text:style-name="Heading_20_2" text:outline-level="2"><text:bookmark-start text:name="__RefHeading___radno_pamcenje_i_spoznajna_arhitektura_3"/><text:bookmark-start text:name="radno_pamcenje_i_spoznajna_arhitektura"/>Radno pamćenje i spoznajna arhitektura<text:bookmark-end text:name="__RefHeading___radno_pamcenje_i_spoznajna_arhitektura_3"/><text:bookmark-end text:name="radno_pamcenje_i_spoznajna_arhitektura"/></text:h>
      <text:list text:style-name="Numbering_20_1" text:continue-numbering="false">
        <text:list-item>
          <text:p text:style-name="Numbering_20_1_Content_First"> Ljudsko radno pamćenje ima ograničeni kapacitet od 7±2 ili 4±1 čestica informacije. Čestica pritom predstavlja jedinicu informacije kojom se može baratati kao cjelinom i ima drugačiju vrijednost kod početnika i eksperta. <text:a xlink:type="simple" xlink:href="https://www.learning-theories.org/doku.php?id=memory_models:human_working_memory" text:style-name="Internet_20_link" text:visited-style-name="Visited_20_Internet_20_Link">Human Working Memory</text:a></text:p>
        </text:list-item>
        <text:list-item>
          <text:p text:style-name="Numbering_20_1_Content"> Ljudsko radno pamćenje ima četiri komponente: fonološku petlju, vizuospacijalni ekran, epizodni ekran, te središnjeg izvršitelja (<text:span text:style-name="Emphasis">phonological loop</text:span>, <text:span text:style-name="Emphasis">visuospatial sketchpad</text:span>, <text:span text:style-name="Emphasis">episodic buffer</text:span> i <text:span text:style-name="Emphasis">central executive</text:span>). Vizuospacijalni ekran i fonološka petlja omogućavaju paralelno procesiranje vizualnih i auditivnih informacija. <text:a xlink:type="simple" xlink:href="https://www.learning-theories.org/doku.php?id=memory_models:human_working_memory" text:style-name="Internet_20_link" text:visited-style-name="Visited_20_Internet_20_Link">Human Working Memory</text:a>, <text:a xlink:type="simple" xlink:href="https://www.learning-theories.org/doku.php?id=learning_theories:cognitive_load_theory" text:style-name="Internet_20_link" text:visited-style-name="Visited_20_Internet_20_Link">Cognitive load theory</text:a></text:p>
        </text:list-item>
        <text:list-item>
          <text:p text:style-name="Numbering_20_1_Content_Last"> Budući da radno pamćenje ima ograničeni kapacitet, do učenja neće doći ako je on premašen. <text:a xlink:type="simple" xlink:href="https://www.learning-theories.org/doku.php?id=learning_theories:cognitive_load_theory" text:style-name="Internet_20_link" text:visited-style-name="Visited_20_Internet_20_Link">Cognitive load theory</text:a></text:p>
        </text:list-item>
      </text:list>
      <text:h text:style-name="Heading_20_2" text:outline-level="2"><text:bookmark-start text:name="__RefHeading___predznanje_4"/><text:bookmark-start text:name="predznanje"/>Predznanje<text:bookmark-end text:name="__RefHeading___predznanje_4"/><text:bookmark-end text:name="predznanje"/></text:h>
      <text:list text:style-name="Numbering_20_1" text:continue-numbering="false">
        <text:list-item>
          <text:p text:style-name="Numbering_20_1_Content_First"> Ako učenik ne raspolaže potrebnim predznanjem, neće doći do učenja. <text:a xlink:type="simple" xlink:href="https://www.learning-theories.org/doku.php?id=learning_theories:assimilation_theory" text:style-name="Internet_20_link" text:visited-style-name="Visited_20_Internet_20_Link">Assimilation theory</text:a></text:p>
        </text:list-item>
        <text:list-item>
          <text:p text:style-name="Numbering_20_1_Content"> Razumijevanje i retencija ovise ponajviše o shemama kojima učenik raspolaže. <text:a xlink:type="simple" xlink:href="https://www.learning-theories.org/doku.php?id=learning_theories:schema_theory" text:style-name="Internet_20_link" text:visited-style-name="Visited_20_Internet_20_Link">Schema Theory</text:a></text:p>
        </text:list-item>
        <text:list-item>
          <text:p text:style-name="Numbering_20_1_Content_Last"> Značenje ne prenosi učitelj i ono se ne nalazi u informaciji koja se prenosi. Značenje se izvodi iz interakcije predznanja učenika i njegovih schema. <text:a xlink:type="simple" xlink:href="https://www.learning-theories.org/doku.php?id=learning_theories:schema_theory" text:style-name="Internet_20_link" text:visited-style-name="Visited_20_Internet_20_Link">Schema Theory</text:a></text:p>
        </text:list-item>
      </text:list>
      <text:h text:style-name="Heading_20_2" text:outline-level="2"><text:bookmark-start text:name="__RefHeading___smisleno_ucenje_5"/><text:bookmark-start text:name="smisleno_ucenje"/>Smisleno učenje<text:bookmark-end text:name="__RefHeading___smisleno_ucenje_5"/><text:bookmark-end text:name="smisleno_ucenje"/></text:h>
      <text:list text:style-name="Numbering_20_1" text:continue-numbering="false">
        <text:list-item>
          <text:p text:style-name="Numbering_20_1_Content_First"> Učenje nije pasivan nego svjestan, aktivan proces. <text:a xlink:type="simple" xlink:href="https://www.learning-theories.org/doku.php?id=learning_paradigms:constructivism" text:style-name="Internet_20_link" text:visited-style-name="Visited_20_Internet_20_Link">Constructivism</text:a>, <text:a xlink:type="simple" xlink:href="https://www.learning-theories.org/doku.php?id=learning_paradigms:cognitivism" text:style-name="Internet_20_link" text:visited-style-name="Visited_20_Internet_20_Link">Cognitivism</text:a></text:p>
        </text:list-item>
        <text:list-item>
          <text:p text:style-name="Numbering_20_1_Content"> Učenje je proces konstrukcije i prihvaćanja znanja. <text:a xlink:type="simple" xlink:href="https://www.learning-theories.org/doku.php?id=learning_paradigms:constructivism" text:style-name="Internet_20_link" text:visited-style-name="Visited_20_Internet_20_Link">Constructivism</text:a>/<text:a xlink:type="simple" xlink:href="https://www.learning-theories.org/doku.php?id=learning_paradigms:cognitivism" text:style-name="Internet_20_link" text:visited-style-name="Visited_20_Internet_20_Link">Cognitivism</text:a></text:p>
        </text:list-item>
        <text:list-item>
          <text:p text:style-name="Numbering_20_1_Content"> Učenje se odvija kroz interakciju učenikovog predznanja (shema), ideja i iskustva. <text:a xlink:type="simple" xlink:href="https://www.learning-theories.org/doku.php?id=learning_paradigms:constructivism" text:style-name="Internet_20_link" text:visited-style-name="Visited_20_Internet_20_Link">Constructivism</text:a></text:p>
        </text:list-item>
        <text:list-item>
          <text:p text:style-name="Numbering_20_1_Content"> Učenje je društveno pospješeni proces. <text:a xlink:type="simple" xlink:href="https://www.learning-theories.org/doku.php?id=learning_paradigms:constructivism" text:style-name="Internet_20_link" text:visited-style-name="Visited_20_Internet_20_Link">Constructivism</text:a>, <text:a xlink:type="simple" xlink:href="https://www.learning-theories.org/doku.php?id=learning_theories:social_cognitive_learning_theory" text:style-name="Internet_20_link" text:visited-style-name="Visited_20_Internet_20_Link">Social Cognitive Theory</text:a>, <text:a xlink:type="simple" xlink:href="https://www.learning-theories.org/doku.php?id=learning_theories:social_development_theory" text:style-name="Internet_20_link" text:visited-style-name="Visited_20_Internet_20_Link">Social Development Theory</text:a></text:p>
        </text:list-item>
        <text:list-item>
          <text:p text:style-name="Numbering_20_1_Content"> Do smislenog učenja dolazi samo ukoliko su ideje predstavljene na jasan način koji omogućuje njihovo povezivanje s drugim idejama. <text:a xlink:type="simple" xlink:href="https://www.learning-theories.org/doku.php?id=learning_theories:assimilation_theory" text:style-name="Internet_20_link" text:visited-style-name="Visited_20_Internet_20_Link">Assimilation theory</text:a></text:p>
        </text:list-item>
        <text:list-item>
          <text:p text:style-name="Numbering_20_1_Content"> Učitelj bi trebao savjetovati učenike kako i u kojem kontekstu mogu primjeniti stečeno znanje izvan učionice. <text:a xlink:type="simple" xlink:href="https://www.learning-theories.org/doku.php?id=learning_theories:conditions_of_learning" text:style-name="Internet_20_link" text:visited-style-name="Visited_20_Internet_20_Link">Conditions of learning</text:a></text:p>
        </text:list-item>
        <text:list-item>
          <text:p text:style-name="Numbering_20_1_Content"> Učitelj bi trebao voditi studente pri diskusiji, pružiti im odgovore na pitanja i dodatne materijale o temi. <text:a xlink:type="simple" xlink:href="https://www.learning-theories.org/doku.php?id=learning_theories:conditions_of_learning" text:style-name="Internet_20_link" text:visited-style-name="Visited_20_Internet_20_Link">Conditions of learning</text:a></text:p>
        </text:list-item>
        <text:list-item>
          <text:p text:style-name="Numbering_20_1_Content_Last"> Polazište učenja uvijek je iskustvo, no različiti ljudi bolje uče korištenjem različitih stilova učenja. Jedna od podjela razlikuje 4 stila učenja koji nastaju kao kombinacija apstraktnog/konkretnog iskustva/konceptualizacije. <text:a xlink:type="simple" xlink:href="https://www.learning-theories.org/doku.php?id=learning_theories:experiential_learning" text:style-name="Internet_20_link" text:visited-style-name="Visited_20_Internet_20_Link">Experiential learning</text:a></text:p>
        </text:list-item>
      </text:list>
      <text:h text:style-name="Heading_20_2" text:outline-level="2"><text:bookmark-start text:name="__RefHeading___principi_instrukcijskog_dizajna_6"/><text:bookmark-start text:name="principi_instrukcijskog_dizajna"/>Principi instrukcijskog dizajna<text:bookmark-end text:name="__RefHeading___principi_instrukcijskog_dizajna_6"/><text:bookmark-end text:name="principi_instrukcijskog_dizajna"/></text:h>
      <text:list text:style-name="Numbering_20_1" text:continue-numbering="false">
        <text:list-item>
          <text:p text:style-name="Numbering_20_1_Content_First"> Modality principle - Predstavljanje tekstualne informacije za učenje u zvučnom umjesto pisanom formatu rezultirat će uspješnijim učenjem ukoliko je takva informacija popraćena drugim vizualnim prikazima poput grafova, dijagrama ili animacija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Redundancy principle - Kapacitet ljudskih informacijskih kanala može biti nepotrebno preopterećen ukoliko je ista (redundantna) informacija prezentirana putem oba kanala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Spatial contiguity principle - Procesiranje informacije je jednostavnije kada su dva povezana izvora informacija smještena jedan blizu drugoga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Temporal contiguity principle - Prezentiranje povezanih informacija različite modalnosti (zvučne i vizualne) u bliskim vremenskim trenutcima omogućiti će bolje rezultate učenja, budući da je takav način njihovog predstavljanja sličan načinu na koji djeluje ljudski um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Coherence principle - Materijal za učenje koji je zanimljiv i motivirajući, ali ne nosi nikakvu konkretnu ili poželjnu informaciju, nepotrebno troši spoznajne resurse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Individual differences principle - Individualne razlike poput predznanja i spoznajnog kapaciteta znatno utječu na ishode učenja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Signaling effect - presents the increase in the learning outcomes due to promotion of attention to relevant information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Segmenting effect - means that learning should be more efficient if a continued animation or narration could be split into more smaller parts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Worked examples effect - presenting worked examples before asking students to try to solve one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Synthesizers - (diagrams, images or other) enable easier meaningful integration and assimilation of new knowledge into existing knowledge. <text:a xlink:type="simple" xlink:href="https://www.learning-theories.org/doku.php?id=instructional_design:elaboration_theory" text:style-name="Internet_20_link" text:visited-style-name="Visited_20_Internet_20_Link">Elaboration theory</text:a></text:p>
        </text:list-item>
        <text:list-item>
          <text:p text:style-name="Numbering_20_1_Content"> Concept maps - visual representation of the relationships between concepts. <text:a xlink:type="simple" xlink:href="https://www.learning-theories.org/doku.php?id=instructional_design:concept_mapping" text:style-name="Internet_20_link" text:visited-style-name="Visited_20_Internet_20_Link">Concept mapping</text:a></text:p>
        </text:list-item>
        <text:list-item>
          <text:p text:style-name="Numbering_20_1_Content"> Present topic with gradually increasing complexity. <text:a xlink:type="simple" xlink:href="https://www.learning-theories.org/doku.php?id=instructional_design:elaboration_theory" text:style-name="Internet_20_link" text:visited-style-name="Visited_20_Internet_20_Link">Elaboration theory</text:a>,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Advance organizers - introductory material presented before the learning material at a higher level of abstraction, generality, and inclusiveness. <text:a xlink:type="simple" xlink:href="https://www.learning-theories.org/doku.php?id=learning_theories:assimilation_theory" text:style-name="Internet_20_link" text:visited-style-name="Visited_20_Internet_20_Link">Assimilation theory</text:a></text:p>
        </text:list-item>
        <text:list-item>
          <text:p text:style-name="Numbering_20_1_Content_Last"> See also: <text:a xlink:type="simple" xlink:href="https://www.learning-theories.org/doku.php?id=instructional_design:case-based_learning" text:style-name="Internet_20_link" text:visited-style-name="Visited_20_Internet_20_Link">Case-Based Learning</text:a>, <text:a xlink:type="simple" xlink:href="https://www.learning-theories.org/doku.php?id=instructional_design:simulation-based_learning" text:style-name="Internet_20_link" text:visited-style-name="Visited_20_Internet_20_Link">Simulation-Based Learning</text:a>, <text:a xlink:type="simple" xlink:href="https://www.learning-theories.org/doku.php?id=instructional_design:goal_based_scenarios" text:style-name="Internet_20_link" text:visited-style-name="Visited_20_Internet_20_Link">Goal Based Scenarios</text:a>, <text:a xlink:type="simple" xlink:href="https://www.learning-theories.org/doku.php?id=instructional_design:problem-based_learning" text:style-name="Internet_20_link" text:visited-style-name="Visited_20_Internet_20_Link">Problem-Based Learning</text:a>, <text:a xlink:type="simple" xlink:href="https://www.learning-theories.org/doku.php?id=instructional_design:inquiry-based_learning" text:style-name="Internet_20_link" text:visited-style-name="Visited_20_Internet_20_Link">Inquiry-Based Learning</text:a>, <text:a xlink:type="simple" xlink:href="https://www.learning-theories.org/doku.php?id=instructional_design:incidental_learning" text:style-name="Internet_20_link" text:visited-style-name="Visited_20_Internet_20_Link">Incidental Learning</text:a></text:p>
        </text:list-item>
      </text:list>
      <text:h text:style-name="Heading_20_2" text:outline-level="2"><text:bookmark-start text:name="__RefHeading___humanisticka_dimenzija_ucenja_7"/><text:bookmark-start text:name="humanisticka_dimenzija_ucenja"/>Humanistička dimenzija učenja<text:bookmark-end text:name="__RefHeading___humanisticka_dimenzija_ucenja_7"/><text:bookmark-end text:name="humanisticka_dimenzija_ucenja"/></text:h>
      <text:list text:style-name="Numbering_20_1" text:continue-numbering="false">
        <text:list-item>
          <text:p text:style-name="Numbering_20_1_Content_First"> Učenje je prirodna želja, sredstvo samoostvarenja i ostvarenja osobnih potencijala. Važnost učenja je u procesu, ne u ishodima. <text:a xlink:type="simple" xlink:href="https://www.learning-theories.org/doku.php?id=learning_paradigms:humanism" text:style-name="Internet_20_link" text:visited-style-name="Visited_20_Internet_20_Link">Humanism</text:a></text:p>
        </text:list-item>
        <text:list-item>
          <text:p text:style-name="Numbering_20_1_Content"> Nije moguće nekoga nešto naučiti; moguće je samo pospješiti njegov proces učenja. To bi trebao biti cilj obrazovnog procesa i učitelja kroz vjerojst, nagrađivanje i empatiju (<text:span text:style-name="Emphasis">realness</text:span>, <text:span text:style-name="Emphasis">prizing</text:span>, <text:span text:style-name="Emphasis">empathy</text:span>). <text:a xlink:type="simple" xlink:href="https://www.learning-theories.org/doku.php?id=instructional_design:facilitation_theory" text:style-name="Internet_20_link" text:visited-style-name="Visited_20_Internet_20_Link">Facilitation theory</text:a></text:p>
        </text:list-item>
        <text:list-item>
          <text:p text:style-name="Numbering_20_1_Content_Last"> Učenici bi u okviru obrazovnog procesa trebali biti pozvani na ostvarenje svojih potencijala. Ljudi, mjesta učenja, politika, programi i procesi vezani uz obrazovanje trebali biti maksimalno <text:span text:style-name="Emphasis">pozivajući</text:span>. <text:a xlink:type="simple" xlink:href="https://www.learning-theories.org/doku.php?id=instructional_design:invitational_learning" text:style-name="Internet_20_link" text:visited-style-name="Visited_20_Internet_20_Link">Invitational learning</text:a></text:p>
        </text:list-item>
      </text:list>
      <text:h text:style-name="Heading_20_2" text:outline-level="2"><text:bookmark-start text:name="__RefHeading___konektivisticka_dimenzija_ucenja_8"/><text:bookmark-start text:name="konektivisticka_dimenzija_ucenja"/>Konektivistička dimenzija učenja<text:bookmark-end text:name="__RefHeading___konektivisticka_dimenzija_ucenja_8"/><text:bookmark-end text:name="konektivisticka_dimenzija_ucenja"/></text:h>
      <text:list text:style-name="Numbering_20_1" text:continue-numbering="false">
        <text:list-item>
          <text:p text:style-name="LastListParagraph_Numbering_20_1_Content_First"> Budući da se znanje danas brzo mijenja i raste, proces učenja ne bi trebao biti usredotočen na usvajanje više znanja u ili iz nekog od njegovih izvora, nego ostvarivanje i održavanje veza s takvim izvorima. <text:a xlink:type="simple" xlink:href="https://www.learning-theories.org/doku.php?id=learning_paradigms:connectivism" text:style-name="Internet_20_link" text:visited-style-name="Visited_20_Internet_20_Link">Connectivism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mplications</dc:title>
  </office:meta>
</office:document-meta>
</file>