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r:instructional_design:cone_of_experience"/><text:bookmark-start text:name="__RefHeading___stozac_iskustva_1"/><text:bookmark-start text:name="stozac_iskustva"/>Stožac iskustva<text:bookmark-end text:name="__RefHeading___stozac_iskustva_1"/><text:bookmark-end text:name="stozac_iskustva"/></text:h>
      <text:h text:style-name="Heading_20_4" text:outline-level="4"><text:bookmark-start text:name="__RefHeading___opcenito_2"/><text:bookmark-start text:name="opcenito"/>Općenito<text:bookmark-end text:name="__RefHeading___opcenito_2"/><text:bookmark-end text:name="opcenito"/></text:h>
      <text:p text:style-name="Text_20_body">Stožac iskustva je slika koja opisuj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cone_of_experience</dc:title>
  </office:meta>
</office:document-meta>
</file>