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discovery_learning"/><text:bookmark-start text:name="__RefHeading___ ucenje_otkrivanjem_discovery_learning _1"/><text:bookmark-start text:name=" ucenje_otkrivanjem_discovery_learning "/> Učenje otkrivanjem– Discovery learning <text:bookmark-end text:name="__RefHeading___ ucenje_otkrivanjem_discovery_learning _1"/><text:bookmark-end text:name=" ucenje_otkrivanjem_discovery_learning "/></text:h>
      <text:h text:style-name="Heading_20_2" text:outline-level="2"><text:bookmark-start text:name="__RefHeading___ opcenito _2"/><text:bookmark-start text:name=" opcenito "/> Općenito <text:bookmark-end text:name="__RefHeading___ opcenito _2"/><text:bookmark-end text:name=" opcenito "/></text:h>
      <text:p text:style-name="Text_20_body">Učenje otkrivanjem (<text:span text:style-name="Strong_20_Emphasis">Discovery learning</text:span><text:note text:id="ftn0" text:note-class="footnote"><text:note-citation text:label="1)">1)</text:note-citation><text:note-body><text:p text:style-name="Footnote"><text:a xlink:type="simple" xlink:href="http://darhiv.ffzg.hr/2060/1/magistarski_Spiranec.pdf" text:style-name="Internet_20_link" text:visited-style-name="Visited_20_Internet_20_Link">Obrazovanje korisnika u visokoškolskim knjižnicama: novi pristupi u mrežnom okruženju</text:a> </text:p></text:note-body></text:note>) je model učenja koji je 1960-ih uveo jedan od osnivača <text:a xlink:type="simple" xlink:href="https://www.learning-theories.org/doku.php?id=hr:learning_paradigms:constructivism" text:style-name="Internet_20_link" text:visited-style-name="Visited_20_Internet_20_Link">konstruktivizma</text:a>, <text:a xlink:type="simple" xlink:href="http://www.psych.nyu.edu/bruner/" text:style-name="Internet_20_link" text:visited-style-name="Visited_20_Internet_20_Link">Jerome Bruner</text:a>, ali je usko vezan za rad <text:a xlink:type="simple" xlink:href="http://www.ibe.unesco.org/publications/ThinkersPdf/piagete.PDF" text:style-name="Internet_20_link" text:visited-style-name="Visited_20_Internet_20_Link">Jeana Piageta</text:a> (vidi: <text:a xlink:type="simple" xlink:href="https://www.learning-theories.org/doku.php?id=hr:learning_theories:stage_theory_of_cognitive_development" text:style-name="Internet_20_link" text:visited-style-name="Visited_20_Internet_20_Link">Stage Theory of Cognitive Development</text:a>), <text:a xlink:type="simple" xlink:href="http://www.vygotsky-robbins.com/" text:style-name="Internet_20_link" text:visited-style-name="Visited_20_Internet_20_Link">Leva Vygotskog</text:a> (vidi: <text:a xlink:type="simple" xlink:href="https://www.learning-theories.org/doku.php?id=hr:learning_theories:social_development_theory" text:style-name="Internet_20_link" text:visited-style-name="Visited_20_Internet_20_Link">Social Development Theory</text:a>), <text:a xlink:type="simple" xlink:href="http://www.alexandertechnique.com/articles/dewey/" text:style-name="Internet_20_link" text:visited-style-name="Visited_20_Internet_20_Link">Johna Deweyja</text:a> i <text:a xlink:type="simple" xlink:href="http://www.papert.org/" text:style-name="Internet_20_link" text:visited-style-name="Visited_20_Internet_20_Link">Seymoura Paperta</text:a> i kasnije se razvijala daljnjim istraživanjima. Brunerova teorija se smatra potpuno konstruktivističkom. Učenje otkrivanjem prema njemu je istraživački usmjeren obrazovni pristup baziran na u kojem učenik gradi <text:span text:style-name="Strong_20_Emphasis">novo znanje iz prijašnjeg iskustva i aktivnog iskustva</text:span>.</text:p>
      <text:h text:style-name="Heading_20_2" text:outline-level="2"><text:bookmark-start text:name="__RefHeading___ sto_je_ ucenje_otkrivanjem_ _3"/><text:bookmark-start text:name=" sto_je_ ucenje_otkrivanjem_ "/> Što je  učenje otkrivanjem? <text:bookmark-end text:name="__RefHeading___ sto_je_ ucenje_otkrivanjem_ _3"/><text:bookmark-end text:name=" sto_je_ ucenje_otkrivanjem_ "/></text:h>
      <text:p text:style-name="Text_20_body">Za razliku od klasičnih metoda podučavanja u kojima je učenik većinom pasivan i očekuje se da usvoji znanje koje učitelj prezentira<text:note text:id="ftn1" text:note-class="footnote"><text:note-citation text:label="2)">2)</text:note-citation><text:note-body><text:p text:style-name="Footnote">vidi: <text:a xlink:type="simple" xlink:href="https://www.learning-theories.org/doku.php?id=hr:learning_theories:assimilation_theory" text:style-name="Internet_20_link" text:visited-style-name="Visited_20_Internet_20_Link">Assimilation theory</text:a>.</text:p></text:note-body></text:note>, učenje otkrivanjem nudi <text:span text:style-name="Strong_20_Emphasis">pristup usmjeren na učenika</text:span> u kojem učenik otkriva novo znanje putem <text:span text:style-name="Strong_20_Emphasis">aktivnih</text:span>, <text:span text:style-name="Strong_20_Emphasis">vlastoručnih iskustava</text:span><text:note text:id="ftn2" text:note-class="footnote"><text:note-citation text:label="3)">3)</text:note-citation><text:note-body><text:p text:style-name="Footnote">Bruner, J. S. The art of discovery. Harvard Educational Review, 31, 21–32. 1961.</text:p></text:note-body></text:note> i konstruira nove koncepte temeljene na postojećem znanju. Ovakva vrsta učenja je više <text:span text:style-name="Strong_20_Emphasis">usmjerena na proces</text:span> učenja, nego na sadržaj i informacije. Prema Bruneru,</text:p>
      <text:list text:style-name="List_20_1" text:continue-numbering="false">
        <text:list-item>
          <text:p text:style-name="LastListParagraph_List_20_1_Content_First"> “<text:span text:style-name="Emphasis">upotreba samostalnog otkrivanja uči pojedinca stjecanju informacija na način koji te informacije čini spremnijima na korištenje pri rješavanju problema.</text:span>”<text:note text:id="ftn3" text:note-class="footnote"><text:note-citation text:label="4)">4)</text:note-citation><text:note-body><text:p text:style-name="Footnote">Bruner, J. S. The act of discovery. Harvard Educational Review, 31(1), p26. 1961.</text:p></text:note-body></text:note></text:p>
        </text:list-item>
      </text:list>
      <text:p text:style-name="Text_20_body">Drugi važan aspekt učenja otkrivanjem je neuspjeh, koje se smatra važnom sastavnicom procesa učenja da te mjere da učenik nije zaista ništa naučio ako nije doživio neuspjeh u procesu učenja.
Kasnije tijekom karijere Bruner je usvojio više socijalni i politički pogled na učenje i stjecanje jezika pod utjecajem <text:a xlink:type="simple" xlink:href="https://www.learning-theories.org/doku.php?id=hr:learning_theories:social_development_theory" text:style-name="Internet_20_link" text:visited-style-name="Visited_20_Internet_20_Link">teorije socijalnog razvoja</text:a>. <text:a xlink:type="simple" xlink:href="http://www.marxists.org/archive/vygotsky/" text:style-name="Internet_20_link" text:visited-style-name="Visited_20_Internet_20_Link">Leva Vigotskog</text:a>.
Glavne karakteristike (svojstva)  učenja otkrivanjem, prema Bicknell-Holemes i Hoffmanu<text:note text:id="ftn4" text:note-class="footnote"><text:note-citation text:label="5)">5)</text:note-citation><text:note-body><text:p text:style-name="Footnote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</text:note-body></text:note> su:</text:p>
      <text:list text:style-name="List_20_1" text:continue-numbering="false">
        <text:list-item>
          <text:p text:style-name="List_20_1_Content_First"> <text:span text:style-name="Strong_20_Emphasis">istraživanje i rješavanje problema</text:span>, koje potiču učenike da aktivno pristupaju stvaranju, stjecanju i generalizaciji novog znanja umjesto pasivnog izlaganja predavanjima i vježbama,</text:p>
        </text:list-item>
        <text:list-item>
          <text:p text:style-name="List_20_1_Content"> <text:span text:style-name="Strong_20_Emphasis">preuzimanje odgovornosti za učenje</text:span> u smislu sposobnosti onoga koji uči da izabere vlastitu brzinu učenja, i</text:p>
        </text:list-item>
        <text:list-item>
          <text:p text:style-name="List_20_1_Content_Last"> <text:span text:style-name="Strong_20_Emphasis">izgradnja novog znanja</text:span> iz postojećeg.</text:p>
        </text:list-item>
      </text:list>
      <text:p text:style-name="Text_20_body">Karakteristike prema kojima se učenje otkrivanjem razlikuje od klasičnog učenja su<text:note text:id="ftn5" text:note-class="footnote"><text:note-citation text:label="6)">6)</text:note-citation><text:note-body><text:p text:style-name="Footnote"><text:a xlink:type="simple" xlink:href="http://teach.valdosta.edu/are/Litreviews/vol1no1/castronova_litr.pdf" text:style-name="Internet_20_link" text:visited-style-name="Visited_20_Internet_20_Link">J. Castronova. Discovery learning for the 21st century: what is it and how does it compare to traditional learning in effectiveness in the 21st century. Literature Reviews, Action Research Exchange 1, no. 2, 2002.</text:a></text:p></text:note-body></text:note>:</text:p>
      <text:list text:style-name="List_20_1" text:continue-numbering="false">
        <text:list-item>
          <text:p text:style-name="List_20_1_Content_First"> aktivno umjesto pasivnog učenja,</text:p>
        </text:list-item>
        <text:list-item>
          <text:p text:style-name="List_20_1_Content"> učenje je više usmjereno na proces nego na sadržaj,</text:p>
        </text:list-item>
        <text:list-item>
          <text:p text:style-name="List_20_1_Content"> neuspjeh je bitan,</text:p>
        </text:list-item>
        <text:list-item>
          <text:p text:style-name="List_20_1_Content"> povratna informacija je potrebna, i</text:p>
        </text:list-item>
        <text:list-item>
          <text:p text:style-name="List_20_1_Content_Last"> razumijevanje je dublje.</text:p>
        </text:list-item>
      </text:list>
      <text:h text:style-name="Heading_20_2" text:outline-level="2"><text:bookmark-start text:name="__RefHeading___ koje_ je_ prakticno_ znacenje_ ucenja_otkrivanjem_ _4"/><text:bookmark-start text:name=" koje_ je_ prakticno_ znacenje_ ucenja_otkrivanjem_ "/> Koje  je  praktično  značenje  učenja otkrivanjem? <text:bookmark-end text:name="__RefHeading___ koje_ je_ prakticno_ znacenje_ ucenja_otkrivanjem_ _4"/><text:bookmark-end text:name=" koje_ je_ prakticno_ znacenje_ ucenja_otkrivanjem_ "/></text:h>
      <text:p text:style-name="Text_20_body">Brunerovi konstruktivistički principi učenja otkrivanjem tvrde da nastava mora<text:note text:id="ftn6" text:note-class="footnote"><text:note-citation text:label="7)">7)</text:note-citation><text:note-body><text:p text:style-name="Footnote">Huitt, W. Constructivism. Educational Psychology Interactive. Valdosta, GA: Valdosta State University, 2009. Cited by <text:a xlink:type="simple" xlink:href="https://sites.google.com/a/boisestate.edu/edteki/final-synthesis-papers/constructivism-and-technology-in-the-classroom-1" text:style-name="Internet_20_link" text:visited-style-name="Visited_20_Internet_20_Link">Uriarte, John, and Jen Uriarte. Constructivism and Technology in the Classroom. Boise State University.</text:a></text:p></text:note-body></text:note>:</text:p>
      <text:list text:style-name="List_20_1" text:continue-numbering="false">
        <text:list-item>
          <text:p text:style-name="List_20_1_Content_First"> onome koji uči <text:span text:style-name="Strong_20_Emphasis">osigurati iskustva i kontekst</text:span> koja ih čine voljnima i sposobnima za učenje (spremnost),</text:p>
        </text:list-item>
        <text:list-item>
          <text:p text:style-name="List_20_1_Content"> biti strukturirana na <text:span text:style-name="Strong_20_Emphasis">spiralan način</text:span> tako da onaj tko uči nastavi detaljnije razvijati naučene koncepte, i</text:p>
        </text:list-item>
        <text:list-item>
          <text:p text:style-name="List_20_1_Content_Last"> biti konstruirana na način da <text:span text:style-name="Strong_20_Emphasis">olakša ekstrapolaciju</text:span> koja omogućava onome tko uči da nadiđe dane informacije.</text:p>
        </text:list-item>
      </text:list>
      <text:p text:style-name="Text_20_body">Uloga učitelja u ovakvom instrukcijskom procesu može biti pružanje učenicima informacija kada postoji potreba za njima (<text:span text:style-name="Emphasis">vođeno otkrivanje – engl. guided discovery</text:span>) ili uopće ne davati informacije (<text:span text:style-name="Emphasis">nevođeno otkrivanje – engl. unguided discovery</text:span>).
Ovi principi nude okvir kako bi proces davanja uputa trebao izgledati su uklopljeni u nekoliko veoma sličnih „arhitektura“ učenja baziranih na otkrivanju:</text:p>
      <text:list text:style-name="List_20_1" text:continue-numbering="false">
        <text:list-item>
          <text:p text:style-name="List_20_1_Content_First"> <text:a xlink:type="simple" xlink:href="https://www.learning-theories.org/doku.php?id=hr:instructional_design:case-based_learning" text:style-name="Internet_20_link" text:visited-style-name="Visited_20_Internet_20_Link">Case-Based Learning</text:a></text:p>
        </text:list-item>
        <text:list-item>
          <text:p text:style-name="List_20_1_Content"> <text:a xlink:type="simple" xlink:href="https://www.learning-theories.org/doku.php?id=hr:instructional_design:incidental_learning" text:style-name="Internet_20_link" text:visited-style-name="Visited_20_Internet_20_Link">Incidental Learning</text:a></text:p>
        </text:list-item>
        <text:list-item>
          <text:p text:style-name="List_20_1_Content"> <text:a xlink:type="simple" xlink:href="https://www.learning-theories.org/doku.php?id=hr:instructional_design:simulation-based_learning" text:style-name="Internet_20_link" text:visited-style-name="Visited_20_Internet_20_Link">Simulation-Based Learning</text:a></text:p>
        </text:list-item>
        <text:list-item>
          <text:p text:style-name="List_20_1_Content"> <text:a xlink:type="simple" xlink:href="https://www.learning-theories.org/doku.php?id=hr:instructional_design:goal_based_scenarios" text:style-name="Internet_20_link" text:visited-style-name="Visited_20_Internet_20_Link">Goal Based Scenarios</text:a></text:p>
        </text:list-item>
        <text:list-item>
          <text:p text:style-name="List_20_1_Content_Last"> <text:a xlink:type="simple" xlink:href="https://www.learning-theories.org/doku.php?id=hr:instructional_design:problem-based_learning" text:style-name="Internet_20_link" text:visited-style-name="Visited_20_Internet_20_Link">Problem-Based Learning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nje otkrivanjem u zadnje vrijeme je predmetom brojnih (vidi: <text:a xlink:type="simple" xlink:href="https://www.learning-theories.org/doku.php?id=hr:learning_paradigms:constructivism#criticisms" text:style-name="Internet_20_link" text:visited-style-name="Visited_20_Internet_20_Link">kritika konstruktivizma</text:a>), pri čemu sve više istraživanja pokazuje:</text:p>
      <text:list text:style-name="List_20_1" text:continue-numbering="false">
        <text:list-item>
          <text:p text:style-name="List_20_1_Content_First"> <text:span text:style-name="Strong_20_Emphasis">neefikasnost</text:span> isključivo učenja otkrivanjem, posebno za nove učenike, i</text:p>
        </text:list-item>
        <text:list-item>
          <text:p text:style-name="List_20_1_Content"> snažne pozitivne učinke vođenih uputa i praktičnih primjera, uglavnom isključenih iz učenja putem otkrivanja<text:note text:id="ftn7" text:note-class="footnote"><text:note-citation text:label="8)">8)</text:note-citation><text:note-body><text:p text:style-name="Footnote"><text:a xlink:type="simple" xlink:href="http://www.katharinenewman.com/Research/Desktop/amp-59-1-14.pdf" text:style-name="Internet_20_link" text:visited-style-name="Visited_20_Internet_20_Link">Mayer, R. E. Should There Be a Three-Strikes Rule Against Pure Discovery Learning?. American Psychologist 59, no. 1: 14. 2004.</text:a></text:p></text:note-body></text:note><text:note text:id="ftn8" text:note-class="footnote"><text:note-citation text:label="9)">9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))(([[http://www.cogtech.usc.edu/publications/sweller_kirschner_clark_reply_ep07.pdf|Sweller, J., P. A Kirschner, and R. E Clark. Why minimally guided teaching techniques do not work: A reply to commentaries. Educational Psychologist 42, no. 2: 115–121. 2007.</text:a></text:p></text:note-body></text:note><text:note text:id="ftn9" text:note-class="footnote"><text:note-citation text:label="10)">10)</text:note-citation><text:note-body><text:p text:style-name="Footnote"><text:a xlink:type="simple" xlink:href="http://www.scopus.com/record/display.url?eid=2-s2.0-79951777254&amp;origin=resultslist&amp;sort=cp-t&amp;src=s&amp;imp=t&amp;sid=Ug84tfmOFqClrogsKqiEWMQ%3a50&amp;sot=inw&amp;sdt=a&amp;sl=42&amp;s=AU-ID%28%22Tenenbaum%2c+Harriet+R.%22+35367227500%29&amp;relpos=3&amp;relpos=3&amp;searchTerm=AU-ID%28\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<text:note text:id="ftn10" text:note-class="footnote"><text:note-citation text:label="11)">11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and Ron Salden. The worked-example effect: Not an artefact of lousy control conditions. Computers in Human Behavior 25, no. 2: 258-266. March 2009.</text:a></text:p></text:note-body></text:note>.</text:p>
        </text:list-item>
        <text:list-item>
          <text:p text:style-name="List_20_1_Content_Last"> “<text:span text:style-name="Emphasis">Zaključno, učenici se susreću s problemima u svim procesima karakterističnima za učenje otkrivanjem kao što su stvaranje hipoteza, eksperimentalni nacrt, interpretacija podataka i regulacija procesa učenja (nadgledanje i planiranje). </text:span>”<text:note text:id="ftn11" text:note-class="footnote"><text:note-citation text:label="12)">12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and D. Gureghian. Self-directed learning in simulation-based discovery environments. Journal of Computer Assisted Learning 14, no. 3: 235-246. September 1998.</text:a></text:p></text:note-body></text:note></text:p>
        </text:list-item>
      </text:list>
      <text:p text:style-name="Text_20_body">Ipak, ova rasprava se nastavlja jer razni istraživači još uvijek smatraju da vođeno otkrivanje može rezultirati boljim učenjem nego izravna uputa<text:note text:id="ftn12" text:note-class="footnote"><text:note-citation text:label="13)">13)</text:note-citation><text:note-body><text:p text:style-name="Footnote"><text:a xlink:type="simple" xlink:href="http://www.sciencedirect.com/science?_ob=ArticleURL&amp;_udi=B6WYD-527MP37-8&amp;_user=3875467&amp;_coverDate=02%2F28%2F2011&amp;_alid=1742826362&amp;_rdoc=1&amp;_fmt=high&amp;_orig=search&amp;_origin=search&amp;_zone=rslt_list_item&amp;_cdi=7184&amp;_sort=r&amp;_st=13&amp;_docanchor=&amp;view=c&amp;_ct=4194&amp;_acct=C000050661&amp;_version=1&amp;_urlVersion=0&amp;_userid=3875467&amp;md5=81152b81dd692fdedbfe57a59a8c8ff0&amp;searchtype=a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.</text:p>
      <text:h text:style-name="Heading_20_2" text:outline-level="2"><text:bookmark-start text:name="__RefHeading___ kljucne_ rijeci_ i_ najvaznija _imena _6"/><text:bookmark-start text:name=" kljucne_ rijeci_ i_ najvaznija _imena "/> Ključne  riječi  i  najvažnija  imena <text:bookmark-end text:name="__RefHeading___ kljucne_ rijeci_ i_ najvaznija _imena _6"/><text:bookmark-end text:name=" kljucne_ rijeci_ i_ najvaznija _imena "/></text:h>
      <text:list text:style-name="List_20_1" text:continue-numbering="false">
        <text:list-item>
          <text:p text:style-name="List_20_1_Content_First"> <text:a xlink:type="simple" xlink:href="http://www.psych.nyu.edu/bruner/" text:style-name="Internet_20_link" text:visited-style-name="Visited_20_Internet_20_Link">Jerome Bruner</text:a></text:p>
        </text:list-item>
        <text:list-item>
          <text:p text:style-name="List_20_1_Content_Last"> <text:span text:style-name="Strong_20_Emphasis">učenje otkrivanjem</text:span>, <text:span text:style-name="Strong_20_Emphasis">učenje temeljeno na otkrivanju</text:span>, <text:span text:style-name="Strong_20_Emphasis">vođeno otkrivanje</text:span>, <text:span text:style-name="Strong_20_Emphasis">istraživanje</text:span></text:p>
        </text:list-item>
      </text:list>
      <text:h text:style-name="Heading_20_2" text:outline-level="2"><text:bookmark-start text:name="__RefHeading___ literatura _7"/><text:bookmark-start text:name=" literatura "/> Literatura <text:bookmark-end text:name="__RefHeading___ literatura _7"/><text:bookmark-end text:name=" literatura "/></text:h>
      <text:p text:style-name="Text_20_body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
      <text:p text:style-name="Text_20_body"><text:a xlink:type="simple" xlink:href="http://www.lifecircles-inc.com/Learningtheories/constructivism/bruner.html" text:style-name="Internet_20_link" text:visited-style-name="Visited_20_Internet_20_Link"> Cooper, S. Theories of Learning in Educational Psychology:
Jerome Bruner. Constructivism &amp; Discovery Learning.</text:a> Retrieved June 6, 2011.</text:p>
      <text:p text:style-name="Text_20_body"><text:a xlink:type="simple" xlink:href="http://www.learning-theories.com/discovery-learning-bruner.html" text:style-name="Internet_20_link" text:visited-style-name="Visited_20_Internet_20_Link">Discovery Learning (Bruner) at Learning Theories.</text:a> Retrieved June 2, 2011.</text:p>
      <text:p text:style-name="Text_20_body"><text:a xlink:type="simple" xlink:href="http://teach.valdosta.edu/are/Litreviews/vol1no1/castronova_litr.pdf" text:style-name="Internet_20_link" text:visited-style-name="Visited_20_Internet_20_Link">Castronova, J. Discovery learning for the 21st century: what is it and how does it compare to traditional learning in effectiveness in the 21st century. Literature Reviews, Action Research Exchange (ARE 1, no. 2). 2002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F_d96D9FmbUC&amp;printsec=frontcover&amp;dq=towards+a+theory+of+instruction&amp;hl=hr&amp;ei=L6nCTdT6HIeEOq_w1Z0I&amp;sa=X&amp;oi=book_result&amp;ct=result&amp;resnum=1&amp;ved=0CCgQ6AEwAA#v=onepage&amp;q&amp;f=false" text:style-name="Internet_20_link" text:visited-style-name="Visited_20_Internet_20_Link">Bruner, J. Toward a Theory of Instruction. Cambridge, MA: Harvard University Press. 1966.</text:a></text:p>
      <text:p text:style-name="Text_20_body"><text:a xlink:type="simple" xlink:href="http://books.google.hr/books?id=7a978qleVkcC&amp;printsec=frontcover&amp;dq=The+Culture+of+Education&amp;hl=hr&amp;ei=kKrCTaCfPMmXOp6LuZ0I&amp;sa=X&amp;oi=book_result&amp;ct=result&amp;resnum=1&amp;ved=0CCgQ6AEwAA#v=onepage&amp;q&amp;f=false" text:style-name="Internet_20_link" text:visited-style-name="Visited_20_Internet_20_Link">Bruner, J. The Culture of Education. Cambridge: Harvard University Press. 1996.</text:a></text:p>
      <text:p text:style-name="Text_20_body"><text:a xlink:type="simple" xlink:href="http://books.google.hr/books?id=vAJevMzhIKYC&amp;printsec=frontcover&amp;dq=On+knowing:+Essays+for+the+left+hand&amp;hl=hr&amp;ei=uKrCTZyYGdCgOu6lrZ0I&amp;sa=X&amp;oi=book_result&amp;ct=result&amp;resnum=1&amp;ved=0CC8Q6AEwAA#v=onepage&amp;q&amp;f=false" text:style-name="Internet_20_link" text:visited-style-name="Visited_20_Internet_20_Link">Bruner, J. On knowing: Essays for the left hand. Cambridge: Harvard University Press. 1967.</text:a></text:p>
      <text:p text:style-name="Text_20_body">Bruner, J. The Relevance of Education. Norton, 1971.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  <text:p text:style-name="Text_20_body"><text:a xlink:type="simple" xlink:href="http://files.eric.ed.gov/fulltext/EJ971752.pdf" text:style-name="Internet_20_link" text:visited-style-name="Visited_20_Internet_20_Link">Clark, R. E., Kirschner, P. A., Sweller, J. (2012). Putting Students on the Path to Learning: The Case for Fully Guided Instruction.//American Educator 36//(1):6-11</text:a></text:p>
      <text:p text:style-name="Text_20_body"><text:a xlink:type="simple" xlink:href="http://files.eric.ed.gov/fulltext/ED521532.pdf" text:style-name="Internet_20_link" text:visited-style-name="Visited_20_Internet_20_Link">McDonald, B. (2011). Self Assessment and Discovery Learning</text:a></text:p>
      <text:p text:style-name="Text_20_body"><text:a xlink:type="simple" xlink:href="http://citeseerx.ist.psu.edu/viewdoc/download?doi=10.1.1.108.5673&amp;rep=rep1&amp;type=pdf" text:style-name="Internet_20_link" text:visited-style-name="Visited_20_Internet_20_Link">Joolingen, W. (1999). Cognitive Tools for Discovery Learning. International Journal of Artificial Intelligence in Education, 10, 385-39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discovery_learning</dc:title>
  </office:meta>
</office:document-meta>
</file>