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invitational_learning"/><text:bookmark-start text:name="__RefHeading___pozivajuce_ucenje_1"/><text:bookmark-start text:name="pozivajuce_ucenje"/>Pozivajuće učenje<text:bookmark-end text:name="__RefHeading___pozivajuce_ucenje_1"/><text:bookmark-end text:name="pozivajuce_uce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Pozivajuću teoriju (<text:span text:style-name="Strong_20_Emphasis">invitational theory</text:span>) prvi je uveo <text:a xlink:type="simple" xlink:href="http://www.invitationaleducation.net/alliance/wwp.pdf" text:style-name="Internet_20_link" text:visited-style-name="Visited_20_Internet_20_Link">William Purkey</text:a>, 1978. godine<text:note text:id="ftn0" text:note-class="footnote"><text:note-citation text:label="1)">1)</text:note-citation><text:note-body><text:p text:style-name="Footnote"><text:a xlink:type="simple" xlink:href="http://books.google.com/books?id=wFwEAQAAIAAJ" text:style-name="Internet_20_link" text:visited-style-name="Visited_20_Internet_20_Link">Purkey, William Watson. Inviting school success: a self-concept approach to teaching and learning. Wadsworth Pub. Co., 1978.</text:a></text:p></text:note-body></text:note> te se njome opisuje <text:span text:style-name="Strong_20_Emphasis">obrazovni okvir</text:span> odnosa učenja/poučavanja <text:span text:style-name="Strong_20_Emphasis">temeljen na ljudskim vrijednostima, odgovornosti i sposobnostima</text:span>. Riječ <text:span text:style-name="Emphasis">pozivajuće</text:span> (<text:span text:style-name="Strong_20_Emphasis">inviting</text:span>) je odabrana jer dolazi od latinske riječi <text:span text:style-name="Emphasis">invitare</text:span>. U prijevodu to znači “<text:span text:style-name="Emphasis">ponuditi nešto korisno za razmatranje</text:span>”, ali definicija implicitno uključuje “<text:span text:style-name="Emphasis">etički proces koji obuhvaća neprekidne interakcije među ljudima</text:span>”<text:note text:id="ftn1" text:note-class="footnote"><text:note-citation text:label="2)">2)</text:note-citation><text:note-body><text:p text:style-name="Footnote">Smith, Kenneth H. Invitational Education:  A Model for Teachers and Counsellors. Australian Catholic University Faculty of Education Trescowthick School of Education (Victoria).</text:p></text:note-body></text:note>.  </text:p>
      <text:p text:style-name="Text_20_body">Učenje se u kontekstu pozivajućeg učenja razmatra u socijalnom kontekstu, gdje bi <text:span text:style-name="Strong_20_Emphasis">učenici trebali biti pozvani od strane učitelja da razvijaju svoje potencijale</text:span>.</text:p>
      <text:h text:style-name="Heading_20_2" text:outline-level="2"><text:bookmark-start text:name="__RefHeading___sto_je_pozivajuce_ucenje_3"/><text:bookmark-start text:name="sto_je_pozivajuce_ucenje"/>Što je pozivajuće učenje?<text:bookmark-end text:name="__RefHeading___sto_je_pozivajuce_ucenje_3"/><text:bookmark-end text:name="sto_je_pozivajuce_ucenje"/></text:h>
      <text:p text:style-name="Text_20_body">Pozivajuća teorija temeljena je na dvije teorijske osnove<text:note text:id="ftn2" text:note-class="footnote"><text:note-citation text:label="3)">3)</text:note-citation><text:note-body><text:p text:style-name="Footnote"><text:a xlink:type="simple" xlink:href="http://medicine.nova.edu/~danshaw/jitp/archive/JITP_V1_N1.pdf" text:style-name="Internet_20_link" text:visited-style-name="Visited_20_Internet_20_Link">Purkey, William Watson. An Introduction to Invitational Theory. Journal of Invitational Theory and Practice 1, no. 1: 5-15, 1992.</text:a></text:p></text:note-body></text:note>:</text:p>
      <text:list text:style-name="List_20_1" text:continue-numbering="false">
        <text:list-item>
          <text:p text:style-name="List_20_1_Content_First"> <text:span text:style-name="Emphasis">Perceptivna tradicija (<text:span text:style-name="Strong_20_Emphasis">The Perceptual Tradition</text:span>)</text:span> (“<text:span text:style-name="Emphasis">ljudsko ponašanje je rezultat jedinstvenog načina na koji pojedinci gledaju na svijet</text:span>”<text:span text:style-name="Footnote_20_Anchor"><text:note-ref text:note-class="footnote" text:reference-format="text" text:ref-name="ftn2">3)</text:note-ref></text:span></text:p>
        </text:list-item>
        <text:list-item>
          <text:p text:style-name="List_20_1_Content_Last"> <text:span text:style-name="Emphasis">Teorija pojma o sebi (<text:span text:style-name="Strong_20_Emphasis">Self-Concept Theory</text:span>)</text:span> (“<text:span text:style-name="Emphasis">govori o tome kako je ponašanje posredovano načinom na koji pojedinac vidi sebe te da takvi pogledi služe i kao uzrok i kao posljedica ljudskih aktivnosti</text:span>”<text:span text:style-name="Footnote_20_Anchor"><text:note-ref text:note-class="footnote" text:reference-format="text" text:ref-name="ftn2">3)</text:note-ref></text:span></text:p>
        </text:list-item>
      </text:list>
      <text:p text:style-name="Text_20_body">te na četiri pretpostavkama <text:span text:style-name="Footnote_20_Anchor"><text:note-ref text:note-class="footnote" text:reference-format="text" text:ref-name="ftn2">3)</text:note-ref></text:span>: vjerovanje (da će pojedinac pronaći svoj najbolji put za ostvarenje ciljeva), poštovanje (drugih budući da su sposobni, vrijedni i odgovorni), optimizam (budući da ljudi posjeduju gotovo neograničen potencijal u svim područjima ljudskog djelovanja), te intencionalnost (namjerno djelovanje kako bi se ponudilo nešto korisno za druge).</text:p>
      <text:p text:style-name="Text_20_body">Ovaj ljudski potencijal treba razvijati kroz obrazovni proces, kojeg karakterizira tzv. <text:span text:style-name="Strong_20_Emphasis"><text:span text:style-name="Emphasis">pet P-a</text:span></text:span>.  <text:span text:style-name="Emphasis">Pet P-a</text:span> predstavljaju <text:span text:style-name="Strong_20_Emphasis">okolinske faktore</text:span> koji utječu na nečiji uspjeh ili neuspjeh u obrazovnom procesu, ovisno o tome koliko su <text:span text:style-name="Emphasis">pozivajući</text:span>. Purkey je <text:span text:style-name="Emphasis">poziv</text:span> opisao kao “<text:span text:style-name="Emphasis">sažetak poruke, verbalne ili neverbalne, formalne ili neformalne, koje su poslane učenicima s namjerom potvrde njihove odgovornosti, sposobnosti i vrijednosti.</text:span>”<text:note text:id="ftn3" text:note-class="footnote"><text:note-citation text:label="4)">4)</text:note-citation><text:note-body><text:p text:style-name="Footnote"><text:a xlink:type="simple" xlink:href="http://www.aornjournal.org/article/S0001-2092%2806%2960938-1/abstract" text:style-name="Internet_20_link" text:visited-style-name="Visited_20_Internet_20_Link">Finger, Susan D, and Tess M Pape. Invitational theory and perioperative nursing preceptorships. AORN Journal 76, no. 4: 630, 633-642, October 2002.</text:a></text:p></text:note-body></text:note> <text:span text:style-name="Emphasis">Pet P-a</text:span> su<text:note text:id="ftn4" text:note-class="footnote"><text:note-citation text:label="5)">5)</text:note-citation><text:note-body><text:p text:style-name="Footnote"><text:a xlink:type="simple" xlink:href="http://www.eric.ed.gov/ERICWebPortal/contentdelivery/servlet/ERICServlet?accno=ED314708" text:style-name="Internet_20_link" text:visited-style-name="Visited_20_Internet_20_Link">Purkey, William W., and And Others. Invitational Learning for Counseling and Development. ERIC/CAPS, 2108 School of Education, University of Michigan, Ann Arbor, MI., 1990.</text:a></text:p></text:note-body></text:note>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judi  </text:p>
          </table:table-cell>
          <table:table-cell office:value-type="string" table:style-name="tableheader">
            <text:p text:style-name="Table_20_Heading">  Mjesta  </text:p>
          </table:table-cell>
          <table:table-cell office:value-type="string" table:style-name="tableheader">
            <text:p text:style-name="Table_20_Heading">  Politike  </text:p>
          </table:table-cell>
          <table:table-cell office:value-type="string" table:style-name="tableheader">
            <text:p text:style-name="Table_20_Heading">  Programi  </text:p>
          </table:table-cell>
          <table:table-cell office:value-type="string" table:style-name="tableheader">
            <text:p text:style-name="Table_20_Heading">  Procesi  </text:p>
          </table:table-cell>
        </table:table-row>
        <table:table-row>
          <table:table-cell office:value-type="string" table:style-name="tablecell">
            <text:p text:style-name="tablealigncenter">  Učitelji i obrazovno osoblje  </text:p>
          </table:table-cell>
          <table:table-cell office:value-type="string" table:style-name="tablecell">
            <text:p text:style-name="tablealigncenter">  Fizički aspekti škole i razreda  </text:p>
          </table:table-cell>
          <table:table-cell office:value-type="string" table:style-name="tablecell">
            <text:p text:style-name="tablealigncenter">  Pisana i nepisana pravila o postupcima  </text:p>
          </table:table-cell>
          <table:table-cell office:value-type="string" table:style-name="tablecell">
            <text:p text:style-name="tablealignright">  Kurikulum za učenike</text:p>
          </table:table-cell>
          <table:table-cell office:value-type="string" table:style-name="tablecell">
            <text:p text:style-name="tablealigncenter">  Kako se ostala četiri P-a provode  </text:p>
          </table:table-cell>
        </table:table-row>
      </table:table>
      <text:p text:style-name="Text_20_body">Svaki od <text:span text:style-name="Emphasis">pet P-a</text:span> mogu, ovisno o tome kako <text:span text:style-name="Emphasis">pozivajući</text:span> uistinu jest, biti službeno dodijeljeni jednoj od četiri različite kategorije<text:note text:id="ftn5" text:note-class="footnote"><text:note-citation text:label="6)">6)</text:note-citation><text:note-body><text:p text:style-name="Footnote">Smith, Kenneth H. Invitational Education:  A Model for Teachers and Counsellors.</text:p></text:note-body></text:note>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enamjerno  </text:p>
          </table:table-cell>
          <table:table-cell office:value-type="string" table:style-name="tableheader">
            <text:p text:style-name="Table_20_Heading">  Namjerno  </text:p>
          </table:table-cell>
        </table:table-row>
        <table:table-row>
          <table:table-cell office:value-type="string" table:style-name="tableheader">
            <text:p text:style-name="Table_20_Heading">  Nepozivajuće  </text:p>
          </table:table-cell>
          <table:table-cell office:value-type="string" table:style-name="tablecell">
            <text:p text:style-name="tablealigncenter">  Ljudi, mjesta, politike, programi i pocesi vođeni <text:span text:style-name="Strong_20_Emphasis">dobrim namjerama</text:span>, ali čine više štete nego koristi. Na primjer, opsjednutost nepotrebnim formalnostima, šovinističko ponašanje ili nenamjerno slanje <text:span text:style-name="Strong_20_Emphasis">obeshrabrujućih signala</text:span> učenicima.  </text:p>
          </table:table-cell>
          <table:table-cell office:value-type="string" table:style-name="tablecell">
            <text:p text:style-name="tablealigncenter">  Ljudi, mjesta, politike, programi i procesi fokusirani na učenikovim nedostacima ili namjerno diskriminiranje što rezultira time da se osjećaju manje vrijednima.  </text:p>
          </table:table-cell>
        </table:table-row>
        <table:table-row>
          <table:table-cell office:value-type="string" table:style-name="tableheader">
            <text:p text:style-name="Table_20_Heading">  Pozivajuće  </text:p>
          </table:table-cell>
          <table:table-cell office:value-type="string" table:style-name="tablecell">
            <text:p text:style-name="tablealigncenter">  Ljudi, mjesta, politike, programi i procesi  <text:span text:style-name="Strong_20_Emphasis">koji nisu svjesni razloga njihovog uspjeha</text:span> ili neuspjeha. To ih čini nedosljednima i učenicima je teško ugledati se na njih kao na modele i oponašati ih.  </text:p>
          </table:table-cell>
          <table:table-cell office:value-type="string" table:style-name="tablecell">
            <text:p text:style-name="tablealigncenter">  <text:span text:style-name="Emphasis">Pet P-a</text:span> koji su <text:span text:style-name="Strong_20_Emphasis">pozivajući</text:span> i znaju i mogu prilagoditi njihovo <text:span text:style-name="Emphasis">pozivanje</text:span> kad je to potrebno. “<text:span text:style-name="Emphasis">U idealnom slučaju, faktori ljudi, mjesta, politike, programa i politike trebaju biti toliko namjerno pozivajući kako bi stvorili svijet u kojem je svaki pojedinac srdačno pozvan da se fizički, intelektualno i emocionalno razvije.</text:span>”<text:note text:id="ftn6" text:note-class="footnote"><text:note-citation text:label="7)">7)</text:note-citation><text:note-body><text:p text:style-name="Footnote"><text:a xlink:type="simple" xlink:href="http://www.invitationaleducation.net/journal/v11p5.htm" text:style-name="Internet_20_link" text:visited-style-name="Visited_20_Internet_20_Link">Purkey, William Watson. An Introduction to Invitational Theory. Journal of Invitational Theory and Practice 1(1): p5-15. 1992.</text:a></text:p></text:note-body></text:note> Na ovoj idealnoj razini korištenja pozivajuće teorije, ona postaje nevidljiva i čini se da zahtjeva jako malo truda, iako to nije istina. To je tzv. <text:span text:style-name="Strong_20_Emphasis"><text:span text:style-name="Emphasis">plus faktor</text:span></text:span> (<text:span text:style-name="Strong_20_Emphasis">plus factor</text:span>).  </text:p>
          </table:table-cell>
        </table:table-row>
      </table:table>
      <text:p text:style-name="Text_20_body">Optimalno, svaki od <text:span text:style-name="Emphasis">pet P-a</text:span> trebao bi biti namjerno pozivajući. </text:p>
      <text:h text:style-name="Heading_20_2" text:outline-level="2"><text:bookmark-start text:name="__RefHeading___koje_je_prakticno_znacenje_pozivajuceg_ucenja_eng._invitational_learning_4"/><text:bookmark-start text:name="koje_je_prakticno_znacenje_pozivajuceg_ucenja_eng._invitational_learning"/>Koje je praktično značenje pozivajućeg učenja (eng. invitational learning)?<text:bookmark-end text:name="__RefHeading___koje_je_prakticno_znacenje_pozivajuceg_ucenja_eng._invitational_learning_4"/><text:bookmark-end text:name="koje_je_prakticno_znacenje_pozivajuceg_ucenja_eng._invitational_learning"/></text:h>
      <text:p text:style-name="Text_20_body">Purkey-evim riječima:</text:p>
      <text:list text:style-name="List_20_1" text:continue-numbering="false">
        <text:list-item>
          <text:p text:style-name="LastListParagraph_List_20_1_Content_First"> “<text:span text:style-name="Emphasis">ni jedan aspekt obrazovanja nije važniji od osjećaja nastavnika da je individualan učenik važan, vrijedan i može učiti u školi </text:span>”<text:note text:id="ftn7" text:note-class="footnote"><text:note-citation text:label="8)">8)</text:note-citation><text:note-body><text:p text:style-name="Footnote"><text:a xlink:type="simple" xlink:href="http://eric.ed.gov/ERICWebPortal/search/detailmini.jsp?_nfpb=true&amp;_&amp;ERICExtSearch_SearchValue_0=ED058359&amp;ERICExtSearch_SearchType_0=no&amp;accno=ED058359" text:style-name="Internet_20_link" text:visited-style-name="Visited_20_Internet_20_Link">Purkey, W. W. Self-concept and school achievement. Englewood Cliffs, NJ: Prentice-Hall. 1970.</text:a></text:p></text:note-body></text:note>. </text:p>
        </text:list-item>
      </text:list>
      <text:p text:style-name="Text_20_body">Teorija pozivajućeg učenja predlaže da, kako bi se olakšalo učenje, učenicima treba <text:span text:style-name="Strong_20_Emphasis">pružiti okolinu (<text:span text:style-name="Emphasis">pet P-a</text:span>) koja je optimalno pozivajuća</text:span>. Elementi koji će to osiguravati su poštovanje, povjerenje, optimizam i intencionalnost te bi oni trebali biti dio svakog obrazovnog procesa. </text:p>
      <text:p text:style-name="Text_20_body">Ali za ostvarenje toga, pojedinac mora početi raditi na sebi i naučiti biti:</text:p>
      <text:list text:style-name="List_20_1" text:continue-numbering="false">
        <text:list-item>
          <text:p text:style-name="List_20_1_Content_First"> <text:span text:style-name="Strong_20_Emphasis">Osobno pozivajući sa samim sobom </text:span> - što znači da pojedinac mora doslovce početi s učenjem kako bi postao pozivajući samom sebi. To uključuje donošenje <text:span text:style-name="Strong_20_Emphasis">ispravih odluka</text:span> u životu, <text:span text:style-name="Strong_20_Emphasis">opuštanje</text:span>, posvećivanje <text:span text:style-name="Strong_20_Emphasis">slobodnog vremena</text:span> stvarima u kojima uživa, redovito <text:span text:style-name="Strong_20_Emphasis">vježbanje</text:span>, provođenje vremena s <text:span text:style-name="Strong_20_Emphasis">prijateljima</text:span>, rad s <text:span text:style-name="Strong_20_Emphasis">prirodom</text:span> itd.  Tek nakon razumijevanja tog koncepta, pojedinac može to ponuditi drugima.</text:p>
        </text:list-item>
        <text:list-item>
          <text:p text:style-name="List_20_1_Content"> <text:span text:style-name="Strong_20_Emphasis">Osobno pozivajući s drugima</text:span> - biti pristojan i brinuti za <text:span text:style-name="Strong_20_Emphasis">osjećaje drugih</text:span> i njihova uvjerenja, <text:span text:style-name="Strong_20_Emphasis">dijeliti</text:span> njihovo uzbuđenje i sreću.</text:p>
        </text:list-item>
        <text:list-item>
          <text:p text:style-name="List_20_1_Content"> <text:span text:style-name="Strong_20_Emphasis">Profesionalno pozivajući sa samim sobom</text:span> - biti svjesni svoje <text:span text:style-name="Strong_20_Emphasis">profesije</text:span> i njezinih <text:span text:style-name="Strong_20_Emphasis">etičkih aspekata</text:span>, pokušati napredovati u povezanim profesionalnim <text:span text:style-name="Strong_20_Emphasis">vještinama</text:span> i <text:span text:style-name="Strong_20_Emphasis">znanju</text:span>, čitati literaturu, pisati članke, <text:span text:style-name="Strong_20_Emphasis">prisustvovati konferencijama</text:span> itd. </text:p>
        </text:list-item>
        <text:list-item>
          <text:p text:style-name="List_20_1_Content_Last"> <text:span text:style-name="Strong_20_Emphasis">Profesionalno pozivajući s drugima</text:span> - odnositi se prema ljudima kao vrijednim individuama, djelovati pažljivo, etično te s <text:span text:style-name="Strong_20_Emphasis">puno poštovanja prema svim <text:span text:style-name="Emphasis">pet P</text:span></text:span>, ali isto tako <text:span text:style-name="Strong_20_Emphasis">snažno promicati iste stavove</text:span> prema drugima, profesionalno surađivati s drugima, ostati optimističan te se <text:span text:style-name="Strong_20_Emphasis">ponašati etično</text:span>.</text:p>
        </text:list-item>
      </text:list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Pozivajuća teorija</text:span>, <text:span text:style-name="Strong_20_Emphasis">poziv</text:span>, <text:span text:style-name="Strong_20_Emphasis">poštovanje</text:span>, <text:span text:style-name="Strong_20_Emphasis">povjerenje</text:span>, <text:span text:style-name="Strong_20_Emphasis">optimizam</text:span>, <text:span text:style-name="Strong_20_Emphasis">intencionalnost</text:span>, <text:span text:style-name="Strong_20_Emphasis">pet P-a</text:span>, <text:span text:style-name="Strong_20_Emphasis">namjerno/ne namjerno</text:span>, <text:span text:style-name="Strong_20_Emphasis">pozivajuće/ne pozivajuće</text:span>, <text:span text:style-name="Strong_20_Emphasis">osobno/profesionalno pozivajući sa samim sobom/s drugima</text:span></text:p>
        </text:list-item>
        <text:list-item>
          <text:p text:style-name="List_20_1_Content_Last"> <text:a xlink:type="simple" xlink:href="http://www.invitationaleducation.net/alliance/wwp.pdf" text:style-name="Internet_20_link" text:visited-style-name="Visited_20_Internet_20_Link">William Purkey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medicine.nova.edu/~danshaw/jitp/archive/JITP_V1_N1.pdf" text:style-name="Internet_20_link" text:visited-style-name="Visited_20_Internet_20_Link">Purkey, William Watson. An Introduction to Invitational Theory. Journal of Invitational Theory and Practice 1(1): p5-15. 1992.</text:a></text:p>
      <text:p text:style-name="Text_20_body">Smith, Kenneth H. Invitational Education:  A Model for Teachers and Counsellors. Australian Catholic University Faculty of Education Trescowthick School of Education (Victoria).</text:p>
      <text:p text:style-name="Text_20_body"><text:a xlink:type="simple" xlink:href="http://www.ncbi.nlm.nih.gov/pubmed/12382467" text:style-name="Internet_20_link" text:visited-style-name="Visited_20_Internet_20_Link">Finger, Susan D. &amp; Pape, Tess M. Invitational theory and perioperative nursing preceptorships. AORN Journal, October 2002.</text:a></text:p>
      <text:p text:style-name="Text_20_body"><text:a xlink:type="simple" xlink:href="http://files.eric.ed.gov/fulltext/EJ791536.pdf" text:style-name="Internet_20_link" text:visited-style-name="Visited_20_Internet_20_Link">Hunter, M. &amp; Smith, Kenneth H. Inviting school success: Invitational Education and the Art class. Journal of Invitational Theory and Practice, 2007.</text:a></text:p>
      <text:p text:style-name="Text_20_body"><text:a xlink:type="simple" xlink:href="http://eric.ed.gov/?id=EJ479007" text:style-name="Internet_20_link" text:visited-style-name="Visited_20_Internet_20_Link">Arceneaux, Clayton J. Multicultural Education and Invitational Theory: A Symbiosis. Journal of Invitational Theory and Practice, 1(2). 1992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eb.ebscohost.com/ehost/detail?sid=58fac9de-b845-40a9-a35d-9f507176d533%40sessionmgr4002&amp;vid=1&amp;hid=4106&amp;bdata=Jmxhbmc9aHImc2l0ZT1laG9zdC1saXZl#db=eric&amp;AN=ED334488" text:style-name="Internet_20_link" text:visited-style-name="Visited_20_Internet_20_Link">Purkey, William W. What Is Invitational Education and How Does It Work?</text:a></text:p>
      <text:p text:style-name="Text_20_body"><text:a xlink:type="simple" xlink:href="http://ericae.net/edo/ed304630.htm" text:style-name="Internet_20_link" text:visited-style-name="Visited_20_Internet_20_Link">Purkey, William W. An Overview of Self-Concept Theory for Counselors</text:a></text:p>
      <text:p text:style-name="Text_20_body"><text:a xlink:type="simple" xlink:href="http://www.amazon.com/Inviting-School-Success-Self-Concept-Democratic/dp/0534504191#reader_0534504191" text:style-name="Internet_20_link" text:visited-style-name="Visited_20_Internet_20_Link">Purkey, William W., &amp; Novák, John M. Inviting school success: a self-concept approach to teaching and learning. Wadsworth Pub. Co., 1984.</text:a></text:p>
      <text:p text:style-name="Text_20_body"><text:a xlink:type="simple" xlink:href="http://web.ebscohost.com/ehost/detail?sid=d5d1033d-1274-448f-bcfe-2389be2c29b5%40sessionmgr4005&amp;vid=1&amp;hid=4106&amp;bdata=Jmxhbmc9aHImc2l0ZT1laG9zdC1saXZl#db=eric&amp;AN=EJ540842" text:style-name="Internet_20_link" text:visited-style-name="Visited_20_Internet_20_Link">Purkey, William W., &amp; Novák, John M. An Invitational Approach to Conflict Management</text:a></text:p>
      <text:p text:style-name="Text_20_body"><text:a xlink:type="simple" xlink:href="http://www.eric.ed.gov/ERICWebPortal/contentdelivery/servlet/ERICServlet?accno=ED314708" text:style-name="Internet_20_link" text:visited-style-name="Visited_20_Internet_20_Link">Purkey, William W., and Smith, J. Invitational Learning for Counseling and Development. ERIC/CAPS, 2108 School of Education, University of Michigan, Ann Arbor, MI., 1990.</text:a></text:p>
      <text:p text:style-name="Text_20_body"><text:a xlink:type="simple" xlink:href="http://www.eric.ed.gov/PDFS/ED296471.pdf" text:style-name="Internet_20_link" text:visited-style-name="Visited_20_Internet_20_Link">Purkey, William W. &amp; Novak, J. Education: By invitation only. Bloomington, IN: Phi Delta Kappa, 1988.</text:a></text:p>
      <text:p text:style-name="Text_20_body"><text:a xlink:type="simple" xlink:href="http://www.eric.ed.gov/PDFS/ED340689.pdf" text:style-name="Internet_20_link" text:visited-style-name="Visited_20_Internet_20_Link">Purkey, William W. &amp; Stanley, P.H. Invitational teaching, learning and living. Washington, DC: National Education Association, 1991.</text:a></text:p>
      <text:p text:style-name="Text_20_body"><text:a xlink:type="simple" xlink:href="http://web.ebscohost.com/ehost/detail?sid=b085e71a-bfcd-4c02-8db8-1310c6f4fad5%40sessionmgr4001&amp;vid=1&amp;hid=4106&amp;bdata=Jmxhbmc9aHImc2l0ZT1laG9zdC1saXZl#db=eric&amp;AN=ED473511" text:style-name="Internet_20_link" text:visited-style-name="Visited_20_Internet_20_Link">Purkey, William W. &amp; Strahan, D. B. Inviting Positive Classroom Discipline. </text:a></text:p>
      <text:p text:style-name="Text_20_body"><text:a xlink:type="simple" xlink:href="http://medicine.nova.edu/~danshaw/jitp/" text:style-name="Internet_20_link" text:visited-style-name="Visited_20_Internet_20_Link">Journal of Invitational Theory and Practice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invitational_learning</dc:title>
  </office:meta>
</office:document-meta>
</file>