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problem-based_learning"/><text:bookmark-start text:name="__RefHeading___problemom_usmjereno_ucenje_problem-based_learning_1"/><text:bookmark-start text:name="problemom_usmjereno_ucenje_problem-based_learning"/>Problemom usmjereno učenje (Problem-Based Learning)<text:bookmark-end text:name="__RefHeading___problemom_usmjereno_ucenje_problem-based_learning_1"/><text:bookmark-end text:name="problemom_usmjereno_ucenje_problem-based_learning"/></text:h>
      <text:h text:style-name="Heading_20_2" text:outline-level="2"><text:bookmark-start text:name="__RefHeading___opcenito_2"/><text:bookmark-start text:name="opcenito"/>Općenito<text:bookmark-end text:name="__RefHeading___opcenito_2"/><text:bookmark-end text:name="opcenito"/></text:h>
      <text:p text:style-name="Text_20_body">Problemom usmjereno učenje (<text:span text:style-name="Strong_20_Emphasis">Problem-based learning</text:span>)<text:note text:id="ftn0" text:note-class="footnote"><text:note-citation text:label="1)">1)</text:note-citation><text:note-body><text:p text:style-name="Footnote"><text:a xlink:type="simple" xlink:href="http://www.smj.org.sa/PDFFiles/May01/Problem.pdf" text:style-name="Internet_20_link" text:visited-style-name="Visited_20_Internet_20_Link">http://www.smj.org.sa/PDFFiles/May01/Problem.pdf</text:a></text:p></text:note-body></text:note><text:note text:id="ftn1" text:note-class="footnote"><text:note-citation text:label="2)">2)</text:note-citation><text:note-body><text:p text:style-name="Footnote"><text:a xlink:type="simple" xlink:href="http://www.unifi.it/tree/dl/oc/b5.pdf" text:style-name="Internet_20_link" text:visited-style-name="Visited_20_Internet_20_Link">http://www.unifi.it/tree/dl/oc/b5.pdf</text:a></text:p></text:note-body></text:note> je konstruktivistička obrazovna strategija. Jedan od prvih i najčešće citiranih primjera problemom usmjerenog učenja uveden je <text:span text:style-name="Strong_20_Emphasis">1960-ih</text:span> u medicinsko obrazovanje u Kanadi. Pristup problemom usmjerenog učenja sugerira da će učenje biti učinkovitije ako se <text:span text:style-name="Strong_20_Emphasis">učenici suočavaju sa stvarnim, praktičnim problemom</text:span> koji je potrebno riješiti te ako:</text:p>
      <text:list text:style-name="List_20_1" text:continue-numbering="false">
        <text:list-item>
          <text:p text:style-name="LastListParagraph_List_20_1_Content_First"> “<text:span text:style-name="Emphasis">... osposobljava učenike za provođenje istraživanja, integriranje teorije i prakse te primjenu znanja i vještina za razvoj održivog rješenja određenog problema</text:span>”<text:note text:id="ftn2" text:note-class="footnote"><text:note-citation text:label="3)">3)</text:note-citation><text:note-body><text:p text:style-name="Footnote"><text:a xlink:type="simple" xlink:href="http://docs.lib.purdue.edu/cgi/viewcontent.cgi?clanak=1002&amp;context=ijpbl&amp;sei-redir=1#search=%22Problem-based+learning+in+medicine+and+more:+kratki+pregled%22" text:style-name="Internet_20_link" text:visited-style-name="Visited_20_Internet_20_Link">Savery, J. R. Pregled problemom usmjerenog učenja: Definicije i razlike. Interdisciplinarni časopis problemom usmerenog učenja 1, br. 1: s9. 2006.</text:a></text:p></text:note-body></text:note> </text:p>
        </text:list-item>
      </text:list>
      <text:h text:style-name="Heading_20_2" text:outline-level="2"><text:bookmark-start text:name="__RefHeading___sto_je_problemom_usmjereno_ucenje_3"/><text:bookmark-start text:name="sto_je_problemom_usmjereno_ucenje"/>Što je problemom usmjereno učenje?<text:bookmark-end text:name="__RefHeading___sto_je_problemom_usmjereno_ucenje_3"/><text:bookmark-end text:name="sto_je_problemom_usmjereno_ucenje"/></text:h>
      <text:p text:style-name="Text_20_body">Na Sveučilištu McMaster u Kanadi 1960-ih zabilježeno je da je studentima medicine uglavnom dosadno tijekom nastave, dok nisu stigli do stupnja gdje su trebali raditi s pacijentima i pomoći im da riješe svoje probleme. Tada se odlučilo da će se biomedicinski problemi, analizirani u malim grupama, uvesti u cijeli obrazovni proces, što je ostala praksa do dan danas <text:note text:id="ftn3" text:note-class="footnote"><text:note-citation text:label="4)">4)</text:note-citation><text:note-body><text:p text:style-name="Footnote"><text:a xlink:type="simple" xlink:href="http://www.extension.usask.ca/cjuce/articles/v34pdf/3426.pdf" text:style-name="Internet_20_link" text:visited-style-name="Visited_20_Internet_20_Link">Jubien, P. Problemom usmjereno učenje u Kanadskim preddiplomskim i nastavljenim medicinskim obrazovanjem. Canadian Journal of University Continuing Education 34, br. 2: 111–125. 2008.</text:a></text:p></text:note-body></text:note> te se proširila na druge medicinske škole kao i druga područja poput skrbi, prava, inžinjerstva, menadžmenta, poslovne administracije i drugo<text:note text:id="ftn4" text:note-class="footnote"><text:note-citation text:label="5)">5)</text:note-citation><text:note-body><text:p text:style-name="Footnote"><text:a xlink:type="simple" xlink:href="http://onlinelibrary.wiley.com/doi/10.1002/tl.37219966804/pdf" text:style-name="Internet_20_link" text:visited-style-name="Visited_20_Internet_20_Link">Barrows, Howard S. Problemom usmjereno učenje u medicini i vise: Kratki pregled. Nove smjernice za učenje i poučavanje 1996, br. 68: 3-12. Prosinac 1, 1996.</text:a></text:p></text:note-body></text:note><text:note text:id="ftn5" text:note-class="footnote"><text:note-citation text:label="6)">6)</text:note-citation><text:note-body><text:p text:style-name="Footnote"><text:a xlink:type="simple" xlink:href="http://books.google.hr/books?id=z0c9AAAAIAAJ&amp;printsec=frontcover&amp;dq=The+Challenge+of++Problem-Based+Learning&amp;hl=hr&amp;ei=6cCuTceROszrOd6jge4B&amp;sa=X&amp;oi=book_result&amp;ct=book-preview-link&amp;resnum=1&amp;ved=0CCsQuwUwAA#v=onepage&amp;q&amp;f=false" text:style-name="Internet_20_link" text:visited-style-name="Visited_20_Internet_20_Link">Boud, D. J., &amp; Felleti, G. (eds.). Izazov problemom usmjerenog učenja. New York: St. Martin’s Press, 1991.</text:a></text:p></text:note-body></text:note>.</text:p>
      <text:p text:style-name="Text_20_body">Iako se problemom usmjereno učenje može provesti na razne načine, njegove glavne <text:span text:style-name="Strong_20_Emphasis">karakteristike</text:span> su sljedeće<text:note text:id="ftn6" text:note-class="footnote"><text:note-citation text:label="7)">7)</text:note-citation><text:note-body><text:p text:style-name="Footnote"><text:a xlink:type="simple" xlink:href="http://onlinelibrary.wiley.com/doi/10.1002/tl.37219966804/pdf" text:style-name="Internet_20_link" text:visited-style-name="Visited_20_Internet_20_Link">Barrows, Howard S. Problemom usmjereno učenje u medicini i šire: Kratki pregled. Nove smjernice za učenje i poučavanje 1996, br. 68: 3-12. Prosinac 1, 1996.</text:a></text:p></text:note-body></text:note>:</text:p>
      <text:list text:style-name="List_20_1" text:continue-numbering="false">
        <text:list-item>
          <text:p text:style-name="List_20_1_Content_First"> Problemom usmjereno učenje je <text:span text:style-name="Strong_20_Emphasis">pristup usmjeren na učenike</text:span>. “<text:span text:style-name="Emphasis">Pod vodstvom mentora...učenici moraju preuzeti odgovornost za svoje učenje, identificirajući ono što im je potrebno znati kako bi bolje razumjeli i upravljali problemom na kojemu rade te moraju odlučiti gdje će dobiti tu informaciju...</text:span>”<text:note text:id="ftn7" text:note-class="footnote"><text:note-citation text:label="8)">8)</text:note-citation><text:note-body><text:p text:style-name="Footnote"><text:a xlink:type="simple" xlink:href="http://onlinelibrary.wiley.com/doi/10.1002/tl.37219966804/pdf" text:style-name="Internet_20_link" text:visited-style-name="Visited_20_Internet_20_Link">Barrows, Howard S. Problemom usmjereno ucenje u medicini i šire: Kratki pregled. Nove smjernice za učenje i poučavanje 1996, br. 68: 3-12. Prosinac 1, 1996.</text:a></text:p></text:note-body></text:note></text:p>
        </text:list-item>
        <text:list-item>
          <text:p text:style-name="List_20_1_Content"> Učenje se događa u malim grupama (obično 5-8 članova) te je potrebna suradnja s drugim učenicima.</text:p>
        </text:list-item>
        <text:list-item>
          <text:p text:style-name="List_20_1_Content"> Učitelj ima ulogu facilitatora - ne na način da ispravlja učenike ili im pruža znanje i vodstvo, nego da im <text:span text:style-name="Strong_20_Emphasis">postavlja pitanja</text:span> koje bi učenici trebali sami sebe pitati kako bi bolje razumjeli temu i da ih potiče da <text:span text:style-name="Strong_20_Emphasis">primjene svoje znanje</text:span>.</text:p>
        </text:list-item>
        <text:list-item>
          <text:p text:style-name="List_20_1_Content"> Nove (poželjno interdisciplinarne) informacije trebaju biti stečene kroz <text:span text:style-name="Strong_20_Emphasis">samousmjereno učenje</text:span> i moraju se primjeniti na problem.</text:p>
        </text:list-item>
        <text:list-item>
          <text:p text:style-name="List_20_1_Content_Last"> Problem s kojim se učenici bave mora biti sličan <text:span text:style-name="Strong_20_Emphasis"> stvarnom problemu iz života</text:span>, <text:span text:style-name="Strong_20_Emphasis">motivirajući</text:span> i <text:span text:style-name="Strong_20_Emphasis">loše definiran</text:span> kako bi omogućio stvaranje više hipoteza.</text:p>
        </text:list-item>
      </text:list>
      <text:p text:style-name="Text_20_body">Mogući <text:span text:style-name="Strong_20_Emphasis">tijek</text:span> poučavanja problemom usmjerenog učenja očekuje sljedeće zadatke za učenike:</text:p>
      <text:list text:style-name="List_20_1" text:continue-numbering="false">
        <text:list-item>
          <text:p text:style-name="List_20_1_Content_First"> <text:span text:style-name="Strong_20_Emphasis">predstaviti problem učenicima</text:span> s gore opisanim obilježjima,</text:p>
        </text:list-item>
        <text:list-item>
          <text:p text:style-name="List_20_1_Content"> <text:span text:style-name="Strong_20_Emphasis">raspravljati</text:span>, razjasniti problem (aktivirati prijašnje znanje) <text:note text:id="ftn8" text:note-class="footnote"><text:note-citation text:label="9)">9)</text:note-citation><text:note-body><text:p text:style-name="Footnote"><text:a xlink:type="simple" xlink:href="http://www.cogtech.usc.edu/publications/hmelo_ep07.pdf" text:style-name="Internet_20_link" text:visited-style-name="Visited_20_Internet_20_Link">Hmelo-Silver, C. E, R. G Duncan, and C. A Chinn. "Skaliranje i uspjeh u istraživačkom (inquiry learning) i problemom usmjerenom učenju: Odgovor na Kirschner, Sweller, i Clark. 2006</text:a></text:p></text:note-body></text:note> i razviti plan za daljni rad na problemu,</text:p>
        </text:list-item>
        <text:list-item>
          <text:p text:style-name="List_20_1_Content"> <text:span text:style-name="Strong_20_Emphasis">raditi na problemu samostalno</text:span> i učiti stjecajući samostalno znanje i razumijevanje (<text:span text:style-name="Strong_20_Emphasis">self-discovery</text:span>),</text:p>
        </text:list-item>
        <text:list-item>
          <text:p text:style-name="List_20_1_Content"> <text:span text:style-name="Strong_20_Emphasis">dijeliti i raspravljati</text:span> o njihovim pojedinačnim pristupima te raditi zajedno,</text:p>
        </text:list-item>
        <text:list-item>
          <text:p text:style-name="List_20_1_Content"> <text:span text:style-name="Strong_20_Emphasis">predstaviti njihova rješenja</text:span> problema i </text:p>
        </text:list-item>
        <text:list-item>
          <text:p text:style-name="List_20_1_Content_Last"> <text:span text:style-name="Strong_20_Emphasis">pregledati</text:span> ono što su naučili.</text:p>
        </text:list-item>
      </text:list>
      <text:p text:style-name="Text_20_body">Problemom usmjereno učenje može biti korisna metoda u odgojno–obrazovnom procesu, ali može se promatrati i kao <text:span text:style-name="Strong_20_Emphasis">ukupna strategija obrazovanja</text:span><text:note text:id="ftn9" text:note-class="footnote"><text:note-citation text:label="10)">10)</text:note-citation><text:note-body><text:p text:style-name="Footnote"><text:a xlink:type="simple" xlink:href="http://www.nuigalway.ie/celt/pblbook/" text:style-name="Internet_20_link" text:visited-style-name="Visited_20_Internet_20_Link">Barrett, Terry, Iain Mac Labhrainn, i Helen Fallon. Priručnik za postavljanje upita i problemom usmjerenog učenja: Irska studija slučaja i međunarodna perspektiva. CELT, NUI Galway, 2006.</text:a></text:p></text:note-body></text:note>.</text:p>
      <text:p text:style-name="Text_20_body">Različiti eksperimentalni rezultati dobiveni su korištenjem problemom usmjerenog učenja, ali općenito ne pokazuju puno razlika u deklarativnom znanju učenika koji uče kroz problemom usmjereni nacrt i onih koji koriste klasične metode poučavanja. Ipak, postoje dokazi da problemom usmjereno učenje <text:span text:style-name="Strong_20_Emphasis">podržava razvoj vještina rasuđivanja, rješavanja problema i samousmjerenih vještina učenja</text:span><text:note text:id="ftn10" text:note-class="footnote"><text:note-citation text:label="11)">11)</text:note-citation><text:note-body><text:p text:style-name="Footnote"><text:a xlink:type="simple" xlink:href="http://www.cogtech.usc.edu/publications/hmelo_ep07.pdf" text:style-name="Internet_20_link" text:visited-style-name="Visited_20_Internet_20_Link">Hmelo-Silver, C. E, R. G Duncan, i C. A Chinn. "Skaliranje i uspjeh u učenju istraživanjem i problemom usmjerenom ucenju: Odgovor na Kirschner, Sweller, i Clark. 2006</text:a></text:p></text:note-body></text:note>.</text:p>
      <text:h text:style-name="Heading_20_2" text:outline-level="2"><text:bookmark-start text:name="__RefHeading___koje_je_prakticno_znacenje_problemom_usmjerenog_ucenja_problem-based_learning_4"/><text:bookmark-start text:name="koje_je_prakticno_znacenje_problemom_usmjerenog_ucenja_problem-based_learning"/>Koje je praktično značenje problemom usmjerenog učenja (problem-based learning)?<text:bookmark-end text:name="__RefHeading___koje_je_prakticno_znacenje_problemom_usmjerenog_ucenja_problem-based_learning_4"/><text:bookmark-end text:name="koje_je_prakticno_znacenje_problemom_usmjerenog_ucenja_problem-based_learning"/></text:h>
      <text:p text:style-name="Text_20_body">Primjer problemom usmjerenog učenja iz uvodnog predavanja iz psihologije<text:note text:id="ftn11" text:note-class="footnote"><text:note-citation text:label="12)">12)</text:note-citation><text:note-body><text:p text:style-name="Footnote">Primjer preuzet od: <text:a xlink:type="simple" xlink:href="http://facultydevelopment.med.ufl.edu/files/2009/02/19-comparing.pdf" text:style-name="Internet_20_link" text:visited-style-name="Visited_20_Internet_20_Link">Srinivasan, Malathi, Michael Wilkes, Frazier Stevenson, Thuan Nguyen, i Stuart Slavin. Uspoređivanje problemom usmjerenog učenja sa učenjem na temelju slučajeva (case-based learning): učinci glavnih nastavnih smjena na dvije institucije. Akademska medicina: Journal of the Association of American Medical Colleges 82, no. 1: 74-82. January 2007.</text:a> Za usporedbu vidi: <text:a xlink:type="simple" xlink:href="https://www.learning-theories.org/doku.php?id=hr:instructional_design:ucenje_na_temelju_slucajeva" text:style-name="Internet_20_link" text:visited-style-name="Visited_20_Internet_20_Link">učenje na temelju slučajeva</text:a></text:p></text:note-body></text:note>:</text:p>
      <table:table table:style-name="Table">
        <table:table-column/>
        <table:table-column/>
        <table:table-row>
          <table:table-cell office:value-type="string" table:style-name="tableheader">
            <text:p text:style-name="Table_20_Heading">  Uvodni element  </text:p>
          </table:table-cell>
          <table:table-cell office:value-type="string" table:style-name="tableheader">
            <text:p text:style-name="Table_20_Heading">  Akrivnosti problemom usmjerenog učenja   </text:p>
          </table:table-cell>
        </table:table-row>
        <table:table-row>
          <table:table-cell office:value-type="string" table:style-name="tablecell">
            <text:p text:style-name="tablealigncenter">  Predstavljanje problema  </text:p>
          </table:table-cell>
          <table:table-cell office:value-type="string" table:style-name="tablecell">
            <text:p text:style-name="tablealignleft"> 15-godišnji dječak s astmom dolazi s ocem u posjet liječniku. Otac želi da se sin testira na droge, jer se njegovo ponašanje promjenilo unazad nekoliko mjeseci. Otac želi savršenog sina (poput njegovog starijeg sina) i ne razumije zašto mu je sin povučen i ima loše rezultate u školi. U početku je sin mrk, ogorčen, rijetko uspostavlja kontaktom očima. Otac je ljut i osjeća da je loše tretiran jer ima HMO osiguranje. </text:p>
          </table:table-cell>
        </table:table-row>
        <table:table-row>
          <table:table-cell office:value-type="string" table:style-name="tablecell">
            <text:p text:style-name="tablealigncenter">  Stvarna dilema  </text:p>
          </table:table-cell>
          <table:table-cell office:value-type="string" table:style-name="tablecell">
            <text:p text:style-name="tablealignleft"> Prava dilema je uspostaviti povjerenje sa sinom. Točnije, da bismo razumjeli razloge promjene ponašanja sina te da bismo osigurali njegove ponovne posjete. Tijekom susreta, učenici moraju uvjeriti oca da napusti sobu, kako bi imali otvoren razgovor sa sinom. Sin je prilično uzrujan što ne može sudjelovati u sportu jer mu ponestaje daha od nekontrolirane astme.  Njegovi prijatelji su se zbog toga promjenili i on se u školi osjeća izoliranim. Kada s učenikom razgovara o povjerljivosti, sin otkriva da je probao drogu u prošlosti, ali nije čest korisnik. Njegov otac je dominantan i osuđujuć. Sin ne želi da se ocu govori o njegovoj sporadičnoj uporabi droga. “Ovo je samo među nama, zar ne?” </text:p>
          </table:table-cell>
        </table:table-row>
        <table:table-row>
          <table:table-cell office:value-type="string" table:style-name="tablecell">
            <text:p text:style-name="tablealigncenter">  Vrijeme za seansu  </text:p>
          </table:table-cell>
          <table:table-cell office:value-type="string" table:style-name="tablecell">
            <text:p text:style-name="tablealignleft"> Tri sata po seansi. SP? stižu oko 30 minuta na seansu. </text:p>
          </table:table-cell>
        </table:table-row>
        <table:table-row>
          <table:table-cell office:value-type="string" table:style-name="tablecell">
            <text:p text:style-name="tablealigncenter">  Trening osoblja/profesora  </text:p>
          </table:table-cell>
          <table:table-cell office:value-type="string" table:style-name="tablecell">
            <text:p text:style-name="tablealignleft"> 50 minuta prije svake seanse, fakultetskom vodiču dano je tjedan dana prije seanse. </text:p>
          </table:table-cell>
        </table:table-row>
        <table:table-row>
          <table:table-cell office:value-type="string" table:style-name="tablecell">
            <text:p text:style-name="tablealigncenter">  Priprema studenata prije seanse  </text:p>
          </table:table-cell>
          <table:table-cell office:value-type="string" table:style-name="tablecell">
            <text:p text:style-name="tablealignleft"> Nikakva.  </text:p>
          </table:table-cell>
        </table:table-row>
        <table:table-row>
          <table:table-cell office:value-type="string" table:style-name="tablecell">
            <text:p text:style-name="tablealigncenter">  Početno pitanje za početak rasprave  </text:p>
          </table:table-cell>
          <table:table-cell office:value-type="string" table:style-name="tablecell">
            <text:p text:style-name="tablealignleft"> “Zašto je ovaj pacijent ovdje?”  </text:p>
          </table:table-cell>
        </table:table-row>
        <table:table-row>
          <table:table-cell office:value-type="string" table:style-name="tablecell">
            <text:p text:style-name="tablealigncenter">  Pristup studenata  </text:p>
          </table:table-cell>
          <table:table-cell office:value-type="string" table:style-name="tablecell">
            <text:p text:style-name="tablealignleft"> Mogu prekinuti, postavljati pitanja, dati odgovore/pristupe dilemama koje se javljaju tijekom seanse. </text:p>
          </table:table-cell>
        </table:table-row>
        <table:table-row>
          <table:table-cell office:value-type="string" table:style-name="tablecell">
            <text:p text:style-name="tablealigncenter">  Profesorov pristup na studentov netočan navod ili krivu opasku   </text:p>
          </table:table-cell>
          <table:table-cell office:value-type="string" table:style-name="tablecell">
            <text:p text:style-name="tablealignleft"> Profesor se ne miješa i omogućit će studentima nastavljanje rasprave. Pogreške se mogu ispraviti od strane drugih učenika, ali samo ako oni tu pogrešku prepoznaju. U protivnom, pogreška će ostati neprimjećena.  </text:p>
          </table:table-cell>
        </table:table-row>
        <table:table-row>
          <table:table-cell office:value-type="string" table:style-name="tablecell">
            <text:p text:style-name="tablealignright">  Profesorov pristup digresiji „klinička slijepa ulica“ </text:p>
          </table:table-cell>
          <table:table-cell office:value-type="string" table:style-name="tablecell">
            <text:p text:style-name="tablealignleft"> Ne ometa i omogućuje studentima da nastave svoj razgovor, neopterećen ciljevima učenja. </text:p>
          </table:table-cell>
        </table:table-row>
        <table:table-row>
          <table:table-cell office:value-type="string" table:style-name="tablecell">
            <text:p text:style-name="tablealigncenter">  Korištenje dodatnih sredstava tijekom seanse od strane studenata  </text:p>
          </table:table-cell>
          <table:table-cell office:value-type="string" table:style-name="tablecell">
            <text:p text:style-name="tablealignleft"> Studenti generiraju pitanja tijekom seanse. Da im se neko vrijeme kako bi mogli pogledati članke, web-stranice i reference koje se temelje na temi rasprave u grupi. </text:p>
          </table:table-cell>
        </table:table-row>
        <table:table-row>
          <table:table-cell office:value-type="string" table:style-name="tablecell">
            <text:p text:style-name="tablealigncenter">  Dodatni rad studenta nakon seanse  </text:p>
          </table:table-cell>
          <table:table-cell office:value-type="string" table:style-name="tablecell">
            <text:p text:style-name="tablealignleft"> Skupina dodjeljuje pojedincima domaće zadaće između seansi, jer se isti slučaj nastavlja tijekom nekoliko seansi. Ovi problemom usmjereni zadaci zahtjevaju informacije o toj temi. Zadaci će potrajati jednako kao i priprema izazovom usmjerenih studenata da se pripreme prije seanse i čitaju 1 ili 2 članka. </text:p>
          </table:table-cell>
        </table:table-row>
        <table:table-row>
          <table:table-cell office:value-type="string" table:style-name="tablecell">
            <text:p text:style-name="tablealigncenter">  Nastavak slučaja  </text:p>
          </table:table-cell>
          <table:table-cell office:value-type="string" table:style-name="tablecell">
            <text:p text:style-name="tablealignleft"> Isti slučaj će se nastaviti tijekom nekoliko uzastopnih seansi. Na primjer, pacijent govori o nadutosti u trbuhu, pronađene su mase u testisima i trbuhu, tretiran mu je tumor miješanih zametih stanica i doživio je više komplikacija kod kemoterapije prije samog oporavka. U prvoj seansi, studenti mogu raspravljati o cijelom nizu pitanja o boli u trbuhu. U drugoj seansi, mogu postavljati niz pitanja o raku testisa (loše vijesti, seksualnost, prognoza). U trećoj seansi, mogu raspravljati o pitanjima o kemoterapiji i kliničkim ispitivanjima (informirani pristanak, mjerenje zdravstvenog statusa, ekonomski učinak, stigmatizacija).  </text:p>
          </table:table-cell>
        </table:table-row>
      </table:table>
      <text:h text:style-name="Heading_20_2" text:outline-level="2"><text:bookmark-start text:name="__RefHeading___kritike_5"/><text:bookmark-start text:name="kritike"/>Kritike<text:bookmark-end text:name="__RefHeading___kritike_5"/><text:bookmark-end text:name="kritike"/></text:h>
      <text:p text:style-name="Text_20_body">Problemom usmjerenom učenju obratilo se u radu <text:a xlink:type="simple" xlink:href="https://www.learning-theories.org/doku.php?id=hr:paradigme_ucenja:konstruktivizami#kriticizam" text:style-name="Internet_20_link" text:visited-style-name="Visited_20_Internet_20_Link">kriticizam</text:a> Kirschner i sur.<text:note text:id="ftn12" text:note-class="footnote"><text:note-citation text:label="13)">13)</text:note-citation><text:note-body><text:p text:style-name="Footnote"><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i R. E Clark. Zašto minimalno vodstvo tijekom nastave nije dobro: Analiza propusta otkrića konstruktivizma , problemom usmjerenog, iskustvenog i učenja istraživanjem. Educational psychologist 41, br. 2: 75–86. 2006.</text:a></text:p></text:note-body></text:note> Te kritike se uglavnom odnose na kognitivno opterećenje nametnuto <text:span text:style-name="Strong_20_Emphasis">nedostatkom vodstva</text:span>, mogućom <text:span text:style-name="Strong_20_Emphasis">frustracijom</text:span> uzrokovanom nedostatkom znanja o bitnome, što treba naučiti i gdje su te informacije dostupne. Također ignorira dokazane pozitivne učinke <text:span text:style-name="Strong_20_Emphasis">praktičnih primjera</text:span>.<text:note text:id="ftn13" text:note-class="footnote"><text:note-citation text:label="14)">14)</text:note-citation><text:note-body><text:p text:style-name="Footnote"><text:a xlink:type="simple" xlink:href="http://www.sciencedirect.com/science?_ob=MImg&amp;_imagekey=B6VDC-4V6YSYJ-1-1&amp;_cdi=5979&amp;_user=3875467&amp;_pii=S0747563208002161&amp;_origin=gateway&amp;_coverDate=03%2F31%2F2009&amp;_sk=999749997&amp;view=c&amp;wchp=dGLbVlW-zSkzS&amp;md5=c56371507f94d74cb7effdbb3f2aec57&amp;ie=/sdarticle.pdf" text:style-name="Internet_20_link" text:visited-style-name="Visited_20_Internet_20_Link">Schwonke, Rolf, Alexander Renkl, Carmen Krieg, Jörg Wittwer, Vincent Aleven, i Ron Salden. Učinak radnog primjera: Nije artefakt loših uvjeta kontrole. Računala u ljudskom ponašanju 25, br. 2: 258-266. Ožujak 2009.</text:a></text:p></text:note-body></text:note>, može dovesti do krivih zaključaka ili vremenske neučinkovitosti <text:note text:id="ftn14" text:note-class="footnote"><text:note-citation text:label="15)">15)</text:note-citation><text:note-body><text:p text:style-name="Footnote"><text:a xlink:type="simple" xlink:href="http://facultydevelopment.med.ufl.edu/files/2009/02/19-comparing.pdf" text:style-name="Internet_20_link" text:visited-style-name="Visited_20_Internet_20_Link">Srinivasan, Malathi, Michael Wilkes, Frazier Stevenson, Thuan Nguyen, i Stuart Slavin. Uspoređujući problemom usmjereno učenje s učenjem na bazi slučaja: učninci glavnih nastavnih smjena na dvije institucije. Akademska medicina: Journal of the Association of American Medical Colleges 82, br. 1: 74-82. Siječanj 2007.</text:a></text:p></text:note-body></text:note>.</text:p>
      <text:p text:style-name="Text_20_body">Odgovor tim kritikama napisali su Schmidt i sur.<text:note text:id="ftn15" text:note-class="footnote"><text:note-citation text:label="16)">16)</text:note-citation><text:note-body><text:p text:style-name="Footnote"><text:a xlink:type="simple" xlink:href="http://www.cogtech.usc.edu/publications/schmidt_etal_ep07.pdf" text:style-name="Internet_20_link" text:visited-style-name="Visited_20_Internet_20_Link">Schmidt, H. G, S. M.M Loyens, T. Van Gog, i F. Paas. Problemom usmjereno učenje je kompatibilno s ljudskom kognitivnom arhitektrom: Komentar na Kirschnera, Sweller, i Clark (2006). Educational Psychologist 42, br. 2: 91–97. 2007.</text:a></text:p></text:note-body></text:note> te Hmelo-Silver i sur.<text:note text:id="ftn16" text:note-class="footnote"><text:note-citation text:label="17)">17)</text:note-citation><text:note-body><text:p text:style-name="Footnote"><text:a xlink:type="simple" xlink:href="http://www.cogtech.usc.edu/publications/hmelo_ep07.pdf" text:style-name="Internet_20_link" text:visited-style-name="Visited_20_Internet_20_Link">Hmelo-Silver, C. E, R. G Duncan, i C. A Chinn. Skeliranje i uspjeh u problemom i upitom usmjerenom učenju: Odgovor na Kirschner, Sweller, i Clark (2006). Educational Psychologist 42, br. 2: 99–107. 2007.</text:a></text:p></text:note-body></text:note>, sugerirajući pozitivne <text:span text:style-name="Strong_20_Emphasis">karakteristike/poboljšanja</text:span> problemom usmjerenom učenju i kompatibilnosti s ljudskom kognitivnom strukturom poput:</text:p>
      <text:list text:style-name="List_20_1" text:continue-numbering="false">
        <text:list-item>
          <text:p text:style-name="List_20_1_Content_First"> aktivacije <text:span text:style-name="Strong_20_Emphasis">predznanja</text:span> u početnoj raspravi grupe,</text:p>
        </text:list-item>
        <text:list-item>
          <text:p text:style-name="List_20_1_Content"> osposobljavanja studentata u vještinama suradnje prije kurikuluma problemom usmjerenog učenja kako bi se smanjilo kognitivno opterećenje,</text:p>
        </text:list-item>
        <text:list-item>
          <text:p text:style-name="List_20_1_Content"> zadaci učenja sekvencioniranja od <text:span text:style-name="Strong_20_Emphasis">jednostavnih do složenih</text:span>,</text:p>
        </text:list-item>
        <text:list-item>
          <text:p text:style-name="List_20_1_Content"> <text:span text:style-name="Strong_20_Emphasis">preporučeni materijali za učenje</text:span> za studente kada im je potrebna pomoć,</text:p>
        </text:list-item>
        <text:list-item>
          <text:p text:style-name="List_20_1_Content_Last"> <text:span text:style-name="Strong_20_Emphasis">skaliranja i vođenja studenata</text:span> kada je to potrebno kako bi se spriječio gubitak vremena na nevažne informacije.</text:p>
        </text:list-item>
      </text:list>
      <text:p text:style-name="Text_20_body">Ipak, većina dokazuje da ove teze izgledaju dovoljno uvjerljivo, pozitivan efekt radnih primjeraka i dalje se ignorira i iako su neke od gore navedenih izjava mogle poboljšati problemom usmjereno učenje (Problem-based learning), one se protive <text:span text:style-name="Strong_20_Emphasis">osnovnoj pretpostavci da je problemom usmjereno učenje zapravo samo-usmjereno</text:span><text:note text:id="ftn17" text:note-class="footnote"><text:note-citation text:label="18)">18)</text:note-citation><text:note-body><text:p text:style-name="Footnote"><text:a xlink:type="simple" xlink:href="http://www.cogtech.usc.edu/publications/sweller_kirschner_clark_reply_ep07.pdf" text:style-name="Internet_20_link" text:visited-style-name="Visited_20_Internet_20_Link">Sweller, J., P. A Kirschner, i R. E Clark. Zašto minimalno vođene nastavne tehnike nisu dobre: Odgovor na komentare. Educational Psychologist 42, br. 2: 115–121. 2007.</text:a></text:p></text:note-body></text:note><text:note text:id="ftn18" text:note-class="footnote"><text:note-citation text:label="19)">19)</text:note-citation><text:note-body><text:p text:style-name="Footnote"><text:a xlink:type="simple" xlink:href="http://chemeng.mcmaster.ca/pbl/PBL.HTM" text:style-name="Internet_20_link" text:visited-style-name="Visited_20_Internet_20_Link">Sveučilište McMaster: Odjel za kemijski inžinjering. Problemom usmjereno učenje, posebno u kontekstu velikih razreda.</text:a></text:p></text:note-body></text:note><text:note text:id="ftn19" text:note-class="footnote"><text:note-citation text:label="20)">20)</text:note-citation><text:note-body><text:p text:style-name="Footnote"><text:a xlink:type="simple" xlink:href="http://facultydevelopment.med.ufl.edu/files/2009/02/19-comparing.pdf" text:style-name="Internet_20_link" text:visited-style-name="Visited_20_Internet_20_Link">Prince, K. J.A.H, H. Van Mameren, N. Hylkema, J. Drukker, A. J.J.A Scherpbier, i C. P.M Van Der Vleuten. Da li problemom usmjereno učenje vodi do nedostatka u osnovnom znanju o znanosti? Empirijski slučaj na anatomiji. Medical education 37, br. 1: 15–21. 2003.</text:a></text:p></text:note-body></text:note>:</text:p>
      <text:list text:style-name="List_20_1" text:continue-numbering="false">
        <text:list-item>
          <text:p text:style-name="LastListParagraph_List_20_1_Content_First"> “<text:span text:style-name="Emphasis">U PUU (problemom usmjerenom učenju) pristupu... učitelj ne daje informacije vezane uz problem - to je odgovornost učenika.</text:span>”<text:note text:id="ftn20" text:note-class="footnote"><text:note-citation text:label="21)">21)</text:note-citation><text:note-body><text:p text:style-name="Footnote"><text:a xlink:type="simple" xlink:href="http://docs.lib.purdue.edu/cgi/viewcontent.cgi?article=1002&amp;context=ijpbl&amp;sei-redir=1#search=%22Problem-based+learning+in+medicine+and+beyond:+A+brief+overview%22" text:style-name="Internet_20_link" text:visited-style-name="Visited_20_Internet_20_Link">Savery, J. R. Pregled problemom usmjerenog učenja: Definicije i razlike. The Interdisciplinary Journal of Problem-based Learning 1, br. 1: 9–20. 2006.</text:a></text:p></text:note-body></text:note>.</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astListParagraph_List_20_1_Content_First"> <text:span text:style-name="Strong_20_Emphasis">Problemom usmjereno učenje (Problem-based learning)</text:span>, <text:span text:style-name="Strong_20_Emphasis">PUU</text:span>(<text:span text:style-name="Strong_20_Emphasis">PBL</text:span>), <text:span text:style-name="Strong_20_Emphasis">učenje otkrićem (discovery learning)</text:span>, <text:span text:style-name="Strong_20_Emphasis">samootkriće</text:span></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www.nuigalway.ie/celt/pblbook/" text:style-name="Internet_20_link" text:visited-style-name="Visited_20_Internet_20_Link">Barrett, Terry, Iain Mac Labhrainn, and Helen Fallon. Handbook of Enquiry and Problem-Based Learning: Irish Case Studies and International Perspectives. CELT, NUI Galway, 2006.</text:a></text:p>
      <text:p text:style-name="Text_20_body"><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9–20. 2006.</text:a></text:p>
      <text:p text:style-name="Text_20_body"><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and R. E Clark.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www.cogtech.usc.edu/publications/sweller_kirschner_clark_reply_ep07.pdf" text:style-name="Internet_20_link" text:visited-style-name="Visited_20_Internet_20_Link">Sweller, J., P. A Kirschner, and R. E Clark. Why minimally guided teaching techniques do not work: A reply to commentaries. Educational Psychologist 42, no. 2: 115–121. 2007.</text:a></text:p>
      <text:p text:style-name="Text_20_body"><text:a xlink:type="simple" xlink:href="http://www.cogtech.usc.edu/publications/schmidt_etal_ep07.pdf" text:style-name="Internet_20_link" text:visited-style-name="Visited_20_Internet_20_Link">Schmidt, H. G, S. M.M Loyens, T. Van Gog, and F. Paas. Problem-based learning is compatible with human cognitive architecture: Commentary on Kirschner, Sweller, and Clark (2006). Educational Psychologist 42, no. 2: 91–97. 2007.</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docs.lib.purdue.edu/ijpbl/" text:style-name="Internet_20_link" text:visited-style-name="Visited_20_Internet_20_Link">The Interdisciplinary Journal of Problem-based Learning (IJPBL).</text:a></text:p>
      <text:p text:style-name="Text_20_body"><text:a xlink:type="simple" xlink:href="http://www.rp.sg/symposium/2012/" text:style-name="Internet_20_link" text:visited-style-name="Visited_20_Internet_20_Link">International Problem-based Learning Symposium.</text:a></text:p>
      <text:p text:style-name="Text_20_body"><text:a xlink:type="simple" xlink:href="http://books.google.hr/books?id=9FS-jgG-9YkC&amp;printsec=frontcover&amp;dq=problem-based+learning&amp;hl=hr&amp;ei=m9ivTZXbHYWhOrCg0YoJ&amp;sa=X&amp;oi=book_result&amp;ct=result&amp;resnum=6&amp;ved=0CEIQ6AEwBTgK#v=onepage&amp;q&amp;f=false" text:style-name="Internet_20_link" text:visited-style-name="Visited_20_Internet_20_Link">Barrett, Terry, and Sarah Moore. New Approaches to Problem-Based Learning: Revitalising Your Practice in Higher Education. Taylor &amp; Francis, 2010.</text:a></text:p>
      <text:p text:style-name="Text_20_body"><text:a xlink:type="simple" xlink:href="http://books.google.hr/books?id=QHf3uZSMBpoC&amp;printsec=frontcover&amp;dq=problem-based+learning&amp;hl=hr&amp;ei=gNivTcDLBIeEOuzKzP0I&amp;sa=X&amp;oi=book_result&amp;ct=result&amp;resnum=1&amp;ved=0CCgQ6AEwAA#v=onepage&amp;q&amp;f=false" text:style-name="Internet_20_link" text:visited-style-name="Visited_20_Internet_20_Link">Schwartz, Peter. Problem-based learning: case studies, experience and practice. Routledge, 2001.</text:a></text:p>
      <text:p text:style-name="Text_20_body"><text:a xlink:type="simple" xlink:href="http://books.google.hr/books?id=WJVKsIGEE0sC&amp;printsec=frontcover&amp;dq=problem-based+learning&amp;hl=hr&amp;ei=m9ivTZXbHYWhOrCg0YoJ&amp;sa=X&amp;oi=book_result&amp;ct=result&amp;resnum=7&amp;ved=0CEgQ6AEwBjgK#v=onepage&amp;q&amp;f=false." text:style-name="Internet_20_link" text:visited-style-name="Visited_20_Internet_20_Link">Savin-Baden, Maggi. A practical guide to problem-based learning online. Taylor &amp; Franci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problem-based_learning</dc:title>
  </office:meta>
</office:document-meta>
</file>