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structural_learning"/><text:bookmark-start text:name="__RefHeading___strukturalna_teorija_ucenja_1"/><text:bookmark-start text:name="strukturalna_teorija_ucenja"/>Strukturalna teorija učenja<text:bookmark-end text:name="__RefHeading___strukturalna_teorija_ucenja_1"/><text:bookmark-end text:name="strukturalna_teorija_ucen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Strukturalna teroija učenja pripada <text:a xlink:type="simple" xlink:href="https://www.learning-theories.org/doku.php?id=learning_paradigms:cognitivism" text:style-name="Internet_20_link" text:visited-style-name="Visited_20_Internet_20_Link">kognitivističkoj</text:a> perspektivi, a predložio ju je 1970-ih <text:a xlink:type="simple" xlink:href="http://www.scandura.com/" text:style-name="Internet_20_link" text:visited-style-name="Visited_20_Internet_20_Link">Joseph Scandura</text:a> . Scandurina teorija iznosi da se ljudsko <text:span text:style-name="Strong_20_Emphasis">znanje</text:span> sastoji od <text:span text:style-name="Strong_20_Emphasis">pravila</text:span> koja su naučena. Pravila su određena parametrima <text:span text:style-name="Strong_20_Emphasis">područja</text:span> (domain), <text:span text:style-name="Strong_20_Emphasis">postupka</text:span> (procedure) i <text:span text:style-name="Strong_20_Emphasis">raspona</text:span> (range).</text:p>
      <text:h text:style-name="Heading_20_2" text:outline-level="2"><text:bookmark-start text:name="__RefHeading___sto_je_strukturalna_teorija_ucenja_3"/><text:bookmark-start text:name="sto_je_strukturalna_teorija_ucenja"/>Što je Strukturalna teorija učenja?<text:bookmark-end text:name="__RefHeading___sto_je_strukturalna_teorija_ucenja_3"/><text:bookmark-end text:name="sto_je_strukturalna_teorija_ucenja"/></text:h>
      <text:p text:style-name="Text_20_body">Strukturalna teorija učenja sugerira da strukture (problemi) koje učenik mora naučiti, moraju biti formirane kao pravila provedena u području djelovanja.
Područje (domain) se ovdje definira kao skup karakteriziranih <text:span text:style-name="Strong_20_Emphasis">ulaza</text:span> (inputs) i <text:span text:style-name="Strong_20_Emphasis">izlaza</text:span> (outputs). Ulazi i izlazi mogu biti bilo što pa čak i proces, ideja ili koncept. Na primjer:</text:p>
      <text:list text:style-name="List_20_1" text:continue-numbering="false">
        <text:list-item>
          <text:p text:style-name="LastListParagraph_List_20_1_Content_First">popis glagola (ulaz) → prezent participl (izlaz).</text:p>
        </text:list-item>
      </text:list>
      <text:p text:style-name="Text_20_body">Radnje koje se vrše na danim ulazima nazivaju se pravila, a ona stvaraju jedinstvene izlaze. Pravila mogu sadržavati različite razine apstrakcije i uvijek su definirana trima parametrima:</text:p>
      <text:list text:style-name="List_20_1" text:continue-numbering="false">
        <text:list-item>
          <text:p text:style-name="LastListParagraph_List_20_1_Content_First"><text:span text:style-name="Strong_20_Emphasis">Područje</text:span> (domain)-dopušteni <text:span text:style-name="Strong_20_Emphasis">ulazi</text:span></text:p>
        </text:list-item>
      </text:list>
      <text:list text:style-name="List_20_1" text:continue-numbering="false">
        <text:list-item>
          <text:p text:style-name="LastListParagraph_List_20_1_Content_First"><text:span text:style-name="Strong_20_Emphasis">Raspon</text:span> (range)- očekivani izlazi i</text:p>
        </text:list-item>
      </text:list>
      <text:list text:style-name="List_20_1" text:continue-numbering="false">
        <text:list-item>
          <text:p text:style-name="LastListParagraph_List_20_1_Content_First"><text:span text:style-name="Strong_20_Emphasis">Postupak</text:span> (procedure)- redoslijed <text:span text:style-name="Strong_20_Emphasis">operacija</text:span> izvođenja na <text:span text:style-name="Strong_20_Emphasis">ulazima</text:span>.</text:p>
        </text:list-item>
      </text:list>
      <text:p text:style-name="Text_20_body">Na primjer: Pravilo oblikovanja prezent participla u engleskom jeziku obuhvaća područje svih engleskih glagola, raspon prezent participla te postupak dodavanja “-ing” na kraju glagola. </text:p>
      <text:p text:style-name="Text_20_body">Pravila mogu biti pojednostavljena sa <text:span text:style-name="Strong_20_Emphasis">pravilima nižeg reda</text:span> ( lower-order rules), (atomski dijelovi)koja predstavljaju najosnovnije pojmove koje učenik treba znati kada se bavi problemom iz danog područja. Nova <text:span text:style-name="Strong_20_Emphasis">pravila višeg reda</text:span> su izvedena iz kombinacije atomskih (atomic) komponenti i iz primjene složenih pravila i pravila nižeg reda (higher-order rules). Pravila višeg reda su pravila koja mogu sadržavati druga pravila kao ulaze ili izlaze ( npr. Matematički teoremi) i mogu se koristiti kod rješavanja kompleksnih problema u cijelom području.
Strukturalna teorija učenja dodatno pokušava identificirati važne komponente rješavanja danog problema i temelji se na postupku strukturalne analize (structural analysis). </text:p>
      <text:p text:style-name="Text_20_body">Strukturalna analiza se provodi po sljedećim koracima:</text:p>
      <text:list text:style-name="Numbering_20_1" text:continue-numbering="false">
        <text:list-item>
          <text:p text:style-name="Numbering_20_1_Content_First">Prvi korak je identificirati područje ulaza i izlaza ili samo izlaza (reprezentativni problemi).</text:p>
        </text:list-item>
        <text:list-item>
          <text:p text:style-name="Numbering_20_1_Content">Pravila bi trebala biti definirana i objašnjena za svaki reprezentativni problem. Problem područja može biti i dobro i loše definiran. U slučaju loše   definiranog područja trebalo bi ju podijeliti u dobro definirana pod-područja, koja mogu generirati barem jedno rješenje pravila.</text:p>
        </text:list-item>
        <text:list-item>
          <text:p text:style-name="Numbering_20_1_Content">Svako rješenje pravila trebalo bi se pretvoriti u novi problem višeg reda i novo pravilo višeg reda kako bi problem bio rješen.</text:p>
        </text:list-item>
        <text:list-item>
          <text:p text:style-name="Numbering_20_1_Content_Last">Suvišna pravila treba eliminirati i cijeli proces ponavljati dok nisu dosegnuta dovoljno jednostavna pravila.</text:p>
        </text:list-item>
      </text:list>
      <text:p text:style-name="Text_20_body">Važan dio teorije je su <text:span text:style-name="Strong_20_Emphasis">predznanje</text:span> (prior knowledge) učenika, koje će <text:span text:style-name="Strong_20_Emphasis">omogućiti izgradnju novih pravila</text:span>. To znanje može ispitati instruktor, koji može biti osoba ili stroj.</text:p>
      <text:h text:style-name="Heading_20_2" text:outline-level="2"><text:bookmark-start text:name="__RefHeading___koje_je_prakticno_znacenje_strukturalne_teorije_ucenja_4"/><text:bookmark-start text:name="koje_je_prakticno_znacenje_strukturalne_teorije_ucenja"/>Koje je praktično značenje Strukturalne teorije učenja?<text:bookmark-end text:name="__RefHeading___koje_je_prakticno_znacenje_strukturalne_teorije_ucenja_4"/><text:bookmark-end text:name="koje_je_prakticno_znacenje_strukturalne_teorije_ucenja"/></text:h>
      <text:p text:style-name="Text_20_body">Primjer primjene strukturalnog učenja na učenje oduzimanja: </text:p>
      <text:list text:style-name="Numbering_20_1" text:continue-numbering="false">
        <text:list-item>
          <text:p text:style-name="Numbering_20_1_Content_First">Odaberite reprezentativan uzorak problema oduzimanja kao što su 9-5 , 248-13 , ili 801-302 .</text:p>
        </text:list-item>
        <text:list-item>
          <text:p text:style-name="Numbering_20_1_Content">Prepoznaj minimalne sposobnosti učenika : da su u stanju prepoznati znamenke 0-9 , znak minus, pojmove stupac i red. Tada odredi pravila za rješavanje svakog problema oduzimanja. Na primjer , jedno od pravila može biti da, ako zadnji broj umenjenika je manji od odgovarajuće znamenke umanjitelja, iduća lijeva znamenka u umanjeniku je umanjena za jedan .</text:p>
        </text:list-item>
        <text:list-item>
          <text:p text:style-name="Numbering_20_1_Content">Odrediti pravilo višeg reda i eliminirati druga pravila koja su sadržana u njima. Za oduzimanje to znači da spomenuto pravilo ( 2 ) treba se generalizirati za bilo koju znamenku umanjenika i odgovarajuća znamenka umanjitelja, a ne samo zadnja.</text:p>
        </text:list-item>
        <text:list-item>
          <text:p text:style-name="Numbering_20_1_Content_Last">Ponovno proizlaze iz pravila ( 3 ) te ih generalizirati na račun za sve probleme unutar područja. U slučaju oduzimanja možemo generalizirati problem oduzimanja brojeva u različitim osnovama.</text:p>
        </text:list-item>
      </text:list>
      <text:p text:style-name="Text_20_body">Strukturalna teorija učenja primjenjuje se u učenju <text:span text:style-name="Strong_20_Emphasis">matematike</text:span> i <text:span text:style-name="Strong_20_Emphasis">jezika</text:span>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astListParagraph_List_20_1_Content_First"><text:span text:style-name="Strong_20_Emphasis">Strukturalna teorija učenja</text:span>, <text:span text:style-name="Strong_20_Emphasis">pravila</text:span>, <text:span text:style-name="Strong_20_Emphasis">područje</text:span>, <text:span text:style-name="Strong_20_Emphasis">raspon</text:span>, <text:span text:style-name="Strong_20_Emphasis">postupak</text:span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://www.scandura.com/" text:style-name="Internet_20_link" text:visited-style-name="Visited_20_Internet_20_Link">Joseph Scandura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scandura.com/Articles/172-SLT%20Current%20Status%20and%20New%20Perspectives.pdf" text:style-name="Internet_20_link" text:visited-style-name="Visited_20_Internet_20_Link">Scandura, J. M. Structural Learning Theory: Current Status and New Perspectives. Instructional Science 29, no. 4 : 311–336. 2001.</text:a></text:p>
      <text:p text:style-name="Text_20_body"><text:a xlink:type="simple" xlink:href="http://web.cortland.edu/frieda/id/IDtheories/4.html" text:style-name="Internet_20_link" text:visited-style-name="Visited_20_Internet_20_Link">Instructional Design Theory Database Project: Structural Learning Theory.</text:a> Retrieved March 15, 2011.</text:p>
      <text:p text:style-name="Text_20_body"><text:a xlink:type="simple" xlink:href="http://www.odu.edu/educ/roverbau/Class_Websites/761_Spring_04/Assets/course_docs/ID_Theory_Reps_Sp04/Scandura_Chapman.pdf" text:style-name="Internet_20_link" text:visited-style-name="Visited_20_Internet_20_Link">Scandura, J. M. Structural learning theory. Instructional Design Theories and Models: An Overview of Their Current Status: p215–245. 1984.</text:a></text:p>
      <text:p text:style-name="Text_20_body"><text:a xlink:type="simple" xlink:href="http://tip.psychology.org/scandura.html" text:style-name="Internet_20_link" text:visited-style-name="Visited_20_Internet_20_Link">TIP: Structural Learning Theory (J. Scandura).</text:a> Retrieved March 16, 2011.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com/books?id=AbJc4Kg6XQoC" text:style-name="Internet_20_link" text:visited-style-name="Visited_20_Internet_20_Link">Reigeluth, Charles M. Instructional-design Theories and Models: An overview of their current status. Routledge, 1983.</text:a></text:p>
      <text:p text:style-name="Text_20_body"><text:a xlink:type="simple" xlink:href="http://books.google.com/books?id=pCoEAQAAIAAJ" text:style-name="Internet_20_link" text:visited-style-name="Visited_20_Internet_20_Link">Scandura, J.M. &amp; Scandura, A. Structural Learning and Concrete Operations: An Approach to Piagetian Conservation. NY: Praeger. 1980.</text:a></text:p>
      <text:p text:style-name="Text_20_body"><text:a xlink:type="simple" xlink:href="http://books.google.com/books?id=O43KPQAACAAJ" text:style-name="Internet_20_link" text:visited-style-name="Visited_20_Internet_20_Link">Scandura, J.M. Structural Learning I: Theory and Research. London: Gordon &amp; Breach. 1973.</text:a></text:p>
      <text:p text:style-name="Text_20_body"><text:a xlink:type="simple" xlink:href="http://www.amazon.com/dp/0677151101" text:style-name="Internet_20_link" text:visited-style-name="Visited_20_Internet_20_Link">Scandura, J.M. Structural Learning II: Issues and Approaches. London: Gordon &amp; Breach. 1976.</text:a></text:p>
      <text:h text:style-name="Heading_20_3" text:outline-level="3"><text:bookmark-start text:name="__RefHeading___recentna_literatura_9"/><text:bookmark-start text:name="recentna_literatura"/>Recentna literatura<text:bookmark-end text:name="__RefHeading___recentna_literatura_9"/><text:bookmark-end text:name="recentna_literatu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structural_learning</dc:title>
  </office:meta>
</office:document-meta>
</file>