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knowledge_assessment:knowledge"/><text:bookmark-start text:name="__RefHeading___znanje_1"/><text:bookmark-start text:name="znanje"/>Znanje<text:bookmark-end text:name="__RefHeading___znanje_1"/><text:bookmark-end text:name="znanje"/></text:h>
      <text:h text:style-name="Heading_20_2" text:outline-level="2"><text:bookmark-start text:name="__RefHeading___epistemologija_2"/><text:bookmark-start text:name="epistemologija"/>Epistemologija<text:bookmark-end text:name="__RefHeading___epistemologija_2"/><text:bookmark-end text:name="epistemologija"/></text:h>
      <text:p text:style-name="Text_20_body">Epistemologija je grana filozofije koja proučava teoriju <text:span text:style-name="Strong_20_Emphasis">znanja i opravdanih vjerovanja</text:span>. Epistemologija se bavi pitanjima poput<text:span text:style-name="sup">1</text:span>  <text:span text:style-name="sup">)</text:span>  :</text:p>
      <text:list text:style-name="List_20_1" text:continue-numbering="false">
        <text:list-item>
          <text:p text:style-name="List_20_1_Content_First"> <text:span text:style-name="Emphasis">Što je znanje?</text:span></text:p>
        </text:list-item>
        <text:list-item>
          <text:p text:style-name="List_20_1_Content"> <text:span text:style-name="Emphasis">Koji su nužni i dovoljni uvjeti znanja?</text:span></text:p>
        </text:list-item>
        <text:list-item>
          <text:p text:style-name="List_20_1_Content"> <text:span text:style-name="Emphasis">Koji su izvori znanja?</text:span></text:p>
        </text:list-item>
        <text:list-item>
          <text:p text:style-name="List_20_1_Content"> <text:span text:style-name="Emphasis">Koja je njegova struktura i koje su njegove granice?</text:span></text:p>
        </text:list-item>
        <text:list-item>
          <text:p text:style-name="List_20_1_Content_Last"> <text:span text:style-name="Emphasis">Koja je vrijednost znanja?<text:span text:style-name="sup">2)</text:span>  </text:span></text:p>
        </text:list-item>
      </text:list>
      <text:p text:style-name="Text_20_body">Epistemologija se prvotno bavi deklarativnim ili <text:span text:style-name="Emphasis">propozicijskim</text:span>  znanjem, a ne drugim oblicima znanja kao proceduralno znanje ili <text:span text:style-name="Emphasis">sposobnosti</text:span>.<text:span text:style-name="sup">3)</text:span></text:p>
      <text:h text:style-name="Heading_20_2" text:outline-level="2"><text:bookmark-start text:name="__RefHeading___pa_sto_je_znanje_3"/><text:bookmark-start text:name="pa_sto_je_znanje"/>Pa što je znanje?<text:bookmark-end text:name="__RefHeading___pa_sto_je_znanje_3"/><text:bookmark-end text:name="pa_sto_je_znanje"/></text:h>
      <text:p text:style-name="Text_20_body">Kada se govori o znanju ili o tome da netko nešto zna, obično to znanje mora zadovoljiti dva nužna i dovoljna uvjeta:<text:span text:style-name="sup">4)</text:span></text:p>
      <text:list text:style-name="List_20_1" text:continue-numbering="false">
        <text:list-item>
          <text:p text:style-name="List_20_1_Content_First"> <text:span text:style-name="Strong_20_Emphasis">istina</text:span>  i</text:p>
        </text:list-item>
        <text:list-item>
          <text:p text:style-name="List_20_1_Content_Last"> <text:span text:style-name="Strong_20_Emphasis">vjerovanje</text:span></text:p>
        </text:list-item>
      </text:list>
      <text:p text:style-name="Text_20_body">To znači da kako bi se nešto moglo smatrati dijelom svog znanja, mora biti <text:span text:style-name="Strong_20_Emphasis">istinito</text:span>  i njegov “    posjedovatelj”    mora <text:span text:style-name="Strong_20_Emphasis">vjerovati u to</text:span>. Kada bismo izostavili prvi uvjet, primjerice, kada bi nam prijatelj rekao da su 2+2 jednako 5, to vjerojatno ne biste smatrali prikazom <text:span text:style-name="Emphasis">drugačijeg</text:span>  znanja. Rekli biste mu da je u krivu ili da <text:span text:style-name="Emphasis">ne zna</text:span>  provesti operaciju zbrajanja 2 i 2 iako on vjeruje da zna. Ili, ako bi vaš prijatelj rekao da zna odgovor na pitanje postavljeno na kvizu, ali bi krivo ili ne bi uopće odgovorio kada biste mu postavili to pitanje, vjerojatno mu i dalje ne biste vjerovali da zna točan odgovor.<text:span text:style-name="sup">5)</text:span></text:p>
      <text:p text:style-name="Text_20_body">U literaturi se ponekad navodi i treći uvjet uz navedena dva:<text:span text:style-name="sup">6)</text:span></text:p>
      <text:list text:style-name="List_20_1" text:continue-numbering="false">
        <text:list-item>
          <text:p text:style-name="LastListParagraph_List_20_1_Content_First"> <text:span text:style-name="Strong_20_Emphasis">opravdanje</text:span></text:p>
        </text:list-item>
      </text:list>
      <text:p text:style-name="Text_20_body">Ako ispravnost znanja i vjerovanja nije nekako opravdana ono može biti samo stvar sreće.</text:p>
      <text:p text:style-name="Text_20_body">Ta tri preduvjeta oblikuju jednu od mnogih definicija znanja.</text:p>
      <text:list text:style-name="List_20_1" text:continue-numbering="false">
        <text:list-item>
          <text:p text:style-name="LastListParagraph_List_20_1_Content_First"> <text:span text:style-name="Strong_20_Emphasis">Znanje je opravdano, istinito vjerovanje.</text:span> <text:span text:style-name="sup">7)</text:span></text:p>
        </text:list-item>
      </text:list>
      <text:p text:style-name="Text_20_body">Ipak, kada se govori strogo u kontekstu epistemologije, definiranje znanja je teško zbog <text:span text:style-name="Strong_20_Emphasis"><text:span text:style-name="Emphasis">kriterijskog problema</text:span>:</text:span></text:p>
      <text:list text:style-name="List_20_1" text:continue-numbering="false">
        <text:list-item>
          <text:p text:style-name="LastListParagraph_List_20_1_Content_First"> “    <text:span text:style-name="Emphasis"><text:span text:style-name="Source_20_Text">Pretpostavite da započinjemo zadatak definiranje znanja ukazujući na slučajeve gdje imamo znanje i pokušavamo identificirati što je zajedničkom tim slučajevima. Problem s ovim prijedlogom je taj da on pretpostavlja da već možemo prepoznati slučajeve u kojima imamo znanje i tako već prepoznajemo koje su oznake ili kriteriji znanja. Ili, možemo započeti zadatak definiranje znanja jednostavnim odražavanjem prirode znanja i tako odrediti njegovu srž. Odnosno, promišljanjem možemo odrediti kriterije znanja. Problem s ovim prijedlogom je taj da je teško identificirati kriterije znanja ako prvo nismo mogli odrediti specifične slučajeve znanja. Čini se da osoba ili mora pretpostaviti da posjeduje (barem djelomično) znanje za koje mislim da posjeduje ili mora pretpostaviti da poznaje, neovisno o vrsti znanja, kriterije znanja. Nijedna pretpostavka nije osobito vjerodostojna.</text:span> </text:span> ”    <text:span text:style-name="Emphasis"><text:span text:style-name="sup">8)</text:span>  </text:span></text:p>
        </text:list-item>
      </text:list>
      <text:p text:style-name="Text_20_body">Iduću kritiku <text:span text:style-name="Emphasis">opravdanog-istinitog-vjerovanja</text:span>  pogleda na znanje je dao <text:a xlink:type="simple" xlink:href="https://en.wikipedia.org/wiki/Edmund_Gettier" text:style-name="Internet_20_link" text:visited-style-name="Visited_20_Internet_20_Link">Edmund Gettier​</text:a> <text:span text:style-name="sup">9)</text:span>   pokazujući kako čak i opravdano istinito vjerovanje može biti splet sretnih okolnosti, a ne znanja (primjerice, netko formira istinito opravdano vjerovanje o tome koliko je sati gledajući na sat koji više ne radi, ali slučajno pokazuje točno vrijeme).<text:span text:style-name="sup">10)</text:span></text:p>
      <text:p text:style-name="Text_20_body">Pojam znanja je podvrgnut brojnim drugim problemima poput:</text:p>
      <text:list text:style-name="List_20_1" text:continue-numbering="false">
        <text:list-item>
          <text:p text:style-name="List_20_1_Content_First"> <text:a xlink:type="simple" xlink:href="http://blog.dnevnik.hr/elvenphilosopher/2006/09/1621548443/22-agripina-trilema.html" text:style-name="Internet_20_link" text:visited-style-name="Visited_20_Internet_20_Link">Agripina trilema</text:a> (što je što opravdava naše znanje ili vjerovanja)<text:span text:style-name="sup">11)</text:span></text:p>
        </text:list-item>
        <text:list-item>
          <text:p text:style-name="List_20_1_Content"> problem percipirajućeg znanja (jesu li naša osjetila pouzdana?)</text:p>
        </text:list-item>
        <text:list-item>
          <text:p text:style-name="List_20_1_Content"> problem znanja dobivenog kroz svjedočanstva (znanje koje dobijemo kroz svjedočenje drugih osoba)</text:p>
        </text:list-item>
        <text:list-item>
          <text:p text:style-name="List_20_1_Content"> problem zapamćenog znanja (da li je naš sustav pamćenja vjerodostojan?)</text:p>
        </text:list-item>
        <text:list-item>
          <text:p text:style-name="List_20_1_Content_Last"> …</text:p>
        </text:list-item>
      </text:list>
      <text:h text:style-name="Heading_20_2" text:outline-level="2"><text:bookmark-start text:name="__RefHeading___radna_definicija_znanja_4"/><text:bookmark-start text:name="radna_definicija_znanja"/>Radna definicija znanja<text:bookmark-end text:name="__RefHeading___radna_definicija_znanja_4"/><text:bookmark-end text:name="radna_definicija_znanja"/></text:h>
      <text:p text:style-name="Text_20_body">Sada ćemo prestati s daljnjim epistemološkim dilemama i kako bi se vratili na područje procjene, e-procjene i računalnih mogućnosti procjene, odredit ćemo praktičniju definiciju znanja u kontekstu spomenutih tema počevši od defincije <text:span text:style-name="Emphasis"><text:span text:style-name="Strong_20_Emphasis">opravdanog, istinitog vjerovanja</text:span></text:span>.</text:p>
      <text:p text:style-name="Text_20_body">Prvo, u datoj definiciji zamijenit ćemo pojam <text:span text:style-name="Strong_20_Emphasis"><text:span text:style-name="Emphasis">istinit</text:span></text:span> s <text:span text:style-name="Strong_20_Emphasis"><text:span text:style-name="Emphasis">ispravan</text:span></text:span> kako su predlagali neki autori<text:span text:style-name="sup">​12)</text:span>   da bismo izbjegli filozofske konotacije njegovog značenja.<text:span text:style-name="sup">13)</text:span>   Druga izmjena početne definicije, također na prijedlog nekih autora<text:span text:style-name="sup">14</text:span>   <text:span text:style-name="sup">)</text:span>   <text:span text:style-name="sup">​</text:span>   , jest zamjena <text:span text:style-name="Strong_20_Emphasis"><text:span text:style-name="Emphasis">opravdanog</text:span></text:span> sa <text:span text:style-name="Strong_20_Emphasis"><text:span text:style-name="Emphasis">sigurnim </text:span></text:span>(iako neki predlažu samo dodavanje <text:span text:style-name="Emphasis">sigurnosti</text:span>)<text:span text:style-name="sup">15)</text:span>   . Predlažemo da sigurnost bude rezultat snage opravdanosti koje osoba može sebi prikazati. Ipak, problem sa <text:span text:style-name="Emphasis">sigurnošću</text:span>  je sličan kao i onaj s <text:span text:style-name="Emphasis">opravdanjem:</text:span></text:p>
      <text:list text:style-name="List_20_1" text:continue-numbering="false">
        <text:list-item>
          <text:p text:style-name="LastListParagraph_List_20_1_Content_First"> “    <text:span text:style-name="Emphasis">Znanje pretpostavlja sigurnost (ali) što ćemo smatrati sigurnim? … pojedinac bi se ustručavao ograničiti znanje apsolutnom sigurnošću… Bolje nam je da prihvatimo riječ <text:span text:style-name="Source_20_Text">znati</text:span>… kao stvar stupnja. To vrijedi samo za istinita vjerovanja i to samo za poprilično čvrsta, ali koliko čvrsta i sigurna ona moraju biti je pitanje slično onomu koliko veliko nešto mora biti da bi se moglo kvalificirati velikim.</text:span> ”    <text:span text:style-name="Emphasis"><text:span text:style-name="sup">16)</text:span>  </text:span></text:p>
        </text:list-item>
      </text:list>
      <text:p text:style-name="Text_20_body">To nas dovodi do definicije znanja koju ćemo upotrebljavati u kontekstu procjene i e-procjene:</text:p>
      <text:list text:style-name="List_20_1" text:continue-numbering="false">
        <text:list-item>
          <text:p text:style-name="LastListParagraph_List_20_1_Content_First"> znanje je <text:span text:style-name="Strong_20_Emphasis">točno vjerovanje povezano sa snažnim osjećajem sigurnosti</text:span>  (koje je rezultat opravdanja)</text:p>
        </text:list-item>
      </text:list>
      <text:p text:style-name="Text_20_body">Još jedan važan pojam koji je ovdje predstavljen jest <text:span text:style-name="Emphasis">upotrebljivo</text:span>  znanje koje</text:p>
      <text:list text:style-name="List_20_1" text:continue-numbering="false">
        <text:list-item>
          <text:p text:style-name="LastListParagraph_List_20_1_Content_First"> “    <text:span text:style-name="Emphasis">znači da je osoba dovoljno sigurna u ispravnost znanja ili vjerovanja i da će ga upotrijebiti pri donošenju odluka, u rješavanju problema i u odabiru i izvršavanju radnji.</text:span> ”    <text:span text:style-name="Emphasis"><text:span text:style-name="sup">17)</text:span>  </text:span></text:p>
        </text:list-item>
      </text:list>
      <text:h text:style-name="Heading_20_2" text:outline-level="2"><text:bookmark-start text:name="__RefHeading___veza_izmedu_ispravnosti_sigurnosti_i_upotrebljivosti_vjerovanja_5"/><text:bookmark-start text:name="veza_izmedu_ispravnosti_sigurnosti_i_upotrebljivosti_vjerovanja"/>Veza između ispravnosti, sigurnosti i upotrebljivosti vjerovanja<text:bookmark-end text:name="__RefHeading___veza_izmedu_ispravnosti_sigurnosti_i_upotrebljivosti_vjerovanja_5"/><text:bookmark-end text:name="veza_izmedu_ispravnosti_sigurnosti_i_upotrebljivosti_vjerovanja"/></text:h>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able:number-columns-spanned="4"/>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number-columns-spanned="4">
            <text:p text:style-name="tablealigncenter">   <text:line-break/> <text:span text:style-name="Strong_20_Emphasis">Kriterij znanja:</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number-columns-spanned="4">
            <text:p text:style-name="tablealignright">   <text:line-break/>Malarija je bolest uzrokovana parazitom.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header" table:number-columns-spanned="4"/>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number-columns-spanned="4">
            <text:p text:style-name="tablealigncenter">   <text:line-break/> <text:span text:style-name="Strong_20_Emphasis">Neispravno/ispravno vjerovanje:</text:span>  </text:p>
          </table:table-cell>
          <table:table-cell office:value-type="string" table:style-name="tablecell"/>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number-columns-spanned="2">
            <text:p text:style-name="tablealigncenter">  Učenikovo vjerovanje da je malarija bolest uzrokovana bakterijskom ili virusnom infekcijom.  </text:p>
          </table:table-cell>
          <table:table-cell office:value-type="string" table:style-name="tablecell" table:number-columns-spanned="2">
            <text:p text:style-name="tablealigncenter">  Učenikovo vjerovanje da je malarija uzrokovana parazitom.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4"/>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number-columns-spanned="4">
            <text:p text:style-name="tablealigncenter">   <text:line-break/> <text:span text:style-name="Strong_20_Emphasis">Sigurnost:</text:span>  </text:p>
          </table:table-cell>
          <table:table-cell office:value-type="string" table:style-name="tablecell"/>
          <table:table-cell office:value-type="string" table:style-name="tableheader"/>
          <table:table-cell office:value-type="string" table:style-name="tablecell"/>
        </table:table-row>
        <table:table-row>
          <table:table-cell office:value-type="string" table:style-name="tableheader"/>
          <table:table-cell office:value-type="string" table:style-name="tablecell">
            <text:p text:style-name="tablealigncenter">  Siguran u ispravnost  </text:p>
          </table:table-cell>
          <table:table-cell office:value-type="string" table:style-name="tablecell" table:number-columns-spanned="2">
            <text:p text:style-name="tablealigncenter">  Nesiguran u ispravnost  </text:p>
          </table:table-cell>
          <table:table-cell office:value-type="string" table:style-name="tablecell">
            <text:p text:style-name="tablealigncenter">  Siguran u ispravnost  </text:p>
          </table:table-cell>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header" table:number-columns-spanned="4"/>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number-columns-spanned="4">
            <text:p text:style-name="tablealigncenter">   <text:line-break/> <text:span text:style-name="Strong_20_Emphasis">Upotrebljivost:</text:span>  </text:p>
          </table:table-cell>
          <table:table-cell office:value-type="string" table:style-name="tablecell"/>
          <table:table-cell office:value-type="string" table:style-name="tableheader"/>
          <table:table-cell office:value-type="string" table:style-name="tablecell"/>
        </table:table-row>
        <table:table-row>
          <table:table-cell office:value-type="string" table:style-name="tableheader"/>
          <table:table-cell office:value-type="string" table:style-name="tablecell">
            <text:p text:style-name="tablealigncenter">  Upotrebljivo vjerovanje  </text:p>
          </table:table-cell>
          <table:table-cell office:value-type="string" table:style-name="tablecell" table:number-columns-spanned="2">
            <text:p text:style-name="tablealigncenter">  Neupotrebljivo vjerovanje  </text:p>
          </table:table-cell>
          <table:table-cell office:value-type="string" table:style-name="tablecell">
            <text:p text:style-name="tablealigncenter">  Upotrebljivo vjerovanje  </text:p>
          </table:table-cell>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header" table:number-columns-spanned="4"/>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number-columns-spanned="4">
            <text:p text:style-name="tablealigncenter">   <text:line-break/> <text:span text:style-name="Strong_20_Emphasis">Stanje učenikovog znanja:</text:span>  </text:p>
          </table:table-cell>
          <table:table-cell office:value-type="string" table:style-name="tablecell"/>
          <table:table-cell office:value-type="string" table:style-name="tableheader"/>
          <table:table-cell office:value-type="string" table:style-name="tablecell"/>
        </table:table-row>
        <table:table-row>
          <table:table-cell office:value-type="string" table:style-name="tableheader"/>
          <table:table-cell office:value-type="string" table:style-name="tablecell">
            <text:p text:style-name="tablealigncenter">  Krivo upućen  </text:p>
          </table:table-cell>
          <table:table-cell office:value-type="string" table:style-name="tablecell">
            <text:p text:style-name="tablealigncenter">  Neupućen  </text:p>
          </table:table-cell>
          <table:table-cell office:value-type="string" table:style-name="tablecell">
            <text:p text:style-name="tablealigncenter">  Djelomično upućen  </text:p>
          </table:table-cell>
          <table:table-cell office:value-type="string" table:style-name="tablecell">
            <text:p text:style-name="tablealigncenter">  Dobro upućen  </text:p>
          </table:table-cell>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header" table:number-columns-spanned="4"/>
          <table:table-cell office:value-type="string" table:style-name="tableheader"/>
          <table:table-cell office:value-type="string" table:style-name="tablecell"/>
          <table:table-cell office:value-type="string" table:style-name="tablecell"/>
        </table:table-row>
      </table:table>
      <text:p text:style-name="Text_20_body">Prilagođeno iz <text:span text:style-name="sup">18)</text:span>   . Tablica se može iščitavati odozgo prema dolje ili od dna prema vrhu.</text:p>
      <text:p text:style-name="Text_20_body">Primjerice, dobro upućen učenik ima ispravno vjerovanje da je malarija uzrokovana parazitom. Siguran je u tu činjenicu otkad ju je pročitao u knjizi ili kad ju je čuo od učitelja. Njegova sigurnost čini ovo vjerovanje upotrebljivim što znači da će odabrati taj odgovor na ispitivanju ili će ustvrditi da antibiotici nemaju učinka u liječenju malarije.</text:p>
      <text:p text:style-name="Text_20_body">Neupućen učenik je s druge strane nesiguran u uzrok malarije i stoga je to vjerovanje neupotrebljivo. Njegova nesigurnost može rezultirati krivim odgovorom, točnim ako mu se posreći, ili ga spriječiti da se bavi kompleksnijim problemima koji uključuju ovu informaciju.</text:p>
      <text:p text:style-name="Horizontal_20_Line"/>
      <text:p text:style-name="Text_20_body"><text:span text:style-name="sup"><text:a xlink:type="simple" xlink:href="#hr:knowledge_assessment:knowledge" text:style-name="Local_20_link" text:visited-style-name="Visited_20_Local_20_Link">1)</text:a></text:span> ,<text:span text:style-name="sup"><text:a xlink:type="simple" xlink:href="#hr:knowledge_assessment:knowledge" text:style-name="Local_20_link" text:visited-style-name="Visited_20_Local_20_Link">6)</text:a></text:span> , <text:span text:style-name="sup"><text:a xlink:type="simple" xlink:href="#hr:knowledge_assessment:knowledge" text:style-name="Local_20_link" text:visited-style-name="Visited_20_Local_20_Link">7)</text:a></text:span>  <text:a xlink:type="simple" xlink:href="http://plato.stanford.edu/entries/epistemology/" text:style-name="Internet_20_link" text:visited-style-name="Visited_20_Internet_20_Link">Steup, M. Epistemology. Stanford Encyclopedia of Psychology. Retrieved September 29th, 2011.</text:a></text:p>
      <text:p text:style-name="Text_20_body"><text:span text:style-name="sup"><text:a xlink:type="simple" xlink:href="#hr:knowledge_assessment:knowledge" text:style-name="Local_20_link" text:visited-style-name="Visited_20_Local_20_Link">2)</text:a></text:span> , <text:span text:style-name="sup"><text:a xlink:type="simple" xlink:href="#hr:knowledge_assessment:knowledge" text:style-name="Local_20_link" text:visited-style-name="Visited_20_Local_20_Link">3)</text:a></text:span> , <text:span text:style-name="sup"><text:a xlink:type="simple" xlink:href="#hr:knowledge_assessment:knowledge" text:style-name="Local_20_link" text:visited-style-name="Visited_20_Local_20_Link">4)</text:a></text:span> , <text:span text:style-name="sup"><text:a xlink:type="simple" xlink:href="#hr:knowledge_assessment:knowledge" text:style-name="Local_20_link" text:visited-style-name="Visited_20_Local_20_Link">5)</text:a></text:span> , <text:span text:style-name="sup"><text:a xlink:type="simple" xlink:href="#hr:knowledge_assessment:knowledge" text:style-name="Local_20_link" text:visited-style-name="Visited_20_Local_20_Link">8)</text:a></text:span> , <text:span text:style-name="sup"><text:a xlink:type="simple" xlink:href="#hr:knowledge_assessment:knowledge" text:style-name="Local_20_link" text:visited-style-name="Visited_20_Local_20_Link">10)</text:a></text:span> ,<text:span text:style-name="sup"><text:a xlink:type="simple" xlink:href="#hr:knowledge_assessment:knowledge" text:style-name="Local_20_link" text:visited-style-name="Visited_20_Local_20_Link">11)</text:a></text:span>  <text:a xlink:type="simple" xlink:href="http://www.scribd.com/doc/48495403/What-is-This-Thing-Called-Knowledge" text:style-name="Internet_20_link" text:visited-style-name="Visited_20_Internet_20_Link">Pritchard, Duncan. What is this thing called knowledge? Taylor &amp; Francis, 2009.</text:a></text:p>
      <text:p text:style-name="Text_20_body"><text:span text:style-name="sup"><text:a xlink:type="simple" xlink:href="#hr:knowledge_assessment:knowledge" text:style-name="Local_20_link" text:visited-style-name="Visited_20_Local_20_Link">9)</text:a></text:span>  <text:a xlink:type="simple" xlink:href="http://philosophyfaculty.ucsd.edu/faculty/rarneson/courses/gettierphilreading.pdf" text:style-name="Internet_20_link" text:visited-style-name="Visited_20_Internet_20_Link">Gettier, Edmund L. Is Justified True Belief Knowledge? Analysis 23, no. 6: 121-123, June 1963.</text:a></text:p>
      <text:p text:style-name="Text_20_body"><text:span text:style-name="sup"><text:a xlink:type="simple" xlink:href="#hr:knowledge_assessment:knowledge" text:style-name="Local_20_link" text:visited-style-name="Visited_20_Local_20_Link">12)</text:a></text:span> , <text:span text:style-name="sup"><text:a xlink:type="simple" xlink:href="#hr:knowledge_assessment:knowledge" text:style-name="Local_20_link" text:visited-style-name="Visited_20_Local_20_Link">17)</text:a></text:span>  <text:a xlink:type="simple" xlink:href="http://andrewvs.blogs.com/usu/files/p100.pdf" text:style-name="Internet_20_link" text:visited-style-name="Visited_20_Internet_20_Link">Hunt, Darwin P. The concept of know ledge and how to measure it. Journal of Intellectual Capital 4, no. 1: 100-113, 2003.</text:a></text:p>
      <text:p text:style-name="Text_20_body"><text:span text:style-name="sup"><text:a xlink:type="simple" xlink:href="#hr:knowledge_assessment:knowledge" text:style-name="Local_20_link" text:visited-style-name="Visited_20_Local_20_Link">13)</text:a></text:span>  <text:a xlink:type="simple" xlink:href="http://books.google.hr/books?id=p3WRVqQN9TsC" text:style-name="Internet_20_link" text:visited-style-name="Visited_20_Internet_20_Link">Fernández-Armesto, Felipe. Truth: A History and a Guide for the Perplexed. St. Martin’s Griffin, 2001.</text:a></text:p>
      <text:p text:style-name="Text_20_body"><text:span text:style-name="sup"><text:a xlink:type="simple" xlink:href="#hr:knowledge_assessment:knowledge" text:style-name="Local_20_link" text:visited-style-name="Visited_20_Local_20_Link">14)</text:a></text:span> , <text:span text:style-name="sup"><locallink name="16)">hr:knowledge_assessment:knowledge</locallink></text:span>  <text:a xlink:type="simple" xlink:href="http://books.google.hr/books?id=L-oD1AeKAlMC" text:style-name="Internet_20_link" text:visited-style-name="Visited_20_Internet_20_Link">Quine, W. V., and Willard Van Orman Quine. Quiddities: an intermittently philosophical dictionary. Harvard University Press, 1989.</text:a></text:p>
      <text:p text:style-name="Text_20_body"><text:span text:style-name="sup"><locallink name="15)">hr:knowledge_assessment:knowledge</locallink></text:span>  <text:a xlink:type="simple" xlink:href="http://books.google.hr/books?id=gmwZYgEACAAJ" text:style-name="Internet_20_link" text:visited-style-name="Visited_20_Internet_20_Link">Ayer, A. J. The problem of knowledge. Palgrave Macmillan, 2004.</text:a></text:p>
      <text:p text:style-name="Text_20_body"><text:span text:style-name="sup"><locallink name="18)">hr:knowledge_assessment:knowledge</locallink></text:span>  Hunt, D. P., and H. Furustig. Being informed, being misinformed and disinformation: A human learning and decision making approach. Technical Report PM 56:238, Karlstad: Institution 56 Manniska Maskin System, 1989.</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knowledge_assessment:knowledge</dc:title>
  </office:meta>
</office:document-meta>
</file>