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knowledge_assessment:learning_outcomes"/><text:bookmark-start text:name="__RefHeading___kategorije_ishoda_ucenja_1"/><text:bookmark-start text:name="kategorije_ishoda_ucenja"/>Kategorije ishoda učenja<text:bookmark-end text:name="__RefHeading___kategorije_ishoda_ucenja_1"/><text:bookmark-end text:name="kategorije_ishoda_ucenja"/></text:h>
      <text:h text:style-name="Heading_20_2" text:outline-level="2"><text:bookmark-start text:name="__RefHeading___znanje_ili_ishodi_ucenja_2"/><text:bookmark-start text:name="znanje_ili_ishodi_ucenja"/>Znanje ili ishodi učenja?<text:bookmark-end text:name="__RefHeading___znanje_ili_ishodi_ucenja_2"/><text:bookmark-end text:name="znanje_ili_ishodi_ucenja"/></text:h>
      <text:p text:style-name="Text_20_body">Ishodi učenja</text:p>
      <text:list text:style-name="List_20_1" text:continue-numbering="false">
        <text:list-item>
          <text:p text:style-name="LastListParagraph_List_20_1_Content_First"> “    …su izjave o tome što učenik mora znati, razumjeti i/ili biti u stanju učiniti na kraju razdoblja učenja.”<text:span text:style-name="sup"> 1)  </text:span></text:p>
        </text:list-item>
      </text:list>
      <text:p text:style-name="Text_20_body">Najpoželjniji ishod učenja je naravno, <text:a xlink:type="simple" xlink:href="https://www.learning-theories.org/doku.php?id=hr:knowledge_assessment:knowledge" text:style-name="Internet_20_link" text:visited-style-name="Visited_20_Internet_20_Link">znanje</text:a>. Ipak, ako se koristi preciznija <text:a xlink:type="simple" xlink:href="https://www.learning-theories.org/doku.php?id=hr:knowledge_assessment:knowledge" text:style-name="Internet_20_link" text:visited-style-name="Visited_20_Internet_20_Link">definicija</text:a>, treba biti svjestan da to nije jedini niti nužan ishod učenja. Primjerice, ishod učenja može podrazumijevati usvajanje već poznatih znanja, može biti dezinformacija ili neiskoristivo vjerovanje kojem nedostaje sigurnosti.</text:p>
      <text:p text:style-name="Text_20_body">Čak i ishodi učenja koji zadovoljavaju definiciju znanja mogu biti veoma različiti i često su podijeljeni u kategorije ili tipove koji im također omogućavaju da budu procijenjeni u skladu s time.</text:p>
      <text:h text:style-name="Heading_20_2" text:outline-level="2"><text:bookmark-start text:name="__RefHeading___bloomova_taksonomija_ishoda_ucenja_3"/><text:bookmark-start text:name="bloomova_taksonomija_ishoda_ucenja"/>Bloomova taksonomija ishoda učenja<text:bookmark-end text:name="__RefHeading___bloomova_taksonomija_ishoda_ucenja_3"/><text:bookmark-end text:name="bloomova_taksonomija_ishoda_ucenja"/></text:h>
      <text:p text:style-name="Text_20_body">Bloomova taksonomija ishoda učenja je bila jedna od prvih i najupečatljivijih pokušaja da se stvori okvir unutar kojeg se nalaze očekivanja od studenata što trebaju naučiti kao rezultat nastavnog procesa. Također se namjeravalo omogućiti stvaranje baze podataka o stavkama koje procjenjuju isti ishod učenja, što bi se čak moglo razmijeniti između sveučilišta i skratiti vrijeme rada potrebnog za pripreme ispita.<text:span text:style-name="sup">2)</text:span>   Bloomova originalna taksonomija je predstavljena 1956<text:span text:style-name="sup">3)</text:span>   i isticala je tri domene znanja (kognitivne - mentalne vještine, afektivne - osjećaji i stavovi i psihomotorne – fizičke vještine), ali je detaljno razvila samo kognitivnu domenu:</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ext:line-break/> <text:span text:style-name="Strong_20_Emphasis">Tip</text:span>   </text:p>
          </table:table-cell>
          <table:table-cell office:value-type="string" table:style-name="tableheader" table:number-columns-spanned="2">
            <text:p text:style-name="Table_20_Heading">   <text:line-break/> <text:span text:style-name="Strong_20_Emphasis">Definicija</text:span> </text:p>
          </table:table-cell>
          <table:table-cell office:value-type="string" table:style-nam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ext:p text:style-name="tablealignleft"> <text:line-break/> <text:span text:style-name="Strong_20_Emphasis">Znanje</text:span>   </text:p>
          </table:table-cell>
          <table:table-cell office:value-type="string" table:style-name="tablecell">
            <text:p text:style-name="tablealignleft"> <text:line-break/>Znanje o pojedinostima (činjenice i specifična terminologija), načinima i sredstvima postupanja sa specifičnostima (konvencije, trendovi, sekvence, klasifikacije, kategorije, kriteriji, metodologija) i općenitostima i sažecima na nekom području (principi, generalizacije, teorije i strukture).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left"> <text:line-break/> <text:span text:style-name="Strong_20_Emphasis">Shvaćanje</text:span>   </text:p>
          </table:table-cell>
          <table:table-cell office:value-type="string" table:style-name="tablecell">
            <text:p text:style-name="tablealignleft"> <text:line-break/>Prijevod, tumačenje i ekstrapolacij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ext:p text:style-name="tablealignleft"> <text:line-break/> <text:span text:style-name="Strong_20_Emphasis">Primjen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ext:p text:style-name="tablealignleft"> <text:line-break/> <text:span text:style-name="Strong_20_Emphasis">Analiza</text:span>   </text:p>
          </table:table-cell>
          <table:table-cell office:value-type="string" table:style-name="tablecell">
            <text:p text:style-name="tablealignleft"> <text:line-break/>Analiza elemenata, njihovih odnosa i organizacijskih princip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5.</text:span>   </text:p>
          </table:table-cell>
          <table:table-cell office:value-type="string" table:style-name="tablecell">
            <text:p text:style-name="tablealignleft"> <text:line-break/> <text:span text:style-name="Strong_20_Emphasis">Sinteza</text:span>   </text:p>
          </table:table-cell>
          <table:table-cell office:value-type="string" table:style-name="tablecell">
            <text:p text:style-name="tablealignleft"> <text:line-break/>Proizvodnja jedinstvene komunikacije, plan, predložen skup operacija, izvođenje skupa apstraktnih odnos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6.</text:span>   </text:p>
          </table:table-cell>
          <table:table-cell office:value-type="string" table:style-name="tablecell">
            <text:p text:style-name="tablealignleft"> <text:line-break/> <text:span text:style-name="Strong_20_Emphasis">Evaluacija</text:span>   </text:p>
          </table:table-cell>
          <table:table-cell office:value-type="string" table:style-name="tablecell">
            <text:p text:style-name="tablealignleft"> <text:line-break/>Procjena u smislu unutarnjeg dokaza i presuda u pogledu vanjskih kriterija. </text:p>
          </table:table-cell>
          <table:table-cell office:value-type="string" table:style-name="tablecell"/>
          <table:table-cell office:value-type="string" table:style-name="tablecell"/>
        </table:table-row>
      </table:table>
      <text:p text:style-name="Text_20_body">Spomenutih šest kategorija predstavljaju hijerarhiju u kojoj se sljedeća vrsta ishoda učenja ne može postići osim ako trenutna, jednostavnija razina nije savladana. Često su korištene kako bi se pokazala širina (ili njen nedostatak) procjene ishoda učenja koje je često bilo ograničeno samo na prvu kategoriju (znanje), iako se na druge kategorije poput shvaćanja i analize često stavlja naglasak kao na najvažnije obrazovne ishode.<text:span text:style-name="sup">4)</text:span></text:p>
      <text:h text:style-name="Heading_20_2" text:outline-level="2"><text:bookmark-start text:name="__RefHeading___revidirana_bloomova_taksonomija_4"/><text:bookmark-start text:name="revidirana_bloomova_taksonomija"/>Revidirana Bloomova taksonomija<text:bookmark-end text:name="__RefHeading___revidirana_bloomova_taksonomija_4"/><text:bookmark-end text:name="revidirana_bloomova_taksonomija"/></text:h>
      <text:p text:style-name="Text_20_body">Bloomovu taksonomiju učenja su drugi istraživači preradili mnogo puta, a najviše pažnje je zadobila revizija iz 2002.<text:span text:style-name="sup">5)</text:span>   godine koja je predložila neka poboljšanja originalne taksonomije, osobito u konceptu najjednostavnijeg ishoda učenja – znanja. Temeljeno na najnovijim spoznajama u području kognitivne psihologije, znanje je prema revidiranoj taksonomiji podijeljeno u četiri tipa:<text:span text:style-name="sup">6)</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ext:line-break/> <text:span text:style-name="Strong_20_Emphasis">Tip</text:span> </text:p>
          </table:table-cell>
          <table:table-cell office:value-type="string" table:style-name="tablecell"/>
          <table:table-cell office:value-type="string" table:style-name="tableheader">
            <text:p text:style-name="Table_20_Heading"> <text:line-break/> <text:span text:style-name="Strong_20_Emphasis">Definicija</text:span>   </text:p>
          </table:table-cell>
          <table:table-cell office:value-type="string" table:style-name="tableheader">
            <text:p text:style-name="Table_20_Heading"> <text:line-break/> <text:span text:style-name="Strong_20_Emphasis">Primjeri</text:span>   </text:p>
          </tabl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able:number-rows-spanned="2">
            <text:p text:style-name="tablealigncenter">   <text:line-break/> <text:span text:style-name="Strong_20_Emphasis">Deklarativno znanje</text:span>    </text:p>
          </table:table-cell>
          <table:table-cell office:value-type="string" table:style-name="tablecell">
            <text:p text:style-name="tablealignleft"> <text:line-break/> <text:span text:style-name="Strong_20_Emphasis">Činjenično znanje</text:span>   </text:p>
          </table:table-cell>
          <table:table-cell office:value-type="string" table:style-name="tablecell"/>
          <table:table-cell office:value-type="string" table:style-name="tablecell">
            <text:p text:style-name="tablealignleft"> <text:line-break/>     <text:span text:style-name="Strong_20_Emphasis">činjenica ili osnovnih elemenata</text:span>      </text:p>
          </table:table-cell>
          <table:table-cell office:value-type="string" table:style-name="tablecell">
            <text:p text:style-name="tablealignleft"> <text:line-break/>     <text:span text:style-name="Emphasis">Au</text:span>     <text:a xlink:type="simple" xlink:href="#hr:knowledge_assessment:learning_outcomes" text:style-name="Local_20_link" text:visited-style-name="Visited_20_Local_20_Link">ova boja</text:a>         <text:span text:style-name="Emphasis">7 </text:span>      </text:p>
          </tabl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center">    <text:line-break/> <text:span text:style-name="Strong_20_Emphasis">Konceptualno znanje</text:span>    </text:p>
          </table:table-cell>
          <table:table-cell office:value-type="string" table:style-name="tablecell"/>
          <table:table-cell office:value-type="string" table:style-name="tablecell">
            <text:p text:style-name="tablealignleft"> <text:line-break/>     <text:span text:style-name="Strong_20_Emphasis">obrasce i međuodnose</text:span>      </text:p>
          </table:table-cell>
          <table:table-cell office:value-type="string" table:style-nam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able:number-columns-spanned="2">
            <text:p text:style-name="tablealignright">   <text:line-break/> <text:span text:style-name="Strong_20_Emphasis">Proceduralno znanje</text:span> </text:p>
          </table:table-cell>
          <table:table-cell office:value-type="string" table:style-name="tablecell"/>
          <table:table-cell office:value-type="string" table:style-name="tablecell">
            <text:p text:style-name="tablealignleft"> <text:line-break/>Kako nešto učiniti, metode istraživanja i kriteriji za korištenje vještina, algoritama, tehnika i metoda. </text:p>
          </table:table-cell>
          <table:table-cell office:value-type="string" table:style-name="tablecell">
            <text:p text:style-name="tablealignleft"> <text:line-break/> <text:a xlink:type="simple" xlink:href="http://mason.gmu.edu/~mmankus/whole/base10/asmdb10.htm" text:style-name="Internet_20_link" text:visited-style-name="Visited_20_Internet_20_Link">Algoritam podjele cijelog broja</text:a>, <text:a xlink:type="simple" xlink:href="https://en.wikipedia.org/wiki/Greedy_algorithm" text:style-name="Internet_20_link" text:visited-style-name="Visited_20_Internet_20_Link">pohlepni algoritam (greedy algorithm)</text:a>, <text:a xlink:type="simple" xlink:href="https://jurnalinternasional.files.wordpress.com/2011/01/dpsequencing.pdf" text:style-name="Internet_20_link" text:visited-style-name="Visited_20_Internet_20_Link">Held – Karp algoritam</text:a>, <text:a xlink:type="simple" xlink:href="http://www.fredonia.edu/humanresources/pdf/Career Mobility Office - Interviewing Tips and Techniques.pdf" text:style-name="Internet_20_link" text:visited-style-name="Visited_20_Internet_20_Link">tehnike intervjuiranja</text:a>, <text:a xlink:type="simple" xlink:href="http://www1.i2r.a-star.edu.sg/~lins/math1b/finformula.pdf" text:style-name="Internet_20_link" text:visited-style-name="Visited_20_Internet_20_Link">tehnike diferencijalne jednadžbe rješavanja</text:a>, <text:a xlink:type="simple" xlink:href="https://en.wikipedia.org/wiki/Gaze_heuristic" text:style-name="Internet_20_link" text:visited-style-name="Visited_20_Internet_20_Link">heuristika pogleda</text:a>, <text:a xlink:type="simple" xlink:href="https://en.wikipedia.org/wiki/Similarity_heuristic" text:style-name="Internet_20_link" text:visited-style-name="Visited_20_Internet_20_Link">heuristika sličnosti</text:a>. </text:p>
          </tabl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able:number-columns-spanned="2">
            <text:p text:style-name="tablealignright">   <text:line-break/> <text:span text:style-name="Strong_20_Emphasis">Metakognitivno znanje</text:span> </text:p>
          </table:table-cell>
          <table:table-cell office:value-type="string" table:style-name="tablecell"/>
          <table:table-cell office:value-type="string" table:style-name="tablecell">
            <text:p text:style-name="tablealignleft"> <text:line-break/>Znanje o spoznaji općenito, kao i svjesnost i znanje o vlastitoj spoznaji.<text:span text:style-name="sup">7)</text:span>    </text:p>
          </table:table-cell>
          <table:table-cell office:value-type="string" table:style-name="tablecell">
            <text:p text:style-name="tablealignleft"> <text:line-break/>Znanje ocrtavanja kao sredstva za svladavanje strukture nastavne jedinice u udžbeniku, znanje o uporabi heuristika, znanje o vrstama testova koje pojedini nastavnici koriste, znanje o kognitivnim zahtjevima različitih zadataka. </text:p>
          </table:table-cell>
        </table:table-row>
      </table:table>
      <text:p text:style-name="Text_20_body">Primijetite da postoje i <text:a xlink:type="simple" xlink:href="https://www.learning-theories.org/doku.php?id=hr:knowledge_assessment:types_if_knowledge" text:style-name="Internet_20_link" text:visited-style-name="Visited_20_Internet_20_Link">druge sugestije o vrstama znanja</text:a>.</text:p>
      <text:p text:style-name="Text_20_body">I sama taksonomija se podvrgnula nekim promjenama. Te promjene uključuju promjene u terminologiji ishoda učenja i u dodavanju druge dimenzije spomenutim vrstama znanja u taksonomiji. Nova taksonomija je prema tome dvodimenzionalna i sastoji se od četiri vrste znanja na jednoj osi i od šest vrsti kognitivnih procesa (ishoda učenja) koji se mogu izvesti na njima.<text:span text:style-name="sup">8)9)</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text:line-break/> <text:span text:style-name="Strong_20_Emphasis">Tip</text:span>   </text:p>
          </table:table-cell>
          <table:table-cell office:value-type="string" table:style-name="tableheader">
            <text:p text:style-name="Table_20_Heading"> <text:line-break/> <text:span text:style-name="Strong_20_Emphasis">Definicija</text:span>   </text:p>
          </table:table-cell>
          <table:table-cell office:value-type="string" table:style-name="tableheader">
            <text:p text:style-name="Table_20_Heading"> <text:line-break/> <text:span text:style-name="Strong_20_Emphasis">Ključni procesi</text:span>   </text:p>
          </tabl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ext:p text:style-name="tablealignleft"> <text:line-break/> <text:span text:style-name="Strong_20_Emphasis">Upamtiti</text:span>   </text:p>
          </table:table-cell>
          <table:table-cell office:value-type="string" table:style-name="tablecell">
            <text:p text:style-name="tablealignleft"> <text:line-break/>Povratiti relevantno znanje iz dugoročnog pamćenja. </text:p>
          </table:table-cell>
          <table:table-cell office:value-type="string" table:style-name="tablecell">
            <text:p text:style-name="tablealignleft"> <text:line-break/>Prepoznati, prisjetiti se. </text:p>
          </tabl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left"> <text:line-break/> <text:span text:style-name="Strong_20_Emphasis">Razumjeti</text:span>   </text:p>
          </table:table-cell>
          <table:table-cell office:value-type="string" table:style-name="tablecell">
            <text:p text:style-name="tablealignleft"> <text:line-break/>Odrediti značenje nastavnih poruka, uključujući usmenu, pismenu i grafičku komunikaciju, </text:p>
          </table:table-cell>
          <table:table-cell office:value-type="string" table:style-name="tablecell">
            <text:p text:style-name="tablealignleft"> <text:line-break/>Interpretacija, dokazati primjerom, klasificirati, sažeti, usporediti, objasniti. </text:p>
          </tabl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ext:p text:style-name="tablealignleft"> <text:line-break/> <text:span text:style-name="Strong_20_Emphasis">Primijeniti</text:span>   </text:p>
          </table:table-cell>
          <table:table-cell office:value-type="string" table:style-name="tablecell">
            <text:p text:style-name="tablealignleft"> <text:line-break/>Izvesti ili upotrijebiti postupak u danoj situaciji. </text:p>
          </table:table-cell>
          <table:table-cell office:value-type="string" table:style-name="tablecell">
            <text:p text:style-name="tablealignleft"> <text:line-break/>Izvršiti, provesti. </text:p>
          </tabl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ext:p text:style-name="tablealignleft"> <text:line-break/> <text:span text:style-name="Strong_20_Emphasis">Analizirati</text:span>   </text:p>
          </table:table-cell>
          <table:table-cell office:value-type="string" table:style-name="tablecell">
            <text:p text:style-name="tablealignleft"> <text:line-break/>Rastaviti građu na njene sastavne dijelove i otkriti kako su sastavnice povezane jedna s drugom i s ukupnom strukturom ili namjenom. </text:p>
          </table:table-cell>
          <table:table-cell office:value-type="string" table:style-name="tablecell">
            <text:p text:style-name="tablealignleft"> <text:line-break/>Razlikovati, organizirati, atribuirati. </text:p>
          </table:table-cell>
        </table:table-row>
        <table:table-row>
          <table:table-cell office:value-type="string" table:style-name="tablecell">
            <text:p text:style-name="tablealignleft"> <text:line-break/> <text:span text:style-name="Strong_20_Emphasis">5.</text:span>   </text:p>
          </table:table-cell>
          <table:table-cell office:value-type="string" table:style-name="tablecell">
            <text:p text:style-name="tablealignleft"> <text:line-break/> <text:span text:style-name="Strong_20_Emphasis">Evaluirati</text:span>   </text:p>
          </table:table-cell>
          <table:table-cell office:value-type="string" table:style-name="tablecell">
            <text:p text:style-name="tablealignleft"> <text:line-break/>Donositi odluke temeljene na kriterijima i standardima </text:p>
          </table:table-cell>
          <table:table-cell office:value-type="string" table:style-name="tablecell">
            <text:p text:style-name="tablealignleft"> <text:line-break/>Provjeriti, kritizirati </text:p>
          </table:table-cell>
        </table:table-row>
        <table:table-row>
          <table:table-cell office:value-type="string" table:style-name="tablecell">
            <text:p text:style-name="tablealigncenter">   <text:line-break/> <text:span text:style-name="Strong_20_Emphasis">6.</text:span>    </text:p>
          </table:table-cell>
          <table:table-cell office:value-type="string" table:style-name="tablecell">
            <text:p text:style-name="tablealigncenter">   <text:line-break/> <text:span text:style-name="Strong_20_Emphasis">Stvoriti</text:span>    </text:p>
          </table:table-cell>
          <table:table-cell office:value-type="string" table:style-name="tablecell">
            <text:p text:style-name="tablealignright">   <text:line-break/>Staviti elemente zajedno kako bi oblikovali novu, smislenu cjelinu ili da bi stvorili originalan proizvod, </text:p>
          </table:table-cell>
          <table:table-cell office:value-type="string" table:style-name="tablecell">
            <text:p text:style-name="tablealignright">   <text:line-break/>Generirati, planirati, proizvesti. </text:p>
          </table:table-cell>
        </table:table-row>
      </table:table>
      <text:p text:style-name="Horizontal_20_Line"/>
      <text:p text:style-name="Text_20_body"><text:span text:style-name="sup"><text:a xlink:type="simple" xlink:href="#hr:knowledge_assessment:learning_outcomes" text:style-name="Local_20_link" text:visited-style-name="Visited_20_Local_20_Link">1)</text:a></text:span>  Bologna Website cited by <text:a xlink:type="simple" xlink:href="http://www.enqa.eu/files/NOQA report_occasional papers 15.pdf" text:style-name="Internet_20_link" text:visited-style-name="Visited_20_Internet_20_Link">Learning outcomes: Common framework – different approaches to evaluation learning outcomes in the Nordic countries. Nordic Quality Assurance Network for Higher Education, 2008.</text:a></text:p>
      <text:p text:style-name="Text_20_body"><text:span text:style-name="sup"><text:a xlink:type="simple" xlink:href="#hr:knowledge_assessment:learning_outcomes" text:style-name="Local_20_link" text:visited-style-name="Visited_20_Local_20_Link">2)</text:a></text:span> , <text:span text:style-name="sup"><text:a xlink:type="simple" xlink:href="#hr:knowledge_assessment:learning_outcomes" text:style-name="Local_20_link" text:visited-style-name="Visited_20_Local_20_Link">4)</text:a></text:span> , <text:span text:style-name="sup"><text:a xlink:type="simple" xlink:href="#hr:knowledge_assessment:learning_outcomes" text:style-name="Local_20_link" text:visited-style-name="Visited_20_Local_20_Link">6)</text:a></text:span> , <text:span text:style-name="sup"><text:a xlink:type="simple" xlink:href="#hr:knowledge_assessment:learning_outcomes" text:style-name="Local_20_link" text:visited-style-name="Visited_20_Local_20_Link">8)</text:a></text:span>  <text:a xlink:type="simple" xlink:href="http://findarticles.com/p/articles/mi_m0NQM/is_4_41/ai_94872707/" text:style-name="Internet_20_link" text:visited-style-name="Visited_20_Internet_20_Link">Krathwohl, David R. A Revision of Bloom’s Taxonomy: An Overview. Theory into practice 41, no. 4, Autumn 2002.</text:a></text:p>
      <text:p text:style-name="Text_20_body"><text:span text:style-name="sup"><text:a xlink:type="simple" xlink:href="#hr:knowledge_assessment:learning_outcomes" text:style-name="Local_20_link" text:visited-style-name="Visited_20_Local_20_Link">3)</text:a></text:span>  <text:a xlink:type="simple" xlink:href="http://books.google.hr/books?id=Zh8iAQAAIAAJ" text:style-name="Internet_20_link" text:visited-style-name="Visited_20_Internet_20_Link">Bloom, Benjamin Samuel. Taxonomy of educational objectives: the classification of educational goals. Longmans, Green, 1956.</text:a></text:p>
      <text:p text:style-name="Text_20_body"><text:span text:style-name="sup"><text:a xlink:type="simple" xlink:href="#hr:knowledge_assessment:learning_outcomes" text:style-name="Local_20_link" text:visited-style-name="Visited_20_Local_20_Link">5)</text:a></text:span>  <text:a xlink:type="simple" xlink:href="http://books.google.hr/books?id=JPkXAQAAMAAJ" text:style-name="Internet_20_link" text:visited-style-name="Visited_20_Internet_20_Link">Anderson, Lorin W., David R. Krathwohl, and Benjamin Samuel Bloom. A taxonomy for learning, teaching, and assessing: a revision of Bloom’s taxonomy of educational objectives. Longman, 2001.</text:a></text:p>
      <text:p text:style-name="Text_20_body"><text:span text:style-name="sup"><text:a xlink:type="simple" xlink:href="#hr:knowledge_assessment:learning_outcomes" text:style-name="Local_20_link" text:visited-style-name="Visited_20_Local_20_Link">7)</text:a></text:span>  <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
      <text:p text:style-name="Text_20_body"><text:span text:style-name="sup"><text:a xlink:type="simple" xlink:href="#hr:knowledge_assessment:learning_outcomes" text:style-name="Local_20_link" text:visited-style-name="Visited_20_Local_20_Link">9)</text:a></text:span>  <text:a xlink:type="simple" xlink:href="http://books.google.hr/books?id=JPkXAQAAMAAJ" text:style-name="Internet_20_link" text:visited-style-name="Visited_20_Internet_20_Link">L. W. Anderson, D. R. Krathwohl, and B. S. Bloom, A taxonomy for learning, teaching, and assessing: a revision of Bloom’s taxonomy of educational objectives. Longman, 2001.</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knowledge_assessment:learning_outcomes</dc:title>
  </office:meta>
</office:document-meta>
</file>