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start"/><text:bookmark-start text:name="__RefHeading___procjena_znanja_1"/><text:bookmark-start text:name="procjena_znanja"/>Procjena znanja<text:bookmark-end text:name="__RefHeading___procjena_znanja_1"/><text:bookmark-end text:name="procjena_znanja"/></text:h>
      <text:h text:style-name="Heading_20_3" text:outline-level="3"><text:bookmark-start text:name="__RefHeading___sto_je_znanje_2"/><text:bookmark-start text:name="sto_je_znanje"/>Što je znanje?<text:bookmark-end text:name="__RefHeading___sto_je_znanje_2"/><text:bookmark-end text:name="sto_je_znanje"/></text:h>
      <text:p text:style-name="Text_20_body">Ovdje možete saznati više o <text:a xlink:type="simple" xlink:href="https://www.learning-theories.org/doku.php?id=hr:knowledge_assessment:knowledge" text:style-name="Internet_20_link" text:visited-style-name="Visited_20_Internet_20_Link">znanju u epistemološkom kontekstu</text:a>, području znanosti koje se bavi istraživanjem spoznaja ili o <text:a xlink:type="simple" xlink:href="https://www.learning-theories.org/doku.php?id=hr:knowledge_assessment:types_if_knowledge" text:style-name="Internet_20_link" text:visited-style-name="Visited_20_Internet_20_Link">različitim vrstama znanja</text:a>.</text:p>
      <text:h text:style-name="Heading_20_3" text:outline-level="3"><text:bookmark-start text:name="__RefHeading___sto_su_ishodi_ucenja_3"/><text:bookmark-start text:name="sto_su_ishodi_ucenja"/>Što su ishodi učenja?<text:bookmark-end text:name="__RefHeading___sto_su_ishodi_ucenja_3"/><text:bookmark-end text:name="sto_su_ishodi_ucenja"/></text:h>
      <text:p text:style-name="Text_20_body">Ovdje možete saznati više o <text:a xlink:type="simple" xlink:href="https://www.learning-theories.org/doku.php?id=hr:knowledge_assessment:learning_outcomes" text:style-name="Internet_20_link" text:visited-style-name="Visited_20_Internet_20_Link">ishodima učenja</text:a>, <text:a xlink:type="simple" xlink:href="https://www.learning-theories.org/doku.php?id=hr:knowledge_assessment:learning_outcomes" text:style-name="Internet_20_link" text:visited-style-name="Visited_20_Internet_20_Link">Bloomovoj taksonomiji ishoda učenja</text:a> i o <text:a xlink:type="simple" xlink:href="https://www.learning-theories.org/doku.php?id=hr:knowledge_assessment:learning_outcomes" text:style-name="Internet_20_link" text:visited-style-name="Visited_20_Internet_20_Link">Bloomovoj revidiranoj taksonomiji</text:a>.</text:p>
      <text:h text:style-name="Heading_20_3" text:outline-level="3"><text:bookmark-start text:name="__RefHeading___sto_je_razumijevanje_4"/><text:bookmark-start text:name="sto_je_razumijevanje"/>Što je razumijevanje?<text:bookmark-end text:name="__RefHeading___sto_je_razumijevanje_4"/><text:bookmark-end text:name="sto_je_razumijevanje"/></text:h>
      <text:p text:style-name="Text_20_body">Ovdje možete saznati više o <text:a xlink:type="simple" xlink:href="https://www.learning-theories.org/doku.php?id=hr:knowledge_assessment:understanding" text:style-name="Internet_20_link" text:visited-style-name="Visited_20_Internet_20_Link">razumijevanju</text:a>.</text:p>
      <text:h text:style-name="Heading_20_3" text:outline-level="3"><text:bookmark-start text:name="__RefHeading___kako_se_znanje_procjenjuje_ili_mjeri_5"/><text:bookmark-start text:name="kako_se_znanje_procjenjuje_ili_mjeri"/>Kako se znanje procjenjuje ili mjeri?<text:bookmark-end text:name="__RefHeading___kako_se_znanje_procjenjuje_ili_mjeri_5"/><text:bookmark-end text:name="kako_se_znanje_procjenjuje_ili_mjeri"/></text:h>
      <text:p text:style-name="Text_20_body">Ovdje možete saznati više o <text:a xlink:type="simple" xlink:href="https://www.learning-theories.org/doku.php?id=hr:knowledge_assessment:psychometrics" text:style-name="Internet_20_link" text:visited-style-name="Visited_20_Internet_20_Link">psihometriji</text:a>, klasičnoj teoriji testa, <text:a xlink:type="simple" xlink:href="https://www.learning-theories.org/doku.php?id=hr:knowledge_assessment:item_response_theory" text:style-name="Internet_20_link" text:visited-style-name="Visited_20_Internet_20_Link">teoriji odgovora na zadatak</text:a> i <text:a xlink:type="simple" xlink:href="https://www.learning-theories.org/doku.php?id=hr:knowledge_assessment:q-matrix" text:style-name="Internet_20_link" text:visited-style-name="Visited_20_Internet_20_Link">Q-matrici</text:a>.</text:p>
      <text:h text:style-name="Heading_20_3" text:outline-level="3"><text:bookmark-start text:name="__RefHeading___sto_je_obrazovna_procjena_6"/><text:bookmark-start text:name="sto_je_obrazovna_procjena"/>Što je obrazovna procjena?<text:bookmark-end text:name="__RefHeading___sto_je_obrazovna_procjena_6"/><text:bookmark-end text:name="sto_je_obrazovna_procjena"/></text:h>
      <text:p text:style-name="Text_20_body">Ovdje možete saznati više o <text:a xlink:type="simple" xlink:href="https://www.learning-theories.org/doku.php?id=hr:knowledge_assessment:educational_assessment" text:style-name="Internet_20_link" text:visited-style-name="Visited_20_Internet_20_Link">obrazovnoj procjeni</text:a>.</text:p>
      <text:h text:style-name="Heading_20_3" text:outline-level="3"><text:bookmark-start text:name="__RefHeading___koje_se_vrste_procjene_znanja_koriste_u_obrazovanju_7"/><text:bookmark-start text:name="koje_se_vrste_procjene_znanja_koriste_u_obrazovanju"/>Koje se vrste procjene znanja koriste u obrazovanju?<text:bookmark-end text:name="__RefHeading___koje_se_vrste_procjene_znanja_koriste_u_obrazovanju_7"/><text:bookmark-end text:name="koje_se_vrste_procjene_znanja_koriste_u_obrazovanju"/></text:h>
      <text:p text:style-name="Text_20_body">Ovdje možete saznati više o <text:a xlink:type="simple" xlink:href="https://www.learning-theories.org/doku.php?id=hr:knowledge_assessment:types_of_assessment" text:style-name="Internet_20_link" text:visited-style-name="Visited_20_Internet_20_Link">vrstama obrazovne procjene</text:a>.</text:p>
      <text:h text:style-name="Heading_20_3" text:outline-level="3"><text:bookmark-start text:name="__RefHeading___sto_u_vezi_koristenja_racunala_u_procjeni_8"/><text:bookmark-start text:name="sto_u_vezi_koristenja_racunala_u_procjeni"/>Što u vezi korištenja računala u procjeni?<text:bookmark-end text:name="__RefHeading___sto_u_vezi_koristenja_racunala_u_procjeni_8"/><text:bookmark-end text:name="sto_u_vezi_koristenja_racunala_u_procjeni"/></text:h>
      <text:p text:style-name="Text_20_body">Ovdje možete saznati više o <text:a xlink:type="simple" xlink:href="https://www.learning-theories.org/doku.php?id=hr:knowledge_assessment:e-assessment" text:style-name="Internet_20_link" text:visited-style-name="Visited_20_Internet_20_Link">e-procjeni općenito</text:a> i <text:a xlink:type="simple" xlink:href="https://www.learning-theories.org/doku.php?id=hr:knowledge_assessment:properties_of_an_e-assessment_system" text:style-name="Internet_20_link" text:visited-style-name="Visited_20_Internet_20_Link">o svojstvima sustava e-procjene</text:a> (<text:a xlink:type="simple" xlink:href="https://www.learning-theories.org/doku.php?id=hr:knowledge_assessment:e-assessment_system_architecture" text:style-name="Internet_20_link" text:visited-style-name="Visited_20_Internet_20_Link">arhitekturi</text:a>, <text:a xlink:type="simple" xlink:href="https://www.learning-theories.org/doku.php?id=hr:knowledge_assessment:e-assessment_system_functionality" text:style-name="Internet_20_link" text:visited-style-name="Visited_20_Internet_20_Link">funkcionalnosti</text:a>).</text:p>
      <text:h text:style-name="Heading_20_3" text:outline-level="3"><text:bookmark-start text:name="__RefHeading___testleti_i_povezani_ucinci_9"/><text:bookmark-start text:name="testleti_i_povezani_ucinci"/>Testleti i povezani učinci<text:bookmark-end text:name="__RefHeading___testleti_i_povezani_ucinci_9"/><text:bookmark-end text:name="testleti_i_povezani_ucinci"/></text:h>
      <text:p text:style-name="Text_20_body"><text:a xlink:type="simple" xlink:href="https://www.learning-theories.org/doku.php?id=hr:knowledge_assessment:testlets" text:style-name="Internet_20_link" text:visited-style-name="Visited_20_Internet_20_Link">Testleti</text:a> i <text:a xlink:type="simple" xlink:href="https://www.learning-theories.org/doku.php?id=hr:knowledge_assessment:related_effects" text:style-name="Internet_20_link" text:visited-style-name="Visited_20_Internet_20_Link">povezani učin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knowledge_assessment:start</dc:title>
  </office:meta>
</office:document-meta>
</file>