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knowledge_assessment:testlets"/><text:bookmark-start text:name="__RefHeading___testleti_1"/><text:bookmark-start text:name="testleti"/>Testleti<text:bookmark-end text:name="__RefHeading___testleti_1"/><text:bookmark-end text:name="testleti"/></text:h>
      <text:h text:style-name="Heading_20_2" text:outline-level="2"><text:bookmark-start text:name="__RefHeading___sto_su_testleti_2"/><text:bookmark-start text:name="sto_su_testleti"/>Što su testleti?<text:bookmark-end text:name="__RefHeading___sto_su_testleti_2"/><text:bookmark-end text:name="sto_su_testleti"/></text:h>
      <text:p text:style-name="Text_20_body">Pojam testleta je službeno predstavljen kasnih 1980-ih i definirani su kao</text:p>
      <text:list text:style-name="List_20_1" text:continue-numbering="false">
        <text:list-item>
          <text:p text:style-name="LastListParagraph_List_20_1_Content_First"> “    ​    čestica povezanih     jednim područjem koje     razvijeno kao cjelina     sadrži fiksni broj unaprijed određenih puteva koje ispitanik može slijediti    ”    <text:span text:style-name="sup"> 1)  </text:span></text:p>
        </text:list-item>
      </text:list>
      <text:p text:style-name="Text_20_body">    testleti    <text:span text:style-name="sup">2)</text:span></text:p>
      <text:list text:style-name="List_20_1" text:continue-numbering="false">
        <text:list-item>
          <text:p text:style-name="List_20_1_Content_First"> su <text:span text:style-name="Strong_20_Emphasis">mali testovi</text:span>  pojedinačnih cjelina koji zajedno konstruiraju test</text:p>
        </text:list-item>
        <text:list-item>
          <text:p text:style-name="List_20_1_Content"> trebali bi biti dovoljno mali da se njima može manipulirati, ali i dovoljno veliki da <text:span text:style-name="Strong_20_Emphasis">imaju vlastiti kontekst</text:span></text:p>
        </text:list-item>
        <text:list-item>
          <text:p text:style-name="List_20_1_Content_Last"> mogu biti korišteni kako bi <text:span text:style-name="Strong_20_Emphasis">uravnotežili sadržaj</text:span>  testa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knowledge_assessment:testlets</dc:title>
  </office:meta>
</office:document-meta>
</file>