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 <text:line-break/> </text:p>
          </table:table-cell>
          <table:table-cell office:value-type="string" table:style-name="tableheader">
            <text:p text:style-name="Table_20_Heading"> <text:line-break/>Decade<text:span text:style-name="sup"><text:a xlink:type="simple" xlink:href="https://www.learning-theories.org/doku.php?id=learning_paradigms:behaviorism_timeline#fn_1" text:style-name="Internet_20_link" text:visited-style-name="Visited_20_Internet_20_Link">1</text:a></text:span> <text:span text:style-name="sup"><text:a xlink:type="simple" xlink:href="https://www.learning-theories.org/doku.php?id=learning_paradigms:behaviorism_timeline#fn_1" text:style-name="Internet_20_link" text:visited-style-name="Visited_20_Internet_20_Link">)</text:a></text:span>  <text:line-break/> </text:p>
          </table:table-cell>
          <table:table-cell office:value-type="string" table:style-name="tableheader">
            <text:p text:style-name="Table_20_Heading"> <text:line-break/>Theory <text:line-break/> </text:p>
          </table:table-cell>
          <table:table-cell office:value-type="string" table:style-name="tableheader">
            <text:p text:style-name="Table_20_Heading"> <text:line-break/>Key concepts <text:line-break/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line-break/>(Connectionism)<text:span text:style-name="sup"><text:a xlink:type="simple" xlink:href="https://www.learning-theories.org/doku.php?id=learning_paradigms:behaviorism_timeline#fn_2" text:style-name="Internet_20_link" text:visited-style-name="Visited_20_Internet_20_Link">2)</text:a></text:span>  <text:line-break/> </text:p>
          </table:table-cell>
          <table:table-cell office:value-type="string" table:style-name="tablecell">
            <text:p text:style-name="tablealignright">  <text:line-break/>1880 - 1900 <text:line-break/> </text:p>
          </table:table-cell>
          <table:table-cell office:value-type="string" table:style-name="tablecell">
            <text:p text:style-name="tablealigncenter">  <text:line-break/><text:span text:style-name="Strong_20_Emphasis">Connectionism</text:span> (Thorndike) <text:line-break/>   </text:p>
          </table:table-cell>
          <table:table-cell office:value-type="string" table:style-name="tablecell">
            <text:p text:style-name="tablealignleft"> <text:line-break/>- learning is incremental strengthening of the S-R<text:span text:style-name="sup"><text:a xlink:type="simple" xlink:href="https://www.learning-theories.org/doku.php?id=learning_paradigms:behaviorism_timeline#fn_3" text:style-name="Internet_20_link" text:visited-style-name="Visited_20_Internet_20_Link">3</text:a></text:span> <text:span text:style-name="sup"><text:a xlink:type="simple" xlink:href="https://www.learning-theories.org/doku.php?id=learning_paradigms:behaviorism_timeline#fn_3" text:style-name="Internet_20_link" text:visited-style-name="Visited_20_Internet_20_Link">)</text:a></text:span>  association <text:line-break/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S-R associations</text:span> are strengthened through <text:span text:style-name="Strong_20_Emphasis">repetition</text:span>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outcome of a S-R event can strengthen or weaken the connection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potential to learn leads to frustration if not satisfied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line-break/>Behaviorism <text:line-break/> </text:p>
          </table:table-cell>
          <table:table-cell office:value-type="string" table:style-name="tablecell">
            <text:p text:style-name="tablealignright">  <text:line-break/>1900 - 1910 <text:line-break/> </text:p>
          </table:table-cell>
          <table:table-cell office:value-type="string" table:style-name="tablecell">
            <text:p text:style-name="tablealigncenter">  <text:line-break/><text:span text:style-name="Strong_20_Emphasis">Classical conditioning</text:span> (Pavlov) <text:line-break/>   </text:p>
          </table:table-cell>
          <table:table-cell office:value-type="string" table:style-name="tablecell">
            <text:p text:style-name="tablealignleft"> <text:line-break/>- learning is a <text:span text:style-name="Strong_20_Emphasis">visible change</text:span> in one's behavior <text:line-break/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earning is manifested in a <text:span text:style-name="Strong_20_Emphasis">natural reflex</text:span> reaction on an associated environmental stimulus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emotional response can also be learned or conditioned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line-break/>1920 - 1930 <text:line-break/> </text:p>
          </table:table-cell>
          <table:table-cell office:value-type="string" table:style-name="tablecell" table:number-rows-spanned="4">
            <text:p text:style-name="tablealigncenter">  <text:line-break/><text:span text:style-name="Strong_20_Emphasis">Contiguity theory</text:span> (Guthrie) <text:line-break/>   </text:p>
          </table:table-cell>
          <table:table-cell office:value-type="string" table:style-name="tablecell">
            <text:p text:style-name="tablealignleft"> <text:line-break/>- behavior is formed by a <text:span text:style-name="Strong_20_Emphasis">series of movements</text:span> which are learned through S-R associations <text:line-break/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a close <text:span text:style-name="Strong_20_Emphasis">temporal relationship</text:span> between S and R is necessary for learning to occur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earning occurs on <text:span text:style-name="Strong_20_Emphasis">first experienced instance</text:span> of the stimulus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ments (reward or punishment) do not influence the strength of this connection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line-break/>Neo-behaviorism <text:line-break/> </text:p>
          </table:table-cell>
          <table:table-cell office:value-type="string" table:style-name="tablecell">
            <text:p text:style-name="tablealignright">  <text:line-break/>1930 - 1940 <text:line-break/> </text:p>
          </table:table-cell>
          <table:table-cell office:value-type="string" table:style-name="tablecell">
            <text:p text:style-name="tablealigncenter">  <text:line-break/><text:span text:style-name="Strong_20_Emphasis">Sign learning</text:span> (Tolman) <text:line-break/>   </text:p>
          </table:table-cell>
          <table:table-cell office:value-type="string" table:style-name="tablecell">
            <text:p text:style-name="tablealignleft"> <text:line-break/>- suggests studying behavior on the molar level (whole, purposeful, goal-directed behaviors) <text:line-break/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earning is acquisition of knowledge through <text:span text:style-name="Strong_20_Emphasis">meaningful behavior</text:span>, not mechanical moves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wards or punishments can only be used as motivators for performance, not learning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animals are not simple mechanisms, but intelligent organisms capable of <text:span text:style-name="Strong_20_Emphasis">cognitive processes</text:span>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line-break/><text:span text:style-name="Strong_20_Emphasis">Drive reduction theory</text:span> (Hull) <text:line-break/>   </text:p>
          </table:table-cell>
          <table:table-cell office:value-type="string" table:style-name="tablecell">
            <text:p text:style-name="tablealignleft"> <text:line-break/>- <text:span text:style-name="Strong_20_Emphasis">mathematical formulas</text:span> attempting to explain behavior and the likelihood of its appearance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drive</text:span> (a stimulus in form of a biological need) results in behavior in order to <text:span text:style-name="Strong_20_Emphasis">satisfy</text:span> it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d S-R learning through the reduction of a biological drive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cognitive factors</text:span> need to be taken into account when explaining human learning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line-break/>1950 - 1960 <text:line-break/> </text:p>
          </table:table-cell>
          <table:table-cell office:value-type="string" table:style-name="tablecell" table:number-rows-spanned="3">
            <text:p text:style-name="tablealigncenter">  <text:line-break/><text:span text:style-name="Strong_20_Emphasis">Operant conditioning</text:span> (Skinner) <text:line-break/>   </text:p>
          </table:table-cell>
          <table:table-cell office:value-type="string" table:style-name="tablecell">
            <text:p text:style-name="tablealignleft"> <text:line-break/>- <text:span text:style-name="Strong_20_Emphasis">reinforced learning</text:span> of <text:span text:style-name="Strong_20_Emphasis">new behaviors</text:span>, not just shaping reflexes <text:line-break/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different reinforcement intervals have different effect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complex behaviors are learned through more simple ones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line-break/><text:span text:style-name="Strong_20_Emphasis">Stimulus sampling theory</text:span> (Estes) <text:line-break/>   </text:p>
          </table:table-cell>
          <table:table-cell office:value-type="string" table:style-name="tablecell">
            <text:p text:style-name="tablealignleft"> <text:line-break/>- a <text:span text:style-name="Strong_20_Emphasis">statistical learning theory</text:span>; set of formulas and axioms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S-R association is learned in a <text:span text:style-name="Strong_20_Emphasis">single trial</text:span>; learning results in accumulated S-R associations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ment has to do with the performance, not with learning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ater included <text:span text:style-name="Strong_20_Emphasis">memory</text:span> as a factor in his theory <text:line-break/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behaviorism_timeline</dc:title>
  </office:meta>
</office:document-meta>
</file>