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r:learning_paradigms_and_theories"/>Tražimo suradnike za prevođenje na hrvatski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r:learning_paradigms_and_theories</dc:title>
  </office:meta>
</office:document-meta>
</file>