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_and_theories"/><text:bookmark-start text:name="__RefHeading___teorije_ucenja_1"/><text:bookmark-start text:name="teorije_ucenja"/>Teorije učenja<text:bookmark-end text:name="__RefHeading___teorije_ucenja_1"/><text:bookmark-end text:name="teorije_ucenja"/></text:h>
      <text:p text:style-name="Text_20_body">U društvu zasnovanom na znanju <text:span text:style-name="Strong_20_Emphasis">teorije učenja i poučavanja</text:span> su <text:span text:style-name="Strong_20_Emphasis">temelj</text:span> svih aktivnosti. <text:span text:style-name="Strong_20_Emphasis">Plodovi znanstvenog rada</text:span> u tom području tijekom 20og stoljeća <text:span text:style-name="Strong_20_Emphasis">slabo se koriste</text:span>, čak su i vrlo <text:span text:style-name="Strong_20_Emphasis">slabo poznati</text:span> svima koji se bave poučavanjem.</text:p>
      <text:p text:style-name="Text_20_body">Naš <text:span text:style-name="Strong_20_Emphasis">krajnji cilj</text:span> je <text:span text:style-name="Strong_20_Emphasis">poboljšanje učenja</text:span> i poučavanja u praksi.</text:p>
      <text:p text:style-name="Text_20_body">Zbog toga <text:span text:style-name="Strong_20_Emphasis">neprekidno tražimo</text:span> sveobuhvatne, a ipak intuitivne, logične i jednostavne za korištenje <text:span text:style-name="Strong_20_Emphasis">preglede teorija učenja</text:span> (i poučavanja). Ovaj pregled ovdje služi našim vlastitim istraživanjima i obrazovnoj praksi, ali je i namijenjen da bude koristan i prikladan i drugim praktičarima. U procesu stvaranja tog pregleda, odlučili smo ga podijeliti i s drugima. Ove stranice su rezultat tog nastojanja. Postoje i <text:a xlink:type="simple" xlink:href="https://www.learning-theories.org/doku.php?id=learning_paradigms_and_theories#other_resources" text:style-name="Internet_20_link" text:visited-style-name="Visited_20_Internet_20_Link">druge slične stranice</text:a> koje vam mogu biti korisne.</text:p>
      <text:p text:style-name="Text_20_body">Ako <text:span text:style-name="Strong_20_Emphasis">biste htjeli doprinijeti</text:span> ovom sadržaju <text:span text:style-name="Strong_20_Emphasis">ili surađivati</text:span> s nama u nekom drugom ili širem smislu, <text:span text:style-name="Strong_20_Emphasis">rado bismo o tome čuli</text:span> od vas. Molimo vas da ne oklijevate <text:a xlink:type="simple" xlink:href="mailto:learning_theories@zesoi.fer.hr?subject=Learning Theories Wiki -" text:style-name="Internet_20_link" text:visited-style-name="Visited_20_Internet_20_Link">poslati nam</text:a> svoje komentare, prijedloge ili kritike. Ako koristite ovaj wiki u vlastitom istraživanju, molimo pročitajte <text:a xlink:type="simple" xlink:href="https://www.learning-theories.org/doku.php?id=copyright_notice" text:style-name="Internet_20_link" text:visited-style-name="Visited_20_Internet_20_Link">izjavu o zaštiti autorskih prava</text:a>.</text:p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www.learning-theories.org/doku.php?id=zasto_engleski" text:style-name="Internet_20_link" text:visited-style-name="Visited_20_Internet_20_Link">Zašto su ove stranice na engleskom jeziku?</text:a>  </text:p>
          </table:table-cell>
        </table:table-row>
      </table:table>
      <text:h text:style-name="Heading_20_1" text:outline-level="1"><text:bookmark-start text:name="__RefHeading___sadrzaj_2"/><text:bookmark-start text:name="sadrzaj"/>Sadržaj<text:bookmark-end text:name="__RefHeading___sadrzaj_2"/><text:bookmark-end text:name="sadrzaj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Naš pregled literature vezane uz teorije učenja  </text:p>
          </table:table-cell>
          <table:table-cell office:value-type="string" table:style-name="tablecell" table:number-rows-spanned="2">
            <text:p text:style-name="tablealignleft">→</text:p>
          </table:table-cell>
          <table:table-cell office:value-type="string" table:style-name="tablecell">
            <text:p text:style-name="tablealigncenter">  <text:a xlink:type="simple" xlink:href="https://www.learning-theories.org/doku.php?id=what_is_learning" text:style-name="Internet_20_link" text:visited-style-name="Visited_20_Internet_20_Link">Što je učenje?</text:a> 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www.learning-theories.org/doku.php?id=learning_paradigms" text:style-name="Internet_20_link" text:visited-style-name="Visited_20_Internet_20_Link">Paradigme i teorije učenja</text:a>  </text:span>   </text:p>
          </table:table-cell>
          <table:table-cell office:value-type="string" table:style-name="tablecell">
            <text:p text:style-name="tablealigncenter">  <text:a xlink:type="simple" xlink:href="https://www.learning-theories.org/doku.php?id=implications" text:style-name="Internet_20_link" text:visited-style-name="Visited_20_Internet_20_Link">Sažetak implikacija</text:a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learning-theories.org/doku.php?id=knowledge_assessment:knowledge" text:style-name="Internet_20_link" text:visited-style-name="Visited_20_Internet_20_Link">Što je znanje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knowledge_assessment:learning_outcomes" text:style-name="Internet_20_link" text:visited-style-name="Visited_20_Internet_20_Link">Ishodi učenja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knowledge_assessment:start" text:style-name="Internet_20_link" text:visited-style-name="Visited_20_Internet_20_Link">Provjera znanja</text:a>   </text:p>
          </table:table-cell>
        </table:table-row>
        <table:table-row>
          <table:table-cell office:value-type="string" table:style-name="tablecell">
            <text:p text:style-name="tablealignleft">Ostali važni izvori informacija  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center">  <text:a xlink:type="simple" xlink:href="https://www.learning-theories.org/doku.php?id=web_pages" text:style-name="Internet_20_link" text:visited-style-name="Visited_20_Internet_20_Link">Slične web stranice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journals:journals" text:style-name="Internet_20_link" text:visited-style-name="Visited_20_Internet_20_Link">Časopisi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conferences" text:style-name="Internet_20_link" text:visited-style-name="Visited_20_Internet_20_Link">Konferencije</text:a>   </text:p>
          </table:table-cell>
        </table:table-row>
        <table:table-row>
          <table:table-cell office:value-type="string" table:style-name="tablecell">
            <text:p text:style-name="tablealignleft">Bitni autori u području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center">  <text:a xlink:type="simple" xlink:href="https://www.learning-theories.org/doku.php?id=people:researchers" text:style-name="Internet_20_link" text:visited-style-name="Visited_20_Internet_20_Link">Istraživači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projects" text:style-name="Internet_20_link" text:visited-style-name="Visited_20_Internet_20_Link">Projekti</text:a>   </text:p>
          </table:table-cell>
          <table:table-cell office:value-type="string" table:style-name="tablecell">
            <text:p text:style-name="tablealigncenter">  Institucije  </text:p>
          </table:table-cell>
        </table:table-row>
        <table:table-row>
          <table:table-cell office:value-type="string" table:style-name="tablecell">
            <text:p text:style-name="tablealignleft">Naši alati (i <text:a xlink:type="simple" xlink:href="https://www.learning-theories.org/doku.php?id=our_publications" text:style-name="Internet_20_link" text:visited-style-name="Visited_20_Internet_20_Link">publikacije</text:a>)  </text:p>
          </table:table-cell>
          <table:table-cell office:value-type="string" table:style-name="tablecell">
            <text:p text:style-name="tablealignleft">→  </text:p>
          </table:table-cell>
          <table:table-cell office:value-type="string" table:style-name="tablecell">
            <text:p text:style-name="tablealigncenter">  <text:a xlink:type="simple" xlink:href="http://www.auress.fer.hr" text:style-name="Internet_20_link" text:visited-style-name="Visited_20_Internet_20_Link">AuResS - Sustav za prikupljanje povratne informacije od publike</text:a>   </text:p>
          </table:table-cell>
          <table:table-cell office:value-type="string" table:style-name="tablecell">
            <text:p text:style-name="tablealigncenter">  <text:a xlink:type="simple" xlink:href="http://www.lecto.fer.hr" text:style-name="Internet_20_link" text:visited-style-name="Visited_20_Internet_20_Link">LeCTo - alat za snimanje i izvođenje snimki predavanja</text:a>   </text:p>
          </table:table-cell>
          <table:table-cell office:value-type="string" table:style-name="tablecell">
            <text:p text:style-name="tablealigncenter">  <text:a xlink:type="simple" xlink:href="http://diana.zesoi.fer.hr:8080/decisionTreeResolver/index.jsp" text:style-name="Internet_20_link" text:visited-style-name="Visited_20_Internet_20_Link">Izvršavanje stabala odluke</text:a>   </text:p>
          </table:table-cell>
        </table:table-row>
      </table:table>
      <text:h text:style-name="Heading_20_1" text:outline-level="1"><text:bookmark-start text:name="__RefHeading___o_nama_3"/><text:bookmark-start text:name="o_nama"/>O nama<text:bookmark-end text:name="__RefHeading___o_nama_3"/><text:bookmark-end text:name="o_nama"/></text:h>
      <text:p text:style-name="Text_20_body">Currently these pages are being developed by <text:a xlink:type="simple" xlink:href="https://www.learning-theories.org/doku.php?id=people:predrag_pale" text:style-name="Internet_20_link" text:visited-style-name="Visited_20_Internet_20_Link">Predrag Pale</text:a>, <text:a xlink:type="simple" xlink:href="https://www.learning-theories.org/doku.php?id=people:juraj_petrovic" text:style-name="Internet_20_link" text:visited-style-name="Visited_20_Internet_20_Link">Juraj Petrović</text:a>, and <text:a xlink:type="simple" xlink:href="https://www.learning-theories.org/doku.php?id=people:branko_jeren" text:style-name="Internet_20_link" text:visited-style-name="Visited_20_Internet_20_Link">Branko Jeren</text:a> at <text:a xlink:type="simple" xlink:href="http://www.lss.hr/index_e.php?page=a1" text:style-name="Internet_20_link" text:visited-style-name="Visited_20_Internet_20_Link">Laboratory for Systems and Signals</text:a> of <text:a xlink:type="simple" xlink:href="http://www.zesoi.fer.hr/en" text:style-name="Internet_20_link" text:visited-style-name="Visited_20_Internet_20_Link">Department for Electronic Systems and Signal Processing</text:a> at the <text:a xlink:type="simple" xlink:href="http://www.fer.hr/en" text:style-name="Internet_20_link" text:visited-style-name="Visited_20_Internet_20_Link">Faculty of Electrical Engineering and Computing</text:a> of <text:a xlink:type="simple" xlink:href="http://www.unizg.hr/homepage/" text:style-name="Internet_20_link" text:visited-style-name="Visited_20_Internet_20_Link">Zagreb University</text:a>. They are available in english and croatian language (<text:a xlink:type="simple" xlink:href="https://www.learning-theories.org/doku.php?id=misc:popis_studenata" text:style-name="Internet_20_link" text:visited-style-name="Visited_20_Internet_20_Link">popis studenata i prevedenih tema</text:a>), and are here to serve our own research and educational practice as well as to be an easy to use tool for other practitioners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_and_theories</dc:title>
  </office:meta>
</office:document-meta>
</file>