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communities_of_practice"/><text:bookmark-start text:name="__RefHeading___zajednice_prakse_1"/><text:bookmark-start text:name="zajednice_prakse"/>Zajednice prakse<text:bookmark-end text:name="__RefHeading___zajednice_prakse_1"/><text:bookmark-end text:name="zajednice_prakse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rmin “<text:span text:style-name="Emphasis">zajednice prakse</text:span>” (<text:span text:style-name="Strong_20_Emphasis">communities of practice</text:span>) su smislili 1991. godine  <text:a xlink:type="simple" xlink:href="http://www.ewenger.com/theory/" text:style-name="Internet_20_link" text:visited-style-name="Visited_20_Internet_20_Link">Etienne Wenger</text:a> and <text:a xlink:type="simple" xlink:href="http://www.ischool.berkeley.edu/people/faculty/jeanlave" text:style-name="Internet_20_link" text:visited-style-name="Visited_20_Internet_20_Link">Jean Lave</text:a> tijekom svog studija modela učenja  <text:a xlink:type="simple" xlink:href="https://www.learning-theories.org/doku.php?id=instructional_design:kognitivnog_pripravnistva" text:style-name="Internet_20_link" text:visited-style-name="Visited_20_Internet_20_Link">kognitivnog pripravništva</text:a> <text:note text:id="ftn0" text:note-class="footnote"><text:note-citation text:label="1)">1)</text:note-citation><text:note-body><text:p text:style-name="Footnote"><text:a xlink:type="simple" xlink:href="http://books.google.com/books?id=CAVIOrW3vYAC&amp;printsec=frontcover&amp;source=gbs_ge_summary_r&amp;cad=0#v=onepage&amp;q&amp;f=false" text:style-name="Internet_20_link" text:visited-style-name="Visited_20_Internet_20_Link">Lave, Jean, and Etienne Wenger. Situated learning: legitimate peripheral participation. Cambridge University Press, 1991.</text:a></text:p></text:note-body></text:note>(<text:span text:style-name="Strong_20_Emphasis">cognitive apprenticeship</text:span>). Zajednice prakse su </text:p>
      <text:list text:style-name="List_20_1" text:continue-numbering="false">
        <text:list-item>
          <text:p text:style-name="LastListParagraph_List_20_1_Content_First"> “<text:span text:style-name="Emphasis"><text:span text:style-name="Strong_20_Emphasis">grupe ljudi</text:span> koji dijele <text:span text:style-name="Strong_20_Emphasis">brigu ili strast prema nečemu što rade te uče</text:span> kako to poboljšati uzajamnim djelovanjem.</text:span>”<text:note text:id="ftn1" text:note-class="footnote"><text:note-citation text:label="2)">2)</text:note-citation><text:note-body><text:p text:style-name="Footnote"><text:a xlink:type="simple" xlink:href="http://partnershipforchildhealth.org/mhip_intro_10_Communities_of_Practice-A_Brief_Introduction_by_Etienne_Wenger.pdf" text:style-name="Internet_20_link" text:visited-style-name="Visited_20_Internet_20_Link">Wenger, E. Communities of practice: a brief introduction. June, 2006.</text:a> Retrieved May 12, 2011.</text:p></text:note-body></text:note></text:p>
        </text:list-item>
      </text:list>
      <text:p text:style-name="Text_20_body">Zajednica prakse može biti, na primjer</text:p>
      <text:list text:style-name="List_20_1" text:continue-numbering="false">
        <text:list-item>
          <text:p text:style-name="LastListParagraph_List_20_1_Content_First"> “<text:span text:style-name="Emphasis">učenje plemena preživljavanju, traženje novih načina izražavanja skupine umjetnika, rad skupine inženjera na sličnom problemu, definiranje identiteta grupe učenika u školi, istraživanje novih tehnika mreže kirurga, međusobno pomaganje novih menadžera kako bi uspjeli.</text:span>”<text:span text:style-name="Footnote_20_Anchor"><text:note-ref text:note-class="footnote" text:reference-format="text" text:ref-name="ftn1">2)</text:note-ref></text:span></text:p>
        </text:list-item>
      </text:list>
      <text:p text:style-name="Text_20_body">Članovi zajednice prakse ne moraju biti svjesni njezinog postojanja.<text:note text:id="ftn2" text:note-class="footnote"><text:note-citation text:label="3)">3)</text:note-citation><text:note-body><text:p text:style-name="Footnote"><text:a xlink:type="simple" xlink:href="http://books.google.hr/books?id=heBZpgYUKdAC&amp;printsec=frontcover&amp;dq=Communities+of+practice:+learning,+meanings,+and+identity&amp;hl=hr&amp;ei=3tfUTdDyLciSOpGk5KMN&amp;sa=X&amp;oi=book_result&amp;ct=book-preview-link&amp;resnum=1&amp;ved=0CCsQuwUwAA#v=onepage&amp;q&amp;f=false" text:style-name="Internet_20_link" text:visited-style-name="Visited_20_Internet_20_Link">Wenger, Etienne. Communities of practice: learning, meanings, and identity. Cambridge University Press, 2007.</text:a></text:p></text:note-body></text:note>.</text:p>
      <text:h text:style-name="Heading_20_2" text:outline-level="2"><text:bookmark-start text:name="__RefHeading___sto_su_zajednice_prakse_3"/><text:bookmark-start text:name="sto_su_zajednice_prakse"/>Što su zajednice prakse?<text:bookmark-end text:name="__RefHeading___sto_su_zajednice_prakse_3"/><text:bookmark-end text:name="sto_su_zajednice_prakse"/></text:h>
      <text:p text:style-name="Text_20_body">Zajednice prakse su definirane pomoću tri elementa:</text:p>
      <text:list text:style-name="List_20_1" text:continue-numbering="false">
        <text:list-item>
          <text:p text:style-name="List_20_1_Content_First"> <text:span text:style-name="Strong_20_Emphasis">Domena</text:span> - Članovi zajednice prakse dijele zanimanje za određeno područje.</text:p>
        </text:list-item>
        <text:list-item>
          <text:p text:style-name="List_20_1_Content"> <text:span text:style-name="Strong_20_Emphasis">Zajednica</text:span> -Članovi zajednice prakse sudjeluju u aktivnostima, raspravama i učenju jedni od drugih.</text:p>
        </text:list-item>
        <text:list-item>
          <text:p text:style-name="List_20_1_Content_Last"> <text:span text:style-name="Strong_20_Emphasis">Vježba</text:span> - Članovi zajednice prakse vježbaju znanje koje dijele među sobom.</text:p>
        </text:list-item>
      </text:list>
      <text:p text:style-name="Text_20_body">Veličina, formalnost i čestina susreta zajednica prakse mogu varirati. Novi članovi se mogu pridružiti zajednici prakse, a postojeći članovi je mogu napustiti. Također, zajednica prakse ne može biti stvorena budući da bi to značilo prisiljavanje pojedinca na razvijanje zanimanja za specifično područje i interakciju s drugima kojom bi razmjenjivali i razvijali znanje o toj temi. Ipak, ono što se može učini jest <text:span text:style-name="Strong_20_Emphasis">olakšavanje nastanka</text:span> zajednice prakse i njeno podržavanje.
Druga važna obilježja zajednice prakse su <text:note text:id="ftn3" text:note-class="footnote"><text:note-citation text:label="4)">4)</text:note-citation><text:note-body><text:p text:style-name="Footnote"><text:a xlink:type="simple" xlink:href="http://www.abdn.ac.uk/~lls007/Radio4/Articles/wenger2000.pdf" text:style-name="Internet_20_link" text:visited-style-name="Visited_20_Internet_20_Link">Wenger, E. Communities of practice and social learning systems. Organization 7, no. 2: 225. 2000.</text:a></text:p></text:note-body></text:note>:</text:p>
      <text:list text:style-name="List_20_1" text:continue-numbering="false">
        <text:list-item>
          <text:p text:style-name="List_20_1_Content_First"> <text:span text:style-name="Strong_20_Emphasis">Poduzetnost</text:span> - koliko je zajednica aktivna u potrazi za znanjem?</text:p>
        </text:list-item>
        <text:list-item>
          <text:p text:style-name="List_20_1_Content"> <text:span text:style-name="Strong_20_Emphasis">Uzajamnost</text:span> - koliko je snažan osjećaj povezanosti među članovima?</text:p>
        </text:list-item>
        <text:list-item>
          <text:p text:style-name="List_20_1_Content_Last"> <text:span text:style-name="Strong_20_Emphasis">Repertoar</text:span> - kolika je samosvijest zajednice o svojim razinama i načinima prakse?</text:p>
        </text:list-item>
      </text:list>
      <text:p text:style-name="Text_20_body">Učenje se, u zajednici prakse, tipično javlja kroz dijalog i diskurs, dijeljenje ideja i znanja, kolaborativnu potragu za rješenjima problema.Očekuje se pojava <text:a xlink:type="simple" xlink:href="https://www.learning-theories.org/doku.php?id=hr:learning_theories:social_cognitive_learning_theory" text:style-name="Internet_20_link" text:visited-style-name="Visited_20_Internet_20_Link">socijalnog učenja</text:a> kroz interakciju sa drugima.<text:note text:id="ftn4" text:note-class="footnote"><text:note-citation text:label="5)">5)</text:note-citation><text:note-body><text:p text:style-name="Footnote"><text:a xlink:type="simple" xlink:href="http://www.ou.nl/Docs/Expertise/NELLL/publicaties/Online%20communities%20of%20practice%20in%20education.pdf" text:style-name="Internet_20_link" text:visited-style-name="Visited_20_Internet_20_Link">Kirschner, Paul A., and Kwok-Wing Lai. Online communities of practice in education. Technology, Pedagogy and Education 16, no. 2: 127-131. July 2007.</text:a></text:p></text:note-body></text:note>Kroz interakciju sa stručnjacima novi članovi zajednice prakse povećavaju svoju stručnost i pomiču se sa periferije zajednice prema centru. Ovaj proces se naziva <text:span text:style-name="Emphasis">legitimno periferno sudjelovanje</text:span><text:span text:style-name="Footnote_20_Anchor"><text:note-ref text:note-class="footnote" text:reference-format="text" text:ref-name="ftn0">1)</text:note-ref></text:span>(<text:span text:style-name="Strong_20_Emphasis">legitimate peripheral participation</text:span>).</text:p>
      <text:h text:style-name="Heading_20_2" text:outline-level="2"><text:bookmark-start text:name="__RefHeading___koje_je_prakticno_znacenje_zajednice_prakse_4"/><text:bookmark-start text:name="koje_je_prakticno_znacenje_zajednice_prakse"/>Koje je praktično značenje zajednice prakse?<text:bookmark-end text:name="__RefHeading___koje_je_prakticno_znacenje_zajednice_prakse_4"/><text:bookmark-end text:name="koje_je_prakticno_znacenje_zajednice_prakse"/></text:h>
      <text:p text:style-name="Text_20_body">Koncept zajednice prakse ima praktičnu primjenu u poslovanju, organizacijskom dizajnu, vladi, građanskom životu i obrazovanju.<text:span text:style-name="Footnote_20_Anchor"><text:note-ref text:note-class="footnote" text:reference-format="text" text:ref-name="ftn1">2)</text:note-ref></text:span></text:p>
      <text:p text:style-name="Text_20_body">Promjena u zajednice prakse u školi mogla bi, međutim, biti više zahtjevna jer je obrazovanje njihov primarni cilj. Promjena može se promatrati na tri razine: unutarnja kojom organiziramo učenike u zajednice prakse kroz njihove školske predmete, vanjska kojom povezujemo njih sa drugim zajednicama izvan škole i tijekom života organiziranjem zajednica prakse koje postoje i nakon perioda školovanja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Zajednice prakse su, ovisno o kutu gledanja na njih, podrvrnute različitim kritikama. Neke od njih, navedene prema Robertsu,<text:note text:id="ftn5" text:note-class="footnote"><text:note-citation text:label="6)">6)</text:note-citation><text:note-body><text:p text:style-name="Footnote"><text:a xlink:type="simple" xlink:href="http://northumbria.academia.edu/JoanneRoberts/Papers/323719/Limits_to_Communities_of_Practice" text:style-name="Internet_20_link" text:visited-style-name="Visited_20_Internet_20_Link">Roberts, Joanne. Limits to Communities of Practice. Journal of management studies 43, no. 3: 623-639. 2006.</text:a></text:p></text:note-body></text:note>, su:</text:p>
      <text:list text:style-name="List_20_1" text:continue-numbering="false">
        <text:list-item>
          <text:p text:style-name="List_20_1_Content_First"> <text:span text:style-name="Strong_20_Emphasis">Snaga</text:span> - Bez obzira je li njihovo podrijetlo hijerarhijska pozicija u organizaciji, a time i u zajednici prakse ili duljina sudjelovanja u zajednici, članovi sa većom snagom imati će veći utjecaj u pregovaračkom značenju što će vjerojatno nove članove potisnuti prema periferiji zajednice.</text:p>
        </text:list-item>
        <text:list-item>
          <text:p text:style-name="List_20_1_Content"> <text:span text:style-name="Strong_20_Emphasis">Povjerenje</text:span> - Moguće da članovi zajednice prakse neće htjeti dijeliti svoje znanje ako neće imati osjećaj povjerenja u druge članove.</text:p>
        </text:list-item>
        <text:list-item>
          <text:p text:style-name="List_20_1_Content_Last"> <text:span text:style-name="Strong_20_Emphasis">Predispozicije</text:span> - Zajednica prakse mogla bi postati inertna u mijenjanju svojih pogleda i prakse.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p text:style-name="Text_20_body"><text:span text:style-name="Strong_20_Emphasis">Zajednice prakse</text:span>, <text:span text:style-name="Strong_20_Emphasis">zajednica</text:span>, <text:span text:style-name="Strong_20_Emphasis">socijalno učenje</text:span>, <text:span text:style-name="Strong_20_Emphasis">legitimno periferno sudjelovanje</text:span></text:p>
      <text:p text:style-name="Text_20_body"><text:a xlink:type="simple" xlink:href="http://www.ewenger.com/theory/" text:style-name="Internet_20_link" text:visited-style-name="Visited_20_Internet_20_Link">Etienne Wenger</text:a>,
<text:a xlink:type="simple" xlink:href="http://www.ischool.berkeley.edu/people/faculty/jeanlave" text:style-name="Internet_20_link" text:visited-style-name="Visited_20_Internet_20_Link">Jean Lave</text:a></text:p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ou.nl/Docs/Expertise/NELLL/publicaties/Online%20communities%20of%20practice%20in%20education.pdf" text:style-name="Internet_20_link" text:visited-style-name="Visited_20_Internet_20_Link">Kirschner, Paul A., and Kwok-Wing Lai. (2007). Online communities of practice in education. Technology, Pedagogy and Education 16 (2), 127-131.</text:a></text:p>
      <text:p text:style-name="Text_20_body"><text:a xlink:type="simple" xlink:href="http://web.ebscohost.com/ehost/detail?vid=4&amp;sid=5e89ddf7-948d-4339-91e3-f3d761a83445%40sessionmgr4002&amp;hid=4112&amp;bdata=Jmxhbmc9aHImc2l0ZT1laG9zdC1saXZl#db=eric&amp;AN=EJ915325" text:style-name="Internet_20_link" text:visited-style-name="Visited_20_Internet_20_Link">Lawthom, R. (2011). Developing Learning Communities: Using Communities of Practice within Community Psychology. International Journal of Inclusive Education, 15(1), 153-164.</text:a></text:p>
      <text:p text:style-name="Text_20_body"><text:a xlink:type="simple" xlink:href="http://northumbria.academia.edu/JoanneRoberts/Papers/323719/Limits_to_Communities_of_Practice" text:style-name="Internet_20_link" text:visited-style-name="Visited_20_Internet_20_Link">Roberts, Joanne. (2006). Limits to Communities of Practice. Journal of management studies 43 (3), 623-639.</text:a></text:p>
      <text:p text:style-name="Text_20_body"><text:a xlink:type="simple" xlink:href="http://partnershipforchildhealth.org/mhip_intro_10_Communities_of_Practice-A_Brief_Introduction_by_Etienne_Wenger.pdf" text:style-name="Internet_20_link" text:visited-style-name="Visited_20_Internet_20_Link">Wenger, E. (2006). Communities of practice: a brief introduction.</text:a> Retrieved May 12, 2011.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abdn.ac.uk/~lls007/Radio4/Articles/wenger2000.pdf" text:style-name="Internet_20_link" text:visited-style-name="Visited_20_Internet_20_Link">Wenger, E. Communities of practice and social learning systems. Organization 7, no. 2: 225-246. 2000.</text:a></text:p>
      <text:p text:style-name="Text_20_body"><text:a xlink:type="simple" xlink:href="http://books.google.com/books?id=CAVIOrW3vYAC&amp;printsec=frontcover&amp;source=gbs_ge_summary_r&amp;cad=0#v=onepage&amp;q&amp;f=false" text:style-name="Internet_20_link" text:visited-style-name="Visited_20_Internet_20_Link">Lave, Jean, and Etienne Wenger. Situated learning: legitimate peripheral participation. Cambridge University Press, 1991.</text:a></text:p>
      <text:p text:style-name="Text_20_body"><text:a xlink:type="simple" xlink:href="http://rcee.wiki.educ.msu.edu/file/view/Au.Communities_of_Practice.pdf/87516775/Au.Communities_of_Practice.pdf" text:style-name="Internet_20_link" text:visited-style-name="Visited_20_Internet_20_Link">Au, Kathryn, H. Communities of practice – Engagement, imagination and alignment in research on teacher education. Journal of Teacher Education, no. 3: 222-227. 2002.</text:a></text:p>
      <text:p text:style-name="Text_20_body"><text:a xlink:type="simple" xlink:href="http://itu.dk/people/petermeldgaard/B12/lektion%207/Communities%20of%20Practice_The%20Organizational%20Frontier.pdf" text:style-name="Internet_20_link" text:visited-style-name="Visited_20_Internet_20_Link">Etienne, Wenger, and William, M. Snydes. Communities of practice: The organizational frontier. Harward Business Review, 139-145. 2000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communities_of_practice</dc:title>
  </office:meta>
</office:document-meta>
</file>