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nditions_of_learning"/><text:bookmark-start text:name="__RefHeading___uvjeti_ucenja_conditions_of_learning_1"/><text:bookmark-start text:name="uvjeti_ucenja_conditions_of_learning"/>Uvjeti učenja (Conditions of Learning)<text:bookmark-end text:name="__RefHeading___uvjeti_ucenja_conditions_of_learning_1"/><text:bookmark-end text:name="uvjeti_ucenja_conditions_of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<text:a xlink:type="simple" xlink:href="http://www.ibstpi.org/Products/pdf/appendix_A-C.pdf" text:style-name="Internet_20_link" text:visited-style-name="Visited_20_Internet_20_Link">Robert Gagné</text:a>  je bio američki  edukacijski psiholog čije su ideje o <text:span text:style-name="Emphasis">uvjetima učenja (conditions of learning)</text:span> i implikacijama dizajna poučavanja prvi puta predstavljene 1965. godine<text:note text:id="ftn0" text:note-class="footnote"><text:note-citation text:label="1)">1)</text:note-citation><text:note-body><text:p text:style-name="Footnote">Gagné, R. M. The conditions of learning and theory of instruction (1st ed.). New York, NY: Holt, Rinehart &amp; Winston, 1965.</text:p></text:note-body></text:note>. Pretpostavio je da postoje <text:span text:style-name="Strong_20_Emphasis">različiti ishodi učenja</text:span>, od kojih se svaki može najbolje ostvariti kroz vlastiti <text:span text:style-name="Strong_20_Emphasis">specifični dizajn poučavanja</text:span>, ali isto tako da postoji određen broj koraka potrebnih u svakom okruženju za učenje (poznati i kao <text:span text:style-name="Emphasis"> Gagnéova pretpostavka</text:span><text:note text:id="ftn1" text:note-class="footnote"><text:note-citation text:label="2)">2)</text:note-citation><text:note-body><text:p text:style-name="Footnote"><text:a xlink:type="simple" xlink:href="http://edtech2.boisestate.edu/spechtp/575/learningtheorist.html" text:style-name="Internet_20_link" text:visited-style-name="Visited_20_Internet_20_Link">Specht, P. Robert Gagne - Learning Theorist. Boise State University, College of Education.</text:a></text:p></text:note-body></text:note>).</text:p>
      <text:p text:style-name="Text_20_body">* “<text:span text:style-name="Emphasis">Robert M. Gagné je zaista jedan od najznačajnijih edukacijskih psihologa naše generacije, te je praksi sustava dizajna poučavanja dao akademski ugled.</text:span>”<text:note text:id="ftn2" text:note-class="footnote"><text:note-citation text:label="3)">3)</text:note-citation><text:note-body><text:p text:style-name="Footnote">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, p328. Routledge, 2003.</text:a></text:p></text:note-body></text:note></text:p>
      <text:h text:style-name="Heading_20_2" text:outline-level="2"><text:bookmark-start text:name="__RefHeading___sto_su_uvjeti_ucenja_3"/><text:bookmark-start text:name="sto_su_uvjeti_ucenja"/>Što su uvjeti učenja?<text:bookmark-end text:name="__RefHeading___sto_su_uvjeti_ucenja_3"/><text:bookmark-end text:name="sto_su_uvjeti_ucenja"/></text:h>
      <text:p text:style-name="Text_20_body">Pod utjecajem <text:a xlink:type="simple" xlink:href="https://www.learning-theories.org/doku.php?id=hr:learning_paradigms:behaviorism" text:style-name="Internet_20_link" text:visited-style-name="Visited_20_Internet_20_Link">teorija biheviorističkog učenja</text:a> (behaviorist learning theories), Gagné predstavlja 8 tipova ili uvjeta učenja, koji su većinom temeljeni na učenju putem asocijacije podražaj-odgovor (S-R). Slijedi njihova klasifikacija po složenosti<text:note text:id="ftn3" text:note-class="footnote"><text:note-citation text:label="4)">4)</text:note-citation><text:note-body><text:p text:style-name="Footnote"><text:a xlink:type="simple" xlink:href="http://books.google.com/books?id=c1MmAQAAIAAJ" text:style-name="Internet_20_link" text:visited-style-name="Visited_20_Internet_20_Link">Gagné, Robert Mills. The conditions of learning and theory of instruction. Holt, Rinehart and Winston, 1985.</text:a></text:p></text:note-body></text:note>:</text:p>
      <text:list text:style-name="List_20_1" text:continue-numbering="false">
        <text:list-item>
          <text:p text:style-name="List_20_1_Content_First"> <text:span text:style-name="Strong_20_Emphasis">Uvjetno učenje (signal learning)</text:span> - <text:a xlink:type="simple" xlink:href="https://www.learning-theories.org/doku.php?id=hr:learning_theories:klasicno_kondicioniranje" text:style-name="Internet_20_link" text:visited-style-name="Visited_20_Internet_20_Link">klasično kondicioniranje</text:a> (clasicall conditioning)</text:p>
        </text:list-item>
        <text:list-item>
          <text:p text:style-name="List_20_1_Content"> <text:span text:style-name="Strong_20_Emphasis"> Učenje putem podražaja i odgovora (stimulus-response learning)</text:span> - <text:a xlink:type="simple" xlink:href="https://www.learning-theories.org/doku.php?id=hr:learning_theories:operantno_kondicioniranje" text:style-name="Internet_20_link" text:visited-style-name="Visited_20_Internet_20_Link">operantno kondicioniranje</text:a> (operant conditioning)</text:p>
        </text:list-item>
        <text:list-item>
          <text:p text:style-name="List_20_1_Content"> <text:span text:style-name="Strong_20_Emphasis">Ulančavanje (chaining)</text:span> - složeno operantno uvjetovanje</text:p>
        </text:list-item>
        <text:list-item>
          <text:p text:style-name="List_20_1_Content"> <text:span text:style-name="Strong_20_Emphasis">Verbalne asocijacije (verbal association)</text:span> - stvaranje asocijacija putem verbalnih poveznica</text:p>
        </text:list-item>
        <text:list-item>
          <text:p text:style-name="List_20_1_Content"> <text:span text:style-name="Strong_20_Emphasis">Diskriminatorno učenje (discrimination learning)</text:span> - učenje različitih odgovora na različite podražaje</text:p>
        </text:list-item>
        <text:list-item>
          <text:p text:style-name="List_20_1_Content"> <text:span text:style-name="Strong_20_Emphasis">Konceptualno učenje (concept learning)</text:span> - učenje općenitog odgovora na grupu podražaja</text:p>
        </text:list-item>
        <text:list-item>
          <text:p text:style-name="List_20_1_Content"> <text:span text:style-name="Strong_20_Emphasis">Učenje pravila (rule learning)</text:span> - pravilo je lanac od dva ili više koncepta</text:p>
        </text:list-item>
        <text:list-item>
          <text:p text:style-name="List_20_1_Content_Last"> <text:span text:style-name="Strong_20_Emphasis">Rješavanje problema (problem solving)</text:span> - primjena prethodno naučenih pravila i koncepata na nove situacije</text:p>
        </text:list-item>
      </text:list>
      <text:p text:style-name="Text_20_body">Ishodi navedenih tipova učenja mogu se podijeliti u pet <text:span text:style-name="Emphasis">kategorija izvedbe</text:span>, odnosno <text:span text:style-name="Emphasis">ishoda učenja</text:span>.
Gagné pretpostavlja da se ishodi razlikuju u pogledu unutarnje organizacije u dugoročnom pamćenju i potrebne mentalne obrade.
Ishodi su: verbalna informacija, intelektualne sposobnosti, kognitivne strategije, motoričke sposobnosti  i stavovi. Razlike u unutrašnjoj organizaciji i izvedbi spomenutih kategorija rezultiraju razlikama u kritičnim uvjetima potrebnima za učenje. Kategorije izvedbe i njihovi kritični uvjeti potrebni za učenje prikazani su u tablici koja slijedi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je izvedbe</text:span>  </text:p>
          </table:table-cell>
          <table:table-cell office:value-type="string" table:style-name="tablecell">
            <text:p text:style-name="tablealigncenter">  <text:span text:style-name="Strong_20_Emphasis">Opis </text:span>  </text:p>
          </table:table-cell>
          <table:table-cell office:value-type="string" table:style-name="tablecell">
            <text:p text:style-name="tablealigncenter">  <text:span text:style-name="Strong_20_Emphasis">Kako poboljšati učenje?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Verbalne informacije</text:span>  </text:p>
          </table:table-cell>
          <table:table-cell office:value-type="string" table:style-name="tablecell">
            <text:p text:style-name="tablealignleft"><text:span text:style-name="Strong_20_Emphasis">Deklarativno znanje</text:span> kao što je znanje o zakonima, pohranjeno je kao distribuirane reprezentacije.  </text:p>
          </table:table-cell>
          <table:table-cell office:value-type="string" table:style-name="tablecell">
            <text:p text:style-name="tablealignleft">Novi bi materijali trebali biti povezani s <text:span text:style-name="Strong_20_Emphasis">prethodno naučenim informacijama</text:span>, ali se i razlikovati pomoću vizualne reprezentacije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Intelektualne sposobnosti</text:span>  </text:p>
          </table:table-cell>
          <table:table-cell office:value-type="string" table:style-name="tablecell">
            <text:p text:style-name="tablealignleft"><text:span text:style-name="Strong_20_Emphasis">Proceduralno znanje</text:span> kao dijeljenje integrala, pohranjeno je putem povezanih proceduralnih koraka organiziranih u hijerarhije u kojima više sposobnosti uključuju one niže.  </text:p>
          </table:table-cell>
          <table:table-cell office:value-type="string" table:style-name="tablecell">
            <text:p text:style-name="tablealignleft">Sposobnosti koje su podređene moraju biti prve naučene ili već prisutne. (<text:span text:style-name="Strong_20_Emphasis">predznanje</text:span>)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Kognitivne strategije</text:span>  </text:p>
          </table:table-cell>
          <table:table-cell office:value-type="string" table:style-name="tablecell">
            <text:p text:style-name="tablealignleft">Vještine koje utječu na selekciju i <text:span text:style-name="Strong_20_Emphasis">aktivaciju drugih sustava produkcije</text:span>, uglavnom jednostavnih poput “razlaganja problema na dijelove”, dohvaćeno vanjskim ili unutarnjim znakovima.  </text:p>
          </table:table-cell>
          <table:table-cell office:value-type="string" table:style-name="tablecell">
            <text:p text:style-name="tablealignleft">Mala korist prethodnog učenja, ali jako korisno <text:span text:style-name="Strong_20_Emphasis">vježbanje s različitim primjerima</text:span>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otoričke sposobnosti</text:span>  </text:p>
          </table:table-cell>
          <table:table-cell office:value-type="string" table:style-name="tablecell">
            <text:p text:style-name="tablealignleft">Sposobnosti kao što su stavljanje leće u oko, izvođene s <text:span text:style-name="Strong_20_Emphasis">lakoćom</text:span> i <text:span text:style-name="Strong_20_Emphasis">izvedbom</text:span>.  </text:p>
          </table:table-cell>
          <table:table-cell office:value-type="string" table:style-name="tablecell">
            <text:p text:style-name="tablealignleft"><text:span text:style-name="Strong_20_Emphasis">Prethodno učenje</text:span> i <text:span text:style-name="Strong_20_Emphasis">vježba</text:span> poboljšava učenje motoričkih sposobnosti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Stavovi</text:span>  </text:p>
          </table:table-cell>
          <table:table-cell office:value-type="string" table:style-name="tablecell">
            <text:p text:style-name="tablealignleft"><text:span text:style-name="Strong_20_Emphasis">Stečena mentalna stanja</text:span> koja u određenim situacijama utječu na nečije ponašanje.  </text:p>
          </table:table-cell>
          <table:table-cell office:value-type="string" table:style-name="tablecell">
            <text:p text:style-name="tablealignleft">Potreban je <text:span text:style-name="Strong_20_Emphasis">ljudski model</text:span> od kojeg se uči.  </text:p>
          </table:table-cell>
        </table:table-row>
      </table:table>
      <text:p text:style-name="Text_20_body">Osim posebnih uvjeta koji će pospješiti svaki tip učenja, postoji još devet <text:span text:style-name="Strong_20_Emphasis">događaja poučavanja (events of instruction)</text:span> koji trebaju biti početna točka pri svakom tipu učenja i dizajna poučavanja. Oni su temeljeni na empirijskim opažanjima nastavničkih procedura i modela procesiranja informacija kod učenja i pamćenja. Ti događaji su<text:span text:style-name="Footnote_20_Anchor"><text:note-ref text:note-class="footnote" text:reference-format="text" text:ref-name="ftn3">4)</text:note-ref></text:span>:</text:p>
      <text:list text:style-name="Numbering_20_1" text:continue-numbering="false">
        <text:list-item>
          <text:p text:style-name="Numbering_20_1_Content_First"> <text:span text:style-name="Strong_20_Emphasis">Pridobiti pozornost</text:span> (opažaj) - Prvi korak je pridobivanje pažnje i motiviranje studenta da sudjeluje.</text:p>
        </text:list-item>
        <text:list-item>
          <text:p text:style-name="Numbering_20_1_Content"> <text:span text:style-name="Strong_20_Emphasis">Objasniti ciljeve</text:span> (očekivanja) - Student mora znati što može očekivati.</text:p>
        </text:list-item>
        <text:list-item>
          <text:p text:style-name="Numbering_20_1_Content"> <text:span text:style-name="Strong_20_Emphasis">Poticati dosjećanje prethodnog znanja</text:span> (dohvaćanje) - Prethodno znanje treba biti aktivirano (dostupno), jer je bitno za učenje novog materijala.</text:p>
        </text:list-item>
        <text:list-item>
          <text:p text:style-name="Numbering_20_1_Content"> <text:span text:style-name="Strong_20_Emphasis">Predstaviti poticajni materijal</text:span> (selektivna percepcija) - Prezentirati materijal studentima, ako je moguće koristeći različite stilove učenja. </text:p>
        </text:list-item>
        <text:list-item>
          <text:p text:style-name="Numbering_20_1_Content"> <text:span text:style-name="Strong_20_Emphasis">Osigurati vođenje učenika</text:span> (semantičko kodiranje) - Vođenje u obliku komunikacije omogućava učitelju da usmjerava učenike u njihovu učenju ili im omogućava lakše kodiranje informacija uz pomoć vizualnih i drugih materijala.</text:p>
        </text:list-item>
        <text:list-item>
          <text:p text:style-name="Numbering_20_1_Content"> <text:span text:style-name="Strong_20_Emphasis">Potaknuti izvedbu</text:span> (reagiranje) - Studentima je potrebna vježba. Vježba bi trebala neposredno slijediti podučavanje i biti jasno definirana u odnosima s prirodom, ciljevima i očekivanjima vježbe.</text:p>
        </text:list-item>
        <text:list-item>
          <text:p text:style-name="Numbering_20_1_Content"> <text:span text:style-name="Strong_20_Emphasis">Dati povratnu informaciju</text:span> (osnaživanje) - Povratna informacija je dodatno usmjeravanje koje studentu pruža trenutačnu evaluaciju njegovih izvedbi omogućujući mu uvid u greške i pogrešno razumijevanje vježbe.</text:p>
        </text:list-item>
        <text:list-item>
          <text:p text:style-name="Numbering_20_1_Content"> <text:span text:style-name="Strong_20_Emphasis">Ocijeniti izvedbu</text:span> (dohvaćanje) - Na kraju svakog tečaja trebalo bi se provjeriti znanje učenika kako bi se utvrdilo je li se dogodilo očekivano učenje.</text:p>
        </text:list-item>
        <text:list-item>
          <text:p text:style-name="Numbering_20_1_Content_Last"> <text:span text:style-name="Strong_20_Emphasis">Poboljšati zadržavanje i prijenos</text:span> (generalizacija) - Proces učenja nije gotov završetkom sata. Učitelj treba savjetovati učenike kako da, i u kojem kontekstu primjene i prenesu stečeno znanje u vanjskom svijetu.</text:p>
        </text:list-item>
      </text:list>
      <text:p text:style-name="Text_20_body">Na temelju svog istraživanja, Gagné 1968. godine predlaže <text:span text:style-name="Emphasis"><text:span text:style-name="Strong_20_Emphasis">teoriju kumulativnog učenja</text:span></text:span> (theory of cumulative learning), temeljenu na pretpostavci da novo učenje najviše ovisi o kombinaciji dosjećanja prethodno stečenih materijala i vještina, ali i o mogućnosti transfera u učenju. Njegovim riječima:</text:p>
      <text:list text:style-name="List_20_1" text:continue-numbering="false">
        <text:list-item>
          <text:p text:style-name="LastListParagraph_List_20_1_Content_First"> “<text:span text:style-name="Emphasis">Postoji minimalni odredivi preduvjet za svaki zadatak učenja. Ukoliko se učenik ne može sjetiti te sposobnosti koja je preduvjet... neće moći naučiti novi zadatak</text:span>”<text:note text:id="ftn4" text:note-class="footnote"><text:note-citation text:label="5)">5)</text:note-citation><text:note-body><text:p text:style-name="Footnote">Cited in 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. Routledge, 2003.</text:a></text:p></text:note-body></text:note></text:p>
        </text:list-item>
      </text:list>
      <text:p text:style-name="Text_20_body">Njegova teorija je bila u kontrastu s razvojnim teorijama tog vremena, pogotovo <text:a xlink:type="simple" xlink:href="http://www.piaget.org/aboutPiaget.html" text:style-name="Internet_20_link" text:visited-style-name="Visited_20_Internet_20_Link">Jean Piaget</text:a>ovom <text:a xlink:type="simple" xlink:href="https://www.learning-theories.org/doku.php?id=hr:learning_theories:teorijom_faza_kognitivnog_razvoja" text:style-name="Internet_20_link" text:visited-style-name="Visited_20_Internet_20_Link">teorijom faza kognitivnog razvoja</text:a> (stage theory of cognitive development) koja pretpostavlja da ovladavanje zahtjevnijim vještinama ne ovisi o učinkovitom učenju vještina nižeg reda, već o posebnim fazama u kognitivnom razvoju povezanom s dobi.</text:p>
      <text:h text:style-name="Heading_20_2" text:outline-level="2"><text:bookmark-start text:name="__RefHeading___koje_je_prakticno_znacenje_uvjeta_ucenja_4"/><text:bookmark-start text:name="koje_je_prakticno_znacenje_uvjeta_ucenja"/>Koje je praktično značenje uvjeta učenja?<text:bookmark-end text:name="__RefHeading___koje_je_prakticno_znacenje_uvjeta_ucenja_4"/><text:bookmark-end text:name="koje_je_prakticno_znacenje_uvjeta_ucenja"/></text:h>
      <text:p text:style-name="Text_20_body">Primjeri provedbe svakog od Gagnéovih devet događaja poučavanja<text:note text:id="ftn5" text:note-class="footnote"><text:note-citation text:label="6)">6)</text:note-citation><text:note-body><text:p text:style-name="Footnote">Za primjere pogledati: <text:a xlink:type="simple" xlink:href="http://www.educationforhealth.net/downloadpdf.asp?issn=1357-6283;year=2009;volume=22;issue=1;spage=96;epage=96;aulast=Sadaf;type=2" text:style-name="Internet_20_link" text:visited-style-name="Visited_20_Internet_20_Link">Sadaf S, Ali SK., Zuberi RW.  Problem-based Learning: Enhancing Tutors' Facilitation Skills Using Structured Small Group Experiential Learning . Education for Health 9 (online), 96. 2009.</text:a> or 
<text:a xlink:type="simple" xlink:href="http://de.ryerson.ca/portals/de/assets/resources/Gagne%27s_Nine_Events.pdf" text:style-name="Internet_20_link" text:visited-style-name="Visited_20_Internet_20_Link">Gagné’s Nine Events of Instruction. The G. Raymond Chang School of Continuing Education Digital Education Strategies.</text:a></text:p></text:note-body></text:note><text:note text:id="ftn6" text:note-class="footnote"><text:note-citation text:label="7)">7)</text:note-citation><text:note-body><text:p text:style-name="Footnote"><text:a xlink:type="simple" xlink:href="http://books.google.com/books?id=c1MmAQAAIAAJ" text:style-name="Internet_20_link" text:visited-style-name="Visited_20_Internet_20_Link">Gagné, Robert Mills. The conditions of learning and theory of instruction. Holt, Rinehart and Winston, 1985.</text:a>
</text:p></text:note-body></text:note>:</text:p>
      <text:list text:style-name="Numbering_20_1" text:continue-numbering="false">
        <text:list-item>
          <text:p text:style-name="Numbering_20_1_Content_First"> <text:span text:style-name="Strong_20_Emphasis">Pridobiti pozornost</text:span> - Prikazati učenicima kratak i zanimljiv film povezan sa temom koju će učiti, postaviti im intigantna pitanja ili im dati slučaj za proučavanje.</text:p>
        </text:list-item>
        <text:list-item>
          <text:p text:style-name="Numbering_20_1_Content"> <text:span text:style-name="Strong_20_Emphasis">Objasniti ciljeve</text:span> - Iznijeti učenicima što će naučiti do kraja predavanja.</text:p>
        </text:list-item>
        <text:list-item>
          <text:p text:style-name="Numbering_20_1_Content"> <text:span text:style-name="Strong_20_Emphasis">Poticati dosjećanje predznanja</text:span> - Pobuditi predznanje učenika postavljanjem pitanja koja su povazana s temom.</text:p>
        </text:list-item>
        <text:list-item>
          <text:p text:style-name="Numbering_20_1_Content"> <text:span text:style-name="Strong_20_Emphasis">Predstaviti poticajni materijal</text:span> - Prezentirati materijal učenicima i koristiti dodatne materijale kao što su vremenske tablice, razni primjeri, konceptualne mape, dijagrami,i poticati studente da se uključe u raspravu.</text:p>
        </text:list-item>
        <text:list-item>
          <text:p text:style-name="Numbering_20_1_Content"> <text:span text:style-name="Strong_20_Emphasis">Osigurati vođenje učenika</text:span> - Osigurati učenicima vrijeme za raspravu, odgovarati na njihova pitanja i ponuditi dodatne materijale povezane s proučavanom temom. Biti dostupan učenicima i izvan nastave.</text:p>
        </text:list-item>
        <text:list-item>
          <text:p text:style-name="Numbering_20_1_Content"> <text:span text:style-name="Strong_20_Emphasis">Potaknuti izvedbu</text:span> - Dati učenicima kratki test nakon svake nastavne jedinice kako bi im omogućili da provjere svoje znanje i provjerili jesu li razumjeli gradivo prije prijelaza na sljedeći materijal.</text:p>
        </text:list-item>
        <text:list-item>
          <text:p text:style-name="Numbering_20_1_Content"> <text:span text:style-name="Strong_20_Emphasis">Dati povratnu informaciju</text:span> - Raspraviti o rezultatima testa s učenicima. Odgovoriti na pitanja učenika, uključujući ona poslana e-mail-om, ali umjesto izravnog odgovora, ponuditi im smjernice koje će njih same navesti na odgovor. </text:p>
        </text:list-item>
        <text:list-item>
          <text:p text:style-name="Numbering_20_1_Content"> <text:span text:style-name="Strong_20_Emphasis">Ocijeniti izvedbu</text:span> - Testom na kraju kolegija, seminarom ili studijom slučaja, procijeniti izvedbu studenta kako bi utvrdili jesu li postignuti ciljevi zadani na početku kolegija.</text:p>
        </text:list-item>
        <text:list-item>
          <text:p text:style-name="Numbering_20_1_Content_Last"> <text:span text:style-name="Strong_20_Emphasis">Poboljšati zadržavanje i prijenos</text:span> - Pružiti primjere iz života ili kontekst u kojem mogu primijeniti stečeno znanje. 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Gagneova teorija je kritizirana jer<text:note text:id="ftn7" text:note-class="footnote"><text:note-citation text:label="8)">8)</text:note-citation><text:note-body><text:p text:style-name="Footnote"><text:a xlink:type="simple" xlink:href="http://www.scribd.com/doc/41760294/Educational-Psychology-a-Century-of-Contributions" text:style-name="Internet_20_link" text:visited-style-name="Visited_20_Internet_20_Link">Zimmerman, Barry J., and Dale H. Schunk. Educational psychology: a century of contributions. Routledge, 2003.</text:a></text:p></text:note-body></text:note>:</text:p>
      <text:list text:style-name="List_20_1" text:continue-numbering="false">
        <text:list-item>
          <text:p text:style-name="List_20_1_Content_First"> <text:span text:style-name="Strong_20_Emphasis">Nije dovoljna za samopodučavanje</text:span> (što je rezultiralo prijedlozima da se nadopuni sa strategijama iniciranim od učenika)</text:p>
        </text:list-item>
        <text:list-item>
          <text:p text:style-name="List_20_1_Content"> “<text:span text:style-name="Emphasis">...nije posebno primjenjiva u situacijama u kojima je potrebno slučajno učenje, učenje vođeno otkrićem (discovery-based learning) ili druge forme poučavanja...</text:span>” i pretpostavlja da “<text:span text:style-name="Emphasis">sadržaj može biti dovoljno strukturiran te se može pružiti dovoljno aktivnosti kako bi učenici stekli potrebno znanje i vještine</text:span>”<text:note text:id="ftn8" text:note-class="footnote"><text:note-citation text:label="9)">9)</text:note-citation><text:note-body><text:p text:style-name="Footnote"><text:a xlink:type="simple" xlink:href="http://books.google.hr/books?id=VD6fsTl2jzIC&amp;pg=PA284&amp;dq=The+impact+of+situated+cognition:+Instructional+acquire+the+desired+knowledge+and+skills&amp;hl=hr&amp;ei=JRSfTZTQL9nV4wbd1IyQAw&amp;sa=X&amp;oi=book_result&amp;ct=result&amp;resnum=1&amp;ved=0CCgQ6AEwAA#v=onepage&amp;q=The%20impact%20of%20situated%20cognition%3A%20Instructional%20acquire%20the%20desired%20knowledge%20and%20skills&amp;f=false" text:style-name="Internet_20_link" text:visited-style-name="Visited_20_Internet_20_Link">Dills, Charles R., and A. J. Romiszowski. Instructional development paradigms. Educational Technology, 1997.</text:a></text:p></text:note-body></text:note></text:p>
        </text:list-item>
        <text:list-item>
          <text:p text:style-name="List_20_1_Content_Last"> <text:span text:style-name="Strong_20_Emphasis">Nije učinkovita u učenju odraslih osoba</text:span>.</text:p>
        </text:list-item>
      </text:list>
      <text:h text:style-name="Heading_20_2" text:outline-level="2"><text:bookmark-start text:name="__RefHeading___procitaj_vise_6"/><text:bookmark-start text:name="procitaj_vise"/>Pročitaj više<text:bookmark-end text:name="__RefHeading___procitaj_vise_6"/><text:bookmark-end text:name="procitaj_vise"/></text:h>
      <text:list text:style-name="List_20_1" text:continue-numbering="false">
        <text:list-item>
          <text:p text:style-name="LastListParagraph_List_20_1_Content_First"> Dostupno:</text:p>
        </text:list-item>
      </text:list>
      <text:p text:style-name="Text_20_body"><text:a xlink:type="simple" xlink:href="http://www.irrodl.org/index.php/irrodl/article/view/105/184" text:style-name="Internet_20_link" text:visited-style-name="Visited_20_Internet_20_Link">http://www.irrodl.org/index.php/irrodl/article/view/105/184</text:a></text:p>
      <text:p text:style-name="Text_20_body"><text:a xlink:type="simple" xlink:href="http://citt.ufl.edu/tools/gagnes-9-events-of-instruction/" text:style-name="Internet_20_link" text:visited-style-name="Visited_20_Internet_20_Link">http://citt.ufl.edu/tools/gagnes-9-events-of-instruction/</text:a></text:p>
      <text:p text:style-name="Text_20_body"><text:a xlink:type="simple" xlink:href="http://minutebio.com/blog/2009/01/29/using-gagnes-9-events-of-learning-in-e-learning/" text:style-name="Internet_20_link" text:visited-style-name="Visited_20_Internet_20_Link">http://minutebio.com/blog/2009/01/29/using-gagnes-9-events-of-learning-in-e-learning/</text:a></text:p>
      <text:list text:style-name="List_20_1" text:continue-numbering="false">
        <text:list-item>
          <text:p text:style-name="LastListParagraph_List_20_1_Content_First"> Članci i knjige ograničene dostupnosti:</text:p>
        </text:list-item>
      </text:list>
      <text:p text:style-name="Text_20_body"><text:a xlink:type="simple" xlink:href="http://eric.ed.gov/?id=EJ418721" text:style-name="Internet_20_link" text:visited-style-name="Visited_20_Internet_20_Link">Robert M. Gagne and M. David Merrill: In Conversation. No. 5: A Comparison of Robert M. Gagne's Events of Instruction and M. David Merrill's Component Display Theory</text:a></text:p>
      <text:p text:style-name="Text_20_body"><text:a xlink:type="simple" xlink:href="http://eric.ed.gov/?id=EJ453206" text:style-name="Internet_20_link" text:visited-style-name="Visited_20_Internet_20_Link">Cooperative Learning and Gagne's Events of Instruction: A Syncretic View.</text:a></text:p>
      <text:p text:style-name="Text_20_body"><text:a xlink:type="simple" xlink:href="http://www.tandfonline.com/doi/abs/10.1207/S15326985EP3801_1?journalCode=hedp20#.Uqo2ntLuLyR" text:style-name="Internet_20_link" text:visited-style-name="Visited_20_Internet_20_Link">Cognitive Load Theory and Instructional Design: Recent Developments</text:a></text:p>
      <text:p text:style-name="Text_20_body"><text:a xlink:type="simple" xlink:href="http://www.amazon.com/Conditions-Learning-Theory-Instruction/dp/0030636884/bigdogsbowlofbis/" text:style-name="Internet_20_link" text:visited-style-name="Visited_20_Internet_20_Link">http://www.amazon.com/Conditions-Learning-Theory-Instruction/dp/0030636884/bigdogsbowlofbis/</text:a></text:p>
      <text:p text:style-name="Text_20_body"><text:a xlink:type="simple" xlink:href="http://www.amazon.com/Principles-Instructional-Design-Robert-Gagne/dp/0030119588/ref=pd_sim_b_2" text:style-name="Internet_20_link" text:visited-style-name="Visited_20_Internet_20_Link">http://www.amazon.com/Principles-Instructional-Design-Robert-Gagne/dp/0030119588/ref=pd_sim_b_2</text:a></text:p>
      <text:p text:style-name="Text_20_body"><text:a xlink:type="simple" xlink:href="http://www.amazon.com/Principles-Instructional-Design-Robert-Gagne/dp/0534582842/ref=pd_sim_b_1" text:style-name="Internet_20_link" text:visited-style-name="Visited_20_Internet_20_Link">http://www.amazon.com/Principles-Instructional-Design-Robert-Gagne/dp/0534582842/ref=pd_sim_b_1</text:a></text:p>
      <text:list text:style-name="List_20_1" text:continue-numbering="false">
        <text:list-item>
          <text:p text:style-name="LastListParagraph_List_20_1_Content_First"> Pomoćni materijali:</text:p>
        </text:list-item>
      </text:list>
      <text:p text:style-name="Text_20_body"><text:a xlink:type="simple" xlink:href="http://insdsg619-f09.wikispaces.com/file/view/gagne9steps.jpg/91416305/gagne9steps.jpg" text:style-name="Internet_20_link" text:visited-style-name="Visited_20_Internet_20_Link">http://insdsg619-f09.wikispaces.com/file/view/gagne9steps.jpg/91416305/gagne9steps.jpg</text:a></text:p>
      <text:p text:style-name="Text_20_body"><text:a xlink:type="simple" xlink:href="http://www.biggerplate.com/mapImages/xl/e390cead-dbde-434c-a5b5-8c559bb2b293.png" text:style-name="Internet_20_link" text:visited-style-name="Visited_20_Internet_20_Link">Mentalna mapa i primjeri</text:a></text:p>
      <text:p text:style-name="Text_20_body"><text:a xlink:type="simple" xlink:href="http://2.bp.blogspot.com/_2DE_wZen9ik/TU3P5VbPSbI/AAAAAAAAABA/nZREH9CHiJY/s1600/gagne+vs.+Learning+principals2.png" text:style-name="Internet_20_link" text:visited-style-name="Visited_20_Internet_20_Link">http://2.bp.blogspot.com/_2DE_wZen9ik/TU3P5VbPSbI/AAAAAAAAABA/nZREH9CHiJY/s1600/gagne+vs.+Learning+principals2.png</text:a></text:p>
      <text:p text:style-name="Text_20_body"><text:a xlink:type="simple" xlink:href="http://www.nwlink.com/~donclark/hrd/learning/gagne.gif" text:style-name="Internet_20_link" text:visited-style-name="Visited_20_Internet_20_Link">http://www.nwlink.com/~donclark/hrd/learning/gagne.g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conditions_of_learning</dc:title>
  </office:meta>
</office:document-meta>
</file>