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nnectionism"/><text:bookmark-start text:name="__RefHeading___konekcionizam_1"/><text:bookmark-start text:name="konekcionizam"/>Konekcionizam<text:bookmark-end text:name="__RefHeading___konekcionizam_1"/><text:bookmark-end text:name="konekcionizam"/></text:h>
      <text:h text:style-name="Heading_20_2" text:outline-level="2"><text:bookmark-start text:name="__RefHeading___opcenito_2"/><text:bookmark-start text:name="opcenito"/>Općenito<text:bookmark-end text:name="__RefHeading___opcenito_2"/><text:bookmark-end text:name="opcenito"/></text:h>
      <text:p text:style-name="Text_20_body">Konekcionizam, pristup koji se danas definira kroz područja umjetne inteligencije, kognitivne psihologije, kognitivne znanosti i filozofije uma, koji modeliraju mentalne ili ponašajne fenomene s mrežama jednostavnih jedinica<text:note text:id="ftn0" text:note-class="footnote"><text:note-citation text:label="1)">1)</text:note-citation><text:note-body><text:p text:style-name="Footnote"><text:a xlink:type="simple" xlink:href="http://www.wordiq.com/definition/Connectionism" text:style-name="Internet_20_link" text:visited-style-name="Visited_20_Internet_20_Link">wordiQ: Connectionism - Definition</text:a></text:p></text:note-body></text:note>        nije teorija     okvirima <text:a xlink:type="simple" xlink:href="https://www.learning-theories.org/doku.php?id=hr:learning_paradigms:behaviorism" text:style-name="Internet_20_link" text:visited-style-name="Visited_20_Internet_20_Link">biheviorizma</text:a>    ali     <text:span text:style-name="Strong_20_Emphasis">prethodila</text:span>     utjecala na biheviorističku školu mišljenju    Konekcionizam predstavlja prvu opsežnu psihologijsku teoriju     <text:note text:id="ftn1" text:note-class="footnote"><text:note-citation text:label="2)">2)</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 to Eductional Psychology. In Educational psychology: a century of contributions. Routledge, 2003.</text:a></text:p></text:note-body></text:note> ) ) ) )     Teoriju su predstavili <text:a xlink:type="simple" xlink:href="http://hr.wikipedia.org/wiki/Herbert_Spencer" text:style-name="Internet_20_link" text:visited-style-name="Visited_20_Internet_20_Link">Herbert Spencer</text:a>    <text:a xlink:type="simple" xlink:href="http://www.istrazime.com/velikani-psihologije/william-james-pionir-americke-filozofije-i-psihologije/" text:style-name="Internet_20_link" text:visited-style-name="Visited_20_Internet_20_Link">William James</text:a>     njegov     <text:a xlink:type="simple" xlink:href="http://www.enciklopedija.hr/Natuknica.aspx?ID=61207" text:style-name="Internet_20_link" text:visited-style-name="Visited_20_Internet_20_Link">Edward Thorndike</text:a> na samom <text:span text:style-name="Strong_20_Emphasis">početku 20. stoljeća</text:span>     iako njezini korijeni     daleko     </text:p>
      <text:h text:style-name="Heading_20_2" text:outline-level="2"><text:bookmark-start text:name="__RefHeading___sto_je_konekcionizam_3"/><text:bookmark-start text:name="sto_je_konekcionizam"/>Što je konekcionizam?<text:bookmark-end text:name="__RefHeading___sto_je_konekcionizam_3"/><text:bookmark-end text:name="sto_je_konekcionizam"/></text:h>
      <text:p text:style-name="Text_20_body">Konekcionizam se temeljio na <text:a xlink:type="simple" xlink:href="https://www.learning-theories.org/doku.php?id=chunks:principles_of_associationism" text:style-name="Internet_20_link" text:visited-style-name="Visited_20_Internet_20_Link">načelima asocijacionizma</text:a> <text:span text:style-name="Strong_20_Emphasis">(principles of associationism)</text:span>, koji uglavnom tvrde kako su elementi ili ideje povezani jedni s drugima kroz iskustvo i kako se ta složenost može objasniti kroz skup jednostavnih pravila. Međutim, konekcionizam dodatno proširuje ove pretpostavke i uvodi ideje kao što su <text:a xlink:type="simple" xlink:href="https://www.learning-theories.org/doku.php?id=glossary#distributed_representations" text:style-name="Internet_20_link" text:visited-style-name="Visited_20_Internet_20_Link">raspodijeljene reprezentacije</text:a> <text:span text:style-name="Strong_20_Emphasis">(distributed representations)</text:span> i nadgledano učenje <text:span text:style-name="Strong_20_Emphasis">(supervised learning)</text:span> <text:note text:id="ftn2" text:note-class="footnote"><text:note-citation text:label="3)">3)</text:note-citation><text:note-body><text:p text:style-name="Footnote">_FCKG_BLANK_TD_  <text:a xlink:type="simple" xlink:href="http://citeseerx.ist.psu.edu/viewdoc/download?doi=10.1.1.86.7504&amp;rep=rep1&amp;type=pdf" text:style-name="Internet_20_link" text:visited-style-name="Visited_20_Internet_20_Link">Medler, David A. A Brief History of Connectionism. Neural Computing Surveys, 1(2), p18-72. 1998.</text:a></text:p></text:note-body></text:note>  te ga se ne smije miješati s asocijacionizmom.</text:p>
      <text:p text:style-name="Text_20_body">Thorndike, najčešće citirani konekcionist, sažeo je svoje ideje o učenju u tri zakona učenja, koji bi trebali vrijediti i za ljudsko i životinjsko učenje:<text:note text:id="ftn3" text:note-class="footnote"><text:note-citation text:label="4)">4)</text:note-citation><text:note-body><text:p text:style-name="Footnote">_FCKG_BLANK_TD_  <text:a xlink:type="simple" xlink:href="http://userwww.sfsu.edu/~foreman/itec800/finalprojects/annie/thorndike&amp;#39;slaw.html" text:style-name="Internet_20_link" text:visited-style-name="Visited_20_Internet_20_Link">Foreman, Kim. Learning Laws of Thorndike - brief overview.</text:a> Retrieved June 24, 2011. Link obsolete. _FCKG_BLANK_TD_</text:p></text:note-body></text:note></text:p>
      <table:table table:style-name="Table">
        <table:table-column/>
        <table:table-column/>
        <table:table-row>
          <table:table-cell office:value-type="string" table:style-name="tableheader" table:number-columns-spanned="2">
            <text:p text:style-name="Table_20_Heading">  Zakoni učenja <text:span text:style-name="Strong_20_Emphasis">(Laws of learning)</text:span>  </text:p>
          </table:table-cell>
        </table:table-row>
        <table:table-row>
          <table:table-cell office:value-type="string" table:style-name="tableheader">
            <text:p text:style-name="Table_20_Heading">  1. Zakon vježbe <text:span text:style-name="Strong_20_Emphasis">(Law of exercise)</text:span>    </text:p>
          </table:table-cell>
          <table:table-cell office:value-type="string" table:style-name="tablecell">
            <text:p text:style-name="tablealignleft">(Također: <text:span text:style-name="Emphasis">zakon korištenja </text:span> ili <text:span text:style-name="Emphasis">zakon pojavnosti</text:span>) Veza podražaj - odgovor (S-R) ojačana je <text:span text:style-name="Strong_20_Emphasis">ponavljanjem</text:span> ili oslabljena zbog nedostatka ponavljanja.  </text:p>
          </table:table-cell>
        </table:table-row>
        <table:table-row>
          <table:table-cell office:value-type="string" table:style-name="tableheader">
            <text:p text:style-name="Table_20_Heading">  2. Zakon efekta <text:span text:style-name="Strong_20_Emphasis">(Law of effect)</text:span>    </text:p>
          </table:table-cell>
          <table:table-cell office:value-type="string" table:style-name="tablecell">
            <text:p text:style-name="tablealignleft">Posljedica ili <text:span text:style-name="Strong_20_Emphasis">ishod (outcome)</text:span> događaja podražaj - odgovor <text:span text:style-name="Strong_20_Emphasis">može ojačati ili oslabiti</text:span> <text:span text:style-name="Strong_20_Emphasis"> vezu</text:span> između podražaja i odgovora. Ako je neki događaj praćen pozitivnim poticajem jačanju odgovora, veza će biti ojačana i obrnuto.  </text:p>
          </table:table-cell>
        </table:table-row>
        <table:table-row>
          <table:table-cell office:value-type="string" table:style-name="tableheader">
            <text:p text:style-name="Table_20_Heading">  3. Zakon spremnosti <text:span text:style-name="Strong_20_Emphasis">(Law of readiness)</text:span>    </text:p>
          </table:table-cell>
          <table:table-cell office:value-type="string" table:style-name="tablecell">
            <text:p text:style-name="tablealignleft">Učenje je olakšano spremnošću onoga tko uči (emocionalnom i motivacijskom) za učenje. Ovaj potencijal za učenje dovodi do frustracije ako nije zadovoljen. </text:p>
          </table:table-cell>
        </table:table-row>
      </table:table>
      <text:p text:style-name="Text_20_body">Ovi zakoni su postavili osnovne principe biheviorističkog <text:span text:style-name="Strong_20_Emphasis">učenja podražaj-odgovor</text:span>, što je prema Thorndike-u, ključan oblik učenja.</text:p>
      <text:p text:style-name="Text_20_body">Thorndike je također proveo niz <text:a xlink:type="simple" xlink:href="https://www.learning-theories.org/doku.php?id=chunks:thorndikes_experiment" text:style-name="Internet_20_link" text:visited-style-name="Visited_20_Internet_20_Link">eksperimenata na životinjama</text:a> te zaključio da je učenje <text:span text:style-name="Strong_20_Emphasis">inkrementalno</text:span> i <text:span text:style-name="Strong_20_Emphasis">ne </text:span> djeluje kao <text:a xlink:type="simple" xlink:href="https://www.learning-theories.org/doku.php?id=glossary#insightful_learning" text:style-name="Internet_20_link" text:visited-style-name="Visited_20_Internet_20_Link">učenje uvidom</text:a> <text:span text:style-name="Strong_20_Emphasis">(</text:span><text:span text:style-name="Strong_20_Emphasis">insightful learning)</text:span>. Uspostavljene S-R veze ili znanja, prema Thorndikeu, utječu na inteligenciju i određuju je.</text:p>
      <text:p text:style-name="Text_20_body">Thorndike je kasnije promijenio neke od svojih prijašnjih stavova priznavši kako je bio u krivu te da negativno potkrepljenje <text:span text:style-name="Strong_20_Emphasis">(negative reinforcement)</text:span> (kazna) ne olakšava učenje niti dovodi do učenja . To je ostvarilo velik utjecaj na obrazovni proces jer je doprinjelo ukidanju običaja kažnjavanja učenika za davanje netočnih odgovora.<text:note text:id="ftn4" text:note-class="footnote"><text:note-citation text:label="5)">5)</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s to Educational Psychology. In Educational psychology: a century of contributions. Routledge, 2003.</text:a></text:p></text:note-body></text:note></text:p>
      <text:p text:style-name="Text_20_body">Drugo područje Thorndikeova interesa u prva dva desetljeća 20. stoljeća bilo je <text:span text:style-name="Strong_20_Emphasis"><text:a xlink:type="simple" xlink:href="https://www.learning-theories.org/doku.php?id=glossary#transfer" text:style-name="Internet_20_link" text:visited-style-name="Visited_20_Internet_20_Link">prijenos prakse</text:a></text:span>, kasnije često nazivano <text:span text:style-name="Emphasis">prijenosom učenja</text:span>. Ideja o prijenosu prakse je generalizirati znanja ili vještine te ih primijeniti na neki drugi problem. Thorndike je provodio eksperimentalne studije koje pokazuju kako se prijenos učenja neće pojaviti osim ako naučeni problem ili određen dani problem nemaju puno zajedničkih karakteristika.<text:note text:id="ftn5" text:note-class="footnote"><text:note-citation text:label="6)">6)</text:note-citation><text:note-body><text:p text:style-name="Footnote">_FCKG_BLANK_TD_  <text:a xlink:type="simple" xlink:href="http://psychclassics.yorku.ca/Thorndike/Transfer/transfer1.htm" text:style-name="Internet_20_link" text:visited-style-name="Visited_20_Internet_20_Link">Thorndike, E. L., and R. S. Woodworth. The influence of improvement in one mental function upon the efficiency of other functions (I). Psychological Review, no. 8: 247-261, 1901.</text:a></text:p></text:note-body></text:note>  <text:note text:id="ftn6" text:note-class="footnote"><text:note-citation text:label="7)">7)</text:note-citation><text:note-body><text:p text:style-name="Footnote">_FCKG_BLANK_TD_  <text:a xlink:type="simple" xlink:href="http://psychclassics.yorku.ca/Thorndike/Transfer/transfer2.htm" text:style-name="Internet_20_link" text:visited-style-name="Visited_20_Internet_20_Link">Thorndike, Edward L., and R. S. Woodworth. The influence of improvement in one mental function upon the efficiency of other functions (II). Psychological Review, no. 8: 384-395, 1901.</text:a></text:p></text:note-body></text:note>  Ta tvrdnja je bila suprotna onome što uglavnom predlažu školski sustavi: da neki školski predmeti, poput latinskog jezika i matematike, mogu poboljšati učenikovo mišljenje (<text:span text:style-name="Emphasis">doctrine of formal discipline</text:span>).</text:p>
      <text:p text:style-name="Text_20_body">Vođen načelom “<text:span text:style-name="Emphasis">sve što</text:span> <text:span text:style-name="Emphasis">uopće postoji, postoji u nekoj količini </text:span>”<text:note text:id="ftn7" text:note-class="footnote"><text:note-citation text:label="8)">8)</text:note-citation><text:note-body><text:p text:style-name="Footnote">Thorndike, Edward L. Individual differences. Psychological bulletin. 1918.</text:p></text:note-body></text:note>  Thorndike je uveo niz testova znanja i inteligencije. Njegov test <text:span text:style-name="Emphasis">CAVD</text:span> (Completion, Arithmetic, Vocabulary and Directions) postavio je glavna načela i principe modernih testova inteligencije.</text:p>
      <text:h text:style-name="Heading_20_2" text:outline-level="2"><text:bookmark-start text:name="__RefHeading___koje_je_prakticno_znacenje_konekcionizma_4"/><text:bookmark-start text:name="koje_je_prakticno_znacenje_konekcionizma"/>Koje je praktično značenje konekcionizma?<text:bookmark-end text:name="__RefHeading___koje_je_prakticno_znacenje_konekcionizma_4"/><text:bookmark-end text:name="koje_je_prakticno_znacenje_konekcionizma"/></text:h>
      <text:p text:style-name="Text_20_body">Praktične implikacije Thorndikeovih ideja proizlaze iz njegovih zakona učenja:</text:p>
      <text:list text:style-name="List_20_1" text:continue-numbering="false">
        <text:list-item>
          <text:p text:style-name="List_20_1_Content_First"> nagrade pospješuju učenje, ali kazne ne dovode do učenja,</text:p>
        </text:list-item>
        <text:list-item>
          <text:p text:style-name="List_20_1_Content"> ponavljanje poboljšava učenje, i</text:p>
        </text:list-item>
        <text:list-item>
          <text:p text:style-name="List_20_1_Content_Last"> potencijal za učenje treba biti zadovoljen.</text:p>
        </text:list-item>
      </text:list>
      <text:p text:style-name="Text_20_body">U svojoj knjizi o učenju matematike<text:note text:id="ftn8" text:note-class="footnote"><text:note-citation text:label="9)">9)</text:note-citation><text:note-body><text:p text:style-name="Footnote">Thorndike, E. The Psychology of Arithmetic. New York: Macmillan. 1992.</text:p></text:note-body></text:note> ) , Thorndike je predložio da problemi za koje se očekuje da će djeca riješiti i iz kojih će učiti, trebaju biti realistični. Na primjer, učenje množenja s brojem tri trebalo bi se odvijati u kontekstu pretvaranja stopa u jarde. On također naglašava važnost <text:span text:style-name="Strong_20_Emphasis">ponavljanja</text:span>  i inzistira na praksi ponavljanja osnova računskih operacija. Neka od načela u ovoj knjizi se čine nedosljednim s njegovim pogledima na učenje: on ovdje učenje smatra smislenim i može se učiti uvidom. Dobro naučene osnovne vještine omogućavaju učenje vještina višeg reda.</text:p>
      <text:p text:style-name="Text_20_body">Thorndike je pokušao to primijeniti na učenje <text:span text:style-name="Strong_20_Emphasis">matematike</text:span>  <text:note text:id="ftn9" text:note-class="footnote"><text:note-citation text:label="10)">10)</text:note-citation><text:note-body><text:p text:style-name="Footnote">10)  10) 10) 10) 10) Thorndike, E. The Psychology of Arithmetic. New York: Macmillan. 1922.</text:p></text:note-body></text:note> , <text:span text:style-name="Strong_20_Emphasis">pravopisa i čitanja </text:span>  <text:note text:id="ftn10" text:note-class="footnote"><text:note-citation text:label="11)">11)</text:note-citation><text:note-body><text:p text:style-name="Footnote">11)  11) 11) 11) Thorndike, E. The Teacher's Word Book. New York: Teachers College. 1921.</text:p></text:note-body></text:note> , u mjerenju <text:span text:style-name="Strong_20_Emphasis">inteligencije</text:span>  <text:note text:id="ftn11" text:note-class="footnote"><text:note-citation text:label="12)">12)</text:note-citation><text:note-body><text:p text:style-name="Footnote">12)  12) 12) 12) Thorndike, E. at al. The Measurement of Intelligence. New York: Teachers College Press. 1927.</text:p></text:note-body></text:note>  i obrazovanju odraslih<text:note text:id="ftn12" text:note-class="footnote"><text:note-citation text:label="13)">13)</text:note-citation><text:note-body><text:p text:style-name="Footnote">13)  13) 13) 13) _FCKG_BLANK_TD_ Thorndike, E. et al. Adult Learning. New York: Macmillan. 1928.</text:p></text:note-body></text:note>  većinom kroz svoje zakone učenja. On je bio jedan od začetnika <text:span text:style-name="Strong_20_Emphasis">aktivnog učenja</text:span>  <text:span text:style-name="Strong_20_Emphasis">(active learning)</text:span>, predlažući kako djeca trebaju učiti samostalno umjesto da ih drugi poučavaju.</text:p>
      <text:h text:style-name="Heading_20_2" text:outline-level="2"><text:bookmark-start text:name="__RefHeading___kritike_5"/><text:bookmark-start text:name="kritike"/>Kritike<text:bookmark-end text:name="__RefHeading___kritike_5"/><text:bookmark-end text:name="kritike"/></text:h>
      <text:p text:style-name="Text_20_body">Thorndike je pokušao dokazati kako se svi oblici mišljenja i ponašanja mogu objasniti S-R vezama korištenjem ponavljanja i nagrada, bez potrebe za predstavljanjem nekih nevidljivih unutarnjih stanja, međutim, to se <text:span text:style-name="Strong_20_Emphasis">danas</text:span>  općenito <text:span text:style-name="Strong_20_Emphasis">smatra netočnim</text:span>. Ovo <text:span text:style-name="Emphasis"> učenje kroz odgovor</text:span>  <text:span text:style-name="Strong_20_Emphasis">(learning through response)</text:span>  je u 20. stoljeću zamijenjeno s <text:span text:style-name="Emphasis">učenjem</text:span><text:span text:style-name="Emphasis"> kao konstrukcijom znanja</text:span>  <text:span text:style-name="Strong_20_Emphasis">(learning as knowledge construction)</text:span>. Konekcionizam je u prvim desetljećima 20. stoljeća naslijedio <text:a xlink:type="simple" xlink:href="https://www.learning-theories.org/doku.php?id=hr:learning_paradigms:behaviorism" text:style-name="Internet_20_link" text:visited-style-name="Visited_20_Internet_20_Link">biheviorizam</text:a>, ali Thorndikeovi eksperimenti inspirirali su i <text:a xlink:type="simple" xlink:href="https://www.learning-theories.org/doku.php?id=learning_theories:gestalt_psychology" text:style-name="Internet_20_link" text:visited-style-name="Visited_20_Internet_20_Link">geštalt psihologiju</text: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p text:style-name="Text_20_body"><text:span text:style-name="Strong_20_Emphasis">Konekcionizam</text:span>, <text:span text:style-name="Strong_20_Emphasis">podražaj-odgovor (stimulus-response)</text:span>, <text:span text:style-name="Strong_20_Emphasis">S-R</text:span>, <text:span text:style-name="Strong_20_Emphasis">mreže jednostavnih jedinica (networks of simple units)</text:span>, <text:span text:style-name="Strong_20_Emphasis">asocijacionizam</text:span>, <text:span text:style-name="Strong_20_Emphasis">nadgledano učenje (supervised learning)</text:span>, <text:span text:style-name="Strong_20_Emphasis">zakon vježbe ili učestalost korištenja (law of exercise or use or frequency)</text:span>, <text:span text:style-name="Strong_20_Emphasis">zakon efekta (law of effect)</text:span>, <text:span text:style-name="Strong_20_Emphasis">inkrementalno učenje (incremental learning)</text:span>, <text:span text:style-name="Strong_20_Emphasis">pokušaj i pogreška (trial and error)</text:span></text:p>
      <text:list text:style-name="List_20_1" text:continue-numbering="false">
        <text:list-item>
          <text:p text:style-name="LastListParagraph_List_20_1_Content_First"> <text:a xlink:type="simple" xlink:href="http://hr.wikipedia.org/wiki/Herbert_Spencer" text:style-name="Internet_20_link" text:visited-style-name="Visited_20_Internet_20_Link">Herbert Spencer</text:a>, <text:a xlink:type="simple" xlink:href="http://www.istrazime.com/velikani-psihologije/william-james-pionir-americke-filozofije-i-psihologije/" text:style-name="Internet_20_link" text:visited-style-name="Visited_20_Internet_20_Link">William James</text:a>, <text:a xlink:type="simple" xlink:href="http://www.enciklopedija.hr/Natuknica.aspx?ID=61207" text:style-name="Internet_20_link" text:visited-style-name="Visited_20_Internet_20_Link">Edward Thorndike</text:a></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citeseerx.ist.psu.edu/viewdoc/download?doi=10.1.1.86.7504&amp;rep=rep1&amp;type=pdf" text:style-name="Internet_20_link" text:visited-style-name="Visited_20_Internet_20_Link">Medler, David A. A Brief History of Connectionism. Neural Computing Surveys, 1(2), p18-72. 1998.</text:a></text:p>
      <text:p text:style-name="Text_20_body"><text:a xlink:type="simple" xlink:href="http://tip.psychology.org/thorn.html" text:style-name="Internet_20_link" text:visited-style-name="Visited_20_Internet_20_Link">Kearsley, Greg. Connectionism (E. Thorndike). The Theory Into Practice Database.</text:a> Preuzeto 2. veljače, 2011.</text:p>
      <text:p text:style-name="Text_20_body"><text:a xlink:type="simple" xlink:href="http://www.muskingum.edu/~psych/psycweb/history/thorndike.htm" text:style-name="Internet_20_link" text:visited-style-name="Visited_20_Internet_20_Link">Reinemeyer, E. Edward Lee Thorndike. Muskingum University. May 1999.</text:a></text:p>
      <text:p text:style-name="Text_20_body"><text:a xlink:type="simple" xlink:href="http://books.google.hr/books?id=bqo5A2nBwHYC&amp;printsec=frontcover&amp;dq=Educational+psychology:+a+century+of+contributions&amp;hl=hr&amp;ei=PdSeTfApztvjBpyHtYcD&amp;sa=X&amp;oi=book_result&amp;ct=result&amp;resnum=1&amp;ved=0CCcQ6AEwAA#v=onepage&amp;q&amp;f=false" text:style-name="Internet_20_link" text:visited-style-name="Visited_20_Internet_20_Link">Zimmerman, Barry J. and Schunk, Dale H. Educational psychology: a century of contributions. Routledge, 2003.</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web.ebscohost.com/ehost/pdfviewer/pdfviewer?vid=4&amp;sid=036f3c2b-34f9-45c1-9206-4c341e5a9f3a@sessionmgr114&amp;hid=123" text:style-name="Internet_20_link" text:visited-style-name="Visited_20_Internet_20_Link">http://web.ebscohost.com/ehost/pdfviewer/pdfviewer?vid=4&amp;sid=036f3c2b-34f9-45c1-9206-4c341e5a9f3a@sessionmgr114&amp;hid=123</text:a></text:p>
      <text:p text:style-name="Text_20_body"><text:a xlink:type="simple" xlink:href="http://web.ebscohost.com/ehost/pdfviewer/pdfviewer?vid=4&amp;sid=036f3c2b-34f9-45c1-9206-4c341e5a9f3a@sessionmgr114&amp;hid=123" text:style-name="Internet_20_link" text:visited-style-name="Visited_20_Internet_20_Link">http://web.ebscohost.com/ehost/pdfviewer/pdfviewer?vid=4&amp;sid=036f3c2b-34f9-45c1-9206-4c341e5a9f3a@sessionmgr114&amp;hid=123</text:a></text:p>
      <text:p text:style-name="Text_20_body"><text:a xlink:type="simple" xlink:href="http://psychclassics.yorku.ca/Thorndike/education.htm" text:style-name="Internet_20_link" text:visited-style-name="Visited_20_Internet_20_Link">Thorndike, E. The Contribution of Psychology to Education. The Journal of Educational Psychology, 1, 5-12. 1910.</text:a></text:p>
      <text:p text:style-name="Text_20_body"><text:a xlink:type="simple" xlink:href="http://psychclassics.yorku.ca/Thorndike/Transfer/transfer1.htm" text:style-name="Internet_20_link" text:visited-style-name="Visited_20_Internet_20_Link">E. L. Thorndike and R. S. Woodworth. The influence of improvement in one mental function upon the efficiency of other functions. Psychological Review, no. 8: 247-261. 1901.</text:a></text:p>
      <text:p text:style-name="Text_20_body"><text:a xlink:type="simple" xlink:href="http://psychclassics.yorku.ca/Thorndike/Animal/index.htm" text:style-name="Internet_20_link" text:visited-style-name="Visited_20_Internet_20_Link">Thorndike, E. Animal Intelligence. 1911.</text:a></text:p>
      <text:p text:style-name="Text_20_body"><text:a xlink:type="simple" xlink:href="http://www.ncbi.nlm.nih.gov/pmc/articles/PMC1284756/" text:style-name="Internet_20_link" text:visited-style-name="Visited_20_Internet_20_Link">Donahoe, J. Edward L. Thorndike: The Selectionist Connectionist. Journal of the Experimental Analysis of Behavior 72, no. 3: 451-454, November 1999.</text:a></text:p>
      <text:p text:style-name="Text_20_body">Thorndike, E. Educational Psychology: The Psychology of Learning. New York: Teachers College Press. 1913.</text:p>
      <text:p text:style-name="Text_20_body">Thorndike, E. The Psychology of Arithmetic. New York: Macmillan. 1922.</text:p>
      <text:p text:style-name="Text_20_body">Thorndike, E. The Fundamentals of Learning. New York: Teachers College Press. 1932.</text:p>
      <text:p text:style-name="Text_20_body">Thorndike, E. et al. Adult Learning. New York: Macmillan . 1928.</text:p>
      <text:h text:style-name="Heading_20_3" text:outline-level="3"><text:bookmark-start text:name="__RefHeading___NoTitle_9"/><text:bookmark-start text:name="section"/><text:bookmark-end text:name="__RefHeading___NoTitle_9"/><text:bookmark-end text:name="section"/></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connectionism</dc:title>
  </office:meta>
</office:document-meta>
</file>