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contiguity_theory_and_one_trial_learning"/><text:bookmark-start text:name="__RefHeading___teorija_kontigviteta_i_ucenje_iz_jednog_pokusaja_1"/><text:bookmark-start text:name="teorija_kontigviteta_i_ucenje_iz_jednog_pokusaja"/>Teorija kontigviteta i učenje iz jednog pokušaja<text:bookmark-end text:name="__RefHeading___teorija_kontigviteta_i_ucenje_iz_jednog_pokusaja_1"/><text:bookmark-end text:name="teorija_kontigviteta_i_ucenje_iz_jednog_pokusaja"/></text:h>
      <text:h text:style-name="Heading_20_2" text:outline-level="2"><text:bookmark-start text:name="__RefHeading___opcenito_2"/><text:bookmark-start text:name="opcenito"/>Općenito<text:bookmark-end text:name="__RefHeading___opcenito_2"/><text:bookmark-end text:name="opcenito"/></text:h>
      <text:p text:style-name="Text_20_body">Teorija kontigviteta <text:span text:style-name="Strong_20_Emphasis">(Contiguity theory)</text:span> ili <text:span text:style-name="Emphasis">zakon kontigviteta</text:span> <text:span text:style-name="Strong_20_Emphasis">(law of contiguity)</text:span> i <text:span text:style-name="Emphasis">učenje iz jednog pokušaja</text:span> <text:span text:style-name="Strong_20_Emphasis">(one trial learning)</text:span> su ideje koje je 1920-ih uveo američki filozof, matematičar i psiholog <text:a xlink:type="simple" xlink:href="http://www.muskingum.edu/~psych/psycweb/history/guthrie.htm" text:style-name="Internet_20_link" text:visited-style-name="Visited_20_Internet_20_Link">Edwin Guthrie</text:a> u suradnji sa Stevensonom Smithom. Zakon kontigviteta podrazumijeva da je <text:span text:style-name="Strong_20_Emphasis">bliska vremenska povezanost (close temporal relationship)</text:span> podražaja i odgovora jedini nužan uvjet za stvaranje asocijacija između njih. </text:p>
      <text:h text:style-name="Heading_20_2" text:outline-level="2"><text:bookmark-start text:name="__RefHeading___sto_je_teorija_kontigviteta_i_ucenje_iz_jednog_pokusaja_3"/><text:bookmark-start text:name="sto_je_teorija_kontigviteta_i_ucenje_iz_jednog_pokusaja"/>Što je teorija kontigviteta i učenje iz jednog pokušaja?<text:bookmark-end text:name="__RefHeading___sto_je_teorija_kontigviteta_i_ucenje_iz_jednog_pokusaja_3"/><text:bookmark-end text:name="sto_je_teorija_kontigviteta_i_ucenje_iz_jednog_pokusaja"/></text:h>
      <text:p text:style-name="Text_20_body">Guthrie je učenje pokušao objasniti kroz <text:span text:style-name="Strong_20_Emphasis">asocijativno povezivanje</text:span> podražaja s odgovorom.<text:note text:id="ftn0" text:note-class="footnote"><text:note-citation text:label="1)">1)</text:note-citation><text:note-body><text:p text:style-name="Footnote"><text:a xlink:type="simple" xlink:href="http://psychclassics.yorku.ca/Guthrie/" text:style-name="Internet_20_link" text:visited-style-name="Visited_20_Internet_20_Link">Guthrie, Edwin R. Psychological Facts and Psychological Theory. Psychological Bulletin 43: 1-20, 1946.</text:a></text:p></text:note-body></text:note> Učenje je, u terminima ponašanja, funkcija okoline. Prema Guthrieu, učenje je povezivanje određenog podražaja s određenim odgovorom. To povezivanje, međutim, dogodit će se samo ako se <text:span text:style-name="Strong_20_Emphasis">podražaj i odgovor pojavljuju vrlo brzo</text:span> jedan poslije drugog (<text:span text:style-name="Strong_20_Emphasis"><text:span text:style-name="Emphasis">zakon kontigviteta</text:span></text:span>). Povezivanje je uspostavljeno tijekom <text:span text:style-name="Strong_20_Emphasis">prvog susreta s podražajem ( first experienced instance of the stimulus)</text:span> (<text:span text:style-name="Strong_20_Emphasis"><text:span text:style-name="Emphasis">učenje jednim pokušajem</text:span></text:span>). Ponavljanja ili <text:span text:style-name="Strong_20_Emphasis">potkrepljenja</text:span> u terminima nagrade i kazne ne utječu na snagu povezanosti. Ipak, svaki podražaj je različit, što rezultira brojnim ispitivanjima kako bi se formirao općeniti  odgovor. Prema Guthrieu, to je jedina vrsta učenja koja se ne poistovjećuje s <text:span text:style-name="Emphasis">teoretičarom potkrepljenja</text:span><text:span text:style-name="Strong_20_Emphasis">(reinforcement theorist)</text:span>, nego s  <text:span text:style-name="Emphasis">teoretičarom kontigviteta</text:span><text:span text:style-name="Strong_20_Emphasis">(contiguity theorist)</text:span>.</text:p>
      <text:p text:style-name="Text_20_body">Složenija ponašanja sastoje se od <text:span text:style-name="Strong_20_Emphasis">niza pokreta</text:span> (<text:span text:style-name="Emphasis">navike</text:span>)<text:note text:id="ftn1" text:note-class="footnote"><text:note-citation text:label="2)">2)</text:note-citation><text:note-body><text:p text:style-name="Footnote"><text:a xlink:type="simple" xlink:href="http://www.muskingum.edu/~psych/psycweb/history/guthrie.htm" text:style-name="Internet_20_link" text:visited-style-name="Visited_20_Internet_20_Link">Peterson, Heather. Edwin R. Guthrie. Povijest psihologije.</text:a></text:p></text:note-body></text:note>, gdje je svaki pokret mala kombinacija podražaja i odgovora. Ti pokreti su zapravo ono što se uči tijekom učenja iz jednog pokušaja, za razliku od ponašanja. Učeći pokrete formira se aktivnost (inkrementalno učenje). Neuspješne aktivnosti ostaju ne naučene jer su zamijenjena kasnijim uspješno naučenim aktivnostima. <text:note text:id="ftn2" text:note-class="footnote"><text:note-citation text:label="3)">3)</text:note-citation><text:note-body><text:p text:style-name="Footnote"><text:a xlink:type="simple" xlink:href="http://www.lifecircles-inc.com/Learningtheories/behaviorism/guthrie.html" text:style-name="Internet_20_link" text:visited-style-name="Visited_20_Internet_20_Link">Cooper, Sunny. “Edwin Guthrie i‘Učenje iz jednog pokušaja’. Teorije učenja u psihologiji obrazovanja.</text:a></text:p></text:note-body></text:note> Drugi istraživači poput <text:a xlink:type="simple" xlink:href="http://www.muskingum.edu/~psych/psycweb/history/watson.htm" text:style-name="Internet_20_link" text:visited-style-name="Visited_20_Internet_20_Link">Johna Watsona</text:a> proučavali su cijele aktivnosti samo zato jer je to bilo jednostavnije, ali pokreti su, prema Guthrieu, ono što bi se zapravo trebalo istraživati.</text:p>
      <text:p text:style-name="Text_20_body">Zaboravljanje se ne događa zbog protoka vremena, već zbog interferencije. Kako vrijeme prolazi, podražaji se asociraju s novim odgovorima. Tri su metode koje pomažu kod zaboravljanja nepoželjnih starih navika i njihovog mijenjanja:
it<text:note text:id="ftn3" text:note-class="footnote"><text:note-citation text:label="4)">4)</text:note-citation><text:note-body><text:p text:style-name="Footnote"><text:a xlink:type="simple" xlink:href="http://books.google.hr/books?id=A6UhKQEACAAJ" text:style-name="Internet_20_link" text:visited-style-name="Visited_20_Internet_20_Link">Ormrod, J. E. Human learning. New Jersey: Merrill Prentice Hall, 1999.</text:a> prema <text:a xlink:type="simple" xlink:href="http://www.ucs.louisiana.edu/%7Ecgc2646/LRN/Chap5.html" text:style-name="Internet_20_link" text:visited-style-name="Visited_20_Internet_20_Link">Cech, C. G. Chapter 5 - Priroda potkrepljenja i njeni utjecaji na stjecanje: Guthrijeva teorija kontigencije, 1998.</text:a></text:p></text:note-body></text:note>:</text:p>
      <text:list text:style-name="List_20_1" text:continue-numbering="false">
        <text:list-item>
          <text:p text:style-name="LastListParagraph_List_20_1_Content_First"> <text:span text:style-name="Strong_20_Emphasis">Metoda umora (Fatigue method)</text:span> - Koristeći brojna ponavljanja, životinja postaje toliko umorna da više ne može reproducirati stari odgovor i uvodi novi odgovor (ili jednostavno ne reagira).</text:p>
        </text:list-item>
      </text:list>
      <text:list text:style-name="List_20_1" text:continue-numbering="false">
        <text:list-item>
          <text:p text:style-name="LastListParagraph_List_20_1_Content_First"> <text:span text:style-name="Strong_20_Emphasis">Metoda praga (Threshold method)</text:span> - Za početak, uvodi se vrlo slaba inačica podražaja, ispod praga. Njena snaga se povećava sve dok se puni podražaj može tolerirati bez uzrokovanja nepoželjnog odgovora.</text:p>
        </text:list-item>
      </text:list>
      <text:list text:style-name="List_20_1" text:continue-numbering="false">
        <text:list-item>
          <text:p text:style-name="LastListParagraph_List_20_1_Content_First"> <text:span text:style-name="Strong_20_Emphasis">Metoda nespojivih odgovora (Incompatible stimuli method)</text:span> - Odgovor je „odučen“ stavljajući životinju u situaciju u kojoj se ne može izložiti nepoželjan odgovor.</text:p>
        </text:list-item>
      </text:list>
      <text:p text:style-name="Text_20_body">Iako je trebala biti opća teorija učenja, Guthrieva teorija je uglavnom testirana na životinjama.   
<text:note text:id="ftn4" text:note-class="footnote"><text:note-citation text:label="5)">5)</text:note-citation><text:note-body><text:p text:style-name="Footnote"><text:a xlink:type="simple" xlink:href="http://tip.psychology.org/guthrie.html" text:style-name="Internet_20_link" text:visited-style-name="Visited_20_Internet_20_Link">Kearsley, Greg. Teorija kontigviteta (E. Guthrie). Teorija u praksi baze podataka.</text:a></text:p></text:note-body></text:note></text:p>
      <text:h text:style-name="Heading_20_2" text:outline-level="2"><text:bookmark-start text:name="__RefHeading___koje_je_primijenjeno_znacenje_teorije_kontigviteta_i_ucenja_iz_jednog_pokusaja_4"/><text:bookmark-start text:name="koje_je_primijenjeno_znacenje_teorije_kontigviteta_i_ucenja_iz_jednog_pokusaja"/>Koje je primijenjeno značenje teorije kontigviteta i učenja iz jednog pokušaja?<text:bookmark-end text:name="__RefHeading___koje_je_primijenjeno_znacenje_teorije_kontigviteta_i_ucenja_iz_jednog_pokusaja_4"/><text:bookmark-end text:name="koje_je_primijenjeno_znacenje_teorije_kontigviteta_i_ucenja_iz_jednog_pokusaja"/></text:h>
      <text:p text:style-name="Text_20_body">Prema Guthrijevim riječima, “<text:span text:style-name="Emphasis">učimo jedino oko što sami napravimo</text:span>”<text:note text:id="ftn5" text:note-class="footnote"><text:note-citation text:label="6)">6)</text:note-citation><text:note-body><text:p text:style-name="Footnote">Sills, David L. International Encyclopedia of the Social Sciences. Volume 6. Crowell Collier &amp; Macmillan Inc. pps 296-302. 1968.</text:p></text:note-body></text:note>. Učenja mora biti aktivno, ali kao takvo mora uključivati i  <text:span text:style-name="Strong_20_Emphasis">učiteljevu i učenikovu aktivnost</text:span> kako bi se podražaj i odgovor mogli povezati unutar vremenskog roka. Guthrie je svoje ideje primijenio u liječenju <text:span text:style-name="Strong_20_Emphasis">poremećaja ličnosti</text:span>.</text:p>
      <text:h text:style-name="Heading_20_2" text:outline-level="2"><text:bookmark-start text:name="__RefHeading___kritike_5"/><text:bookmark-start text:name="kritike"/>Kritike<text:bookmark-end text:name="__RefHeading___kritike_5"/><text:bookmark-end text:name="kritike"/></text:h>
      <text:p text:style-name="Text_20_body">Guthrijeve teorija je, ispočetka bila preferirana, zbog svoje <text:span text:style-name="Strong_20_Emphasis">jednostavnosti</text:span>, ali kasnije je iz istog razloga kritizirana. Njena jednostavnost kasnije je pretvorena u <text:span text:style-name="Strong_20_Emphasis"> nedorečenost </text:span>. Također, ona je zasnovana na premalo eksperimentalnih podataka i kritizirana je zbog toga što nije mogla objasniti zašto se ljudi ponašaju različito u istim situacijama. <text:note text:id="ftn6" text:note-class="footnote"><text:note-citation text:label="7)">7)</text:note-citation><text:note-body><text:p text:style-name="Footnote"><text:a xlink:type="simple" xlink:href="http://www.lifecircles-inc.com/Learningtheories/behaviorism/guthrie.html" text:style-name="Internet_20_link" text:visited-style-name="Visited_20_Internet_20_Link">Cooper, Sunny. Edwin Guthrie i ‘Učenje iz jednog pokušaja’. Teorije učenja u psihologiji obrazovanja.</text:a></text:p></text:note-body></text:note>. </text:p>
      <text:h text:style-name="Heading_20_2" text:outline-level="2"><text:bookmark-start text:name="__RefHeading___kljucne_rijeci_6"/><text:bookmark-start text:name="kljucne_rijeci"/>Ključne riječi<text:bookmark-end text:name="__RefHeading___kljucne_rijeci_6"/><text:bookmark-end text:name="kljucne_rijeci"/></text:h>
      <text:list text:style-name="List_20_1" text:continue-numbering="false">
        <text:list-item>
          <text:p text:style-name="List_20_1_Content_First"> <text:span text:style-name="Strong_20_Emphasis">teorije kontigviteta</text:span>, <text:span text:style-name="Strong_20_Emphasis">učenje iz jednog pokušaja</text:span>, <text:span text:style-name="Strong_20_Emphasis">pokret</text:span>, <text:span text:style-name="Strong_20_Emphasis">zaboravljanje</text:span></text:p>
        </text:list-item>
        <text:list-item>
          <text:p text:style-name="List_20_1_Content_Last"> <text:a xlink:type="simple" xlink:href="http://www.muskingum.edu/~psych/psycweb/history/guthrie.htm" text:style-name="Internet_20_link" text:visited-style-name="Visited_20_Internet_20_Link">Edwin Guthrie</text:a></text:p>
        </text:list-item>
      </text:list>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www.muskingum.edu/~psych/psycweb/history/guthrie.htm" text:style-name="Internet_20_link" text:visited-style-name="Visited_20_Internet_20_Link">Peterson, H. Edwin R. Guthrie. Muskingum College, Department of Psychology.</text:a> Pribavljeno 16.siječnja 2011.</text:p>
      <text:p text:style-name="Text_20_body"><text:a xlink:type="simple" xlink:href="http://tip.psychology.org/guthrie.html" text:style-name="Internet_20_link" text:visited-style-name="Visited_20_Internet_20_Link">Kearsley, Greg. Contiguity Theory (E. Guthrie). The Theory Into Practice Database</text:a> Pribavljeno 16.siječnja, 2011.</text:p>
      <text:p text:style-name="Text_20_body"><text:a xlink:type="simple" xlink:href="http://www.lifecircles-inc.com/Learningtheories/behaviorism/guthrie.html" text:style-name="Internet_20_link" text:visited-style-name="Visited_20_Internet_20_Link">Cooper, S. Theories of Learning in Educational Psychology: Edwin Guthrie and One Trial Learning.</text:a> Pribavljeno 18.siječnja, 2011.</text:p>
      <text:h text:style-name="Heading_20_2" text:outline-level="2"><text:bookmark-start text:name="__RefHeading___procitaj_vise_8"/><text:bookmark-start text:name="procitaj_vise"/>Pročitaj više<text:bookmark-end text:name="__RefHeading___procitaj_vise_8"/><text:bookmark-end text:name="procitaj_vise"/></text:h>
      <text:p text:style-name="Text_20_body"><text:a xlink:type="simple" xlink:href="http://psycnet.apa.org/journals/rev/37/5/412/" text:style-name="Internet_20_link" text:visited-style-name="Visited_20_Internet_20_Link">Guthrie, E. Conditioning as a principle of learning. Psychological Review, 37, p412-428, September 1930.</text:a></text:p>
      <text:p text:style-name="Text_20_body"><text:a xlink:type="simple" xlink:href="http://psycnet.apa.org/journals/rev/40/4/355/" text:style-name="Internet_20_link" text:visited-style-name="Visited_20_Internet_20_Link">Guthrie, E. R. Association as a function of time interval. Psychological Review 40, no. 4: 355-367, July 1933.</text:a></text:p>
      <text:p text:style-name="Text_20_body"><text:a xlink:type="simple" xlink:href="http://books.google.hr/books?id=fjotAAAAMAAJ" text:style-name="Internet_20_link" text:visited-style-name="Visited_20_Internet_20_Link">Guthrie, Edwin Ray. The psychology of learning. P. Smith, 1960.</text:a></text:p>
      <text:p text:style-name="Text_20_body"><text:a xlink:type="simple" xlink:href="http://psycnet.apa.org/journals/rev/46/5/480/" text:style-name="Internet_20_link" text:visited-style-name="Visited_20_Internet_20_Link">Guthrie, E. The Effect of Outcome on Learning. Psychological Review, 46, p480-485. 1939.</text:a></text:p>
      <text:h text:style-name="Heading_20_2" text:outline-level="2"><text:bookmark-start text:name="__RefHeading___recentna_literatura_9"/><text:bookmark-start text:name="recentna_literatura"/>Recentna literatura<text:bookmark-end text:name="__RefHeading___recentna_literatura_9"/><text:bookmark-end text:name="recentna_literatura"/></text:h>
      <text:p text:style-name="Text_20_body"><text:a xlink:type="simple" xlink:href="http://web.ebscohost.com/ehost/pdfviewer/pdfviewer?sid=53427b69-9aff-4b8e-991e-eaacda23f6c2%40sessionmgr111&amp;vid=2&amp;hid=4207" text:style-name="Internet_20_link" text:visited-style-name="Visited_20_Internet_20_Link">Costa, D. S. J. and Boakes, R. A. Varying temporal contiguity and interference in a human avoidance task.</text:a></text:p>
      <text:p text:style-name="Text_20_body"><text:a xlink:type="simple" xlink:href="http://web.ebscohost.com/ehost/pdfviewer/pdfviewer?sid=0de1a94b-d5c3-47bd-8e5c-73c4a84d2721%40sessionmgr198&amp;vid=2&amp;hid=108" text:style-name="Internet_20_link" text:visited-style-name="Visited_20_Internet_20_Link"> Flores-Abreu, I. N., Hurly, T.A. and Healy, S.D. One-trial spatial learning: wild hummingbirds relocate a reward after a single visi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learning_theories:contiguity_theory_and_one_trial_learning</dc:title>
  </office:meta>
</office:document-meta>
</file>