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tiguity_theory_and_one_trial_learning"/><text:bookmark-start text:name="__RefHeading___teorija_kontigviteta_i_ucenje_iz_jednog_pokusaja_1"/><text:bookmark-start text:name="teorija_kontigviteta_i_ucenje_iz_jednog_pokusaja"/>Teorija kontigviteta i učenje iz jednog pokušaja<text:bookmark-end text:name="__RefHeading___teorija_kontigviteta_i_ucenje_iz_jednog_pokusaja_1"/><text:bookmark-end text:name="teorija_kontigviteta_i_ucenje_iz_jednog_pokusaja"/></text:h>
      <text:h text:style-name="Heading_20_2" text:outline-level="2"><text:bookmark-start text:name="__RefHeading___opcenito_2"/><text:bookmark-start text:name="opcenito"/>Općenito<text:bookmark-end text:name="__RefHeading___opcenito_2"/><text:bookmark-end text:name="opcenito"/></text:h>
      <text:p text:style-name="Text_20_body">Teorija kontigviteta <text:span text:style-name="Strong_20_Emphasis">(contiguity theory)</text:span> ili <text:span text:style-name="Emphasis">zakon kontigviteta</text:span> <text:span text:style-name="Strong_20_Emphasis">(law of contiguity)</text:span> i <text:span text:style-name="Emphasis">učenje iz jednog pokušaja</text:span> <text:span text:style-name="Strong_20_Emphasis">(one trial learning)</text:span> su ideje koje je 1920-ih uveo američki filozof, matematičar i psiholog <text:a xlink:type="simple" xlink:href="http://www.muskingum.edu/~psych/psycweb/history/guthrie.htm" text:style-name="Internet_20_link" text:visited-style-name="Visited_20_Internet_20_Link">Edwin Guthrie</text:a> u suradnji sa Stevensonom Smithom. Zakon kontigviteta podrazumijeva da je <text:span text:style-name="Strong_20_Emphasis">bliska vremenska povezanost (close temporal relationship)</text:span> podražaja i odgovora jedini nužan uvjet za stvaranje asocijacija između njih. </text:p>
      <text:h text:style-name="Heading_20_2" text:outline-level="2"><text:bookmark-start text:name="__RefHeading___sto_je_teorija_kontigviteta_i_ucenje_iz_jednog_pokusaja_3"/><text:bookmark-start text:name="sto_je_teorija_kontigviteta_i_ucenje_iz_jednog_pokusaja"/>Što je teorija kontigviteta i učenje iz jednog pokušaja?<text:bookmark-end text:name="__RefHeading___sto_je_teorija_kontigviteta_i_ucenje_iz_jednog_pokusaja_3"/><text:bookmark-end text:name="sto_je_teorija_kontigviteta_i_ucenje_iz_jednog_pokusaja"/></text:h>
      <text:p text:style-name="Text_20_body">Guthrie je pokušao objasniti učenje kroz <text:span text:style-name="Strong_20_Emphasis">povezivanje</text:span> podražaja s odgovorom.<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Učenje je, u terminima ponašanja, funkcija okoline. Prema Guthrieu, učenje je povezivanje određenog podražaja s određenim odgovorom. 
Međutim, povezivanje će se dogoditi samo ako se <text:span text:style-name="Strong_20_Emphasis">podražaj i odgovor pojave u dovoljno bliskom vremenskom razmaku</text:span> jedan poslije drugog <text:span text:style-name="Strong_20_Emphasis">(<text:span text:style-name="Emphasis">zakon kontigviteta</text:span>)</text:span>. Povezivanje je uspostavljeno tijekom <text:span text:style-name="Strong_20_Emphasis">prvog susreta s podražajem </text:span> <text:span text:style-name="Strong_20_Emphasis">(<text:span text:style-name="Emphasis">učenje jednim pokušajem</text:span>)</text:span>. Ponavljanja ili <text:span text:style-name="Strong_20_Emphasis">potkrepljenja</text:span> u obliku nagrade ili kazne ne utječu na snagu povezanosti. Ipak, svaki podražaj je ponešto različit te je zato potrebna veća količina ponavljanja da bi se formirao općeniti odgovor. Prema Guthrieu, ovo je jedina vrsta učenja koja postoji, stoga on nije <text:span text:style-name="Emphasis">teoretičar potkrepljenja</text:span> <text:span text:style-name="Strong_20_Emphasis">(reinforcement theorist)</text:span>, nego <text:span text:style-name="Emphasis">teoretičar kontigviteta</text:span><text:span text:style-name="Strong_20_Emphasis"> (contiguity theorist)</text:span>.</text:p>
      <text:p text:style-name="Text_20_body">Složenija ponašanja sastoje se od <text:span text:style-name="Strong_20_Emphasis">niza pokreta</text:span> (<text:span text:style-name="Emphasis">navike</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ovijest psihologije.</text:a></text:p></text:note-body></text:note>, gdje je svaki pokret mala kombinacija podražaja i odgovora. Tijekom učenja iz jednog pokušaja ne uče se cijela ponašanja,nego nizovi pokreta od kojih se aktivnost sastoji (inkrementalno učenje). Neuspješne aktivnosti ostaju nenaučene jer su zamijenjene kasnijim uspješno naučenim aktivnostima. <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i‘Učenje iz jednog pokušaja’. Teorije učenja u psihologiji obrazovanja.</text:a></text:p></text:note-body></text:note> Drugi istraživači poput <text:a xlink:type="simple" xlink:href="http://www.muskingum.edu/~psych/psycweb/history/watson.htm" text:style-name="Internet_20_link" text:visited-style-name="Visited_20_Internet_20_Link">Johna Watsona</text:a> proučavali su cijelokupne aktivnosti samo zato jer je to bilo jednostavnije, ali pokreti su, prema Guthrieu, ono što bi se zapravo trebalo istraživati.</text:p>
      <text:p text:style-name="Text_20_body">Zaboravljanje se ne događa zbog protoka vremena, već zbog interferencije. Kako vrijeme prolazi, podražaji se mogu povezati s novim odgovorima. Tri različite metode mogu pomoći da se stare nepoželjne navike zaborave i zamjene novima<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prema <text:a xlink:type="simple" xlink:href="http://www.ucs.louisiana.edu/%7Ecgc2646/LRN/Chap5.html" text:style-name="Internet_20_link" text:visited-style-name="Visited_20_Internet_20_Link">Cech, C. G. Chapter 5 - Priroda potkrepljenja i njeni utjecaji na stjecanje: Guthrijeva teorija kontigencije, 1998.</text:a></text:p></text:note-body></text:note>:</text:p>
      <text:list text:style-name="List_20_1" text:continue-numbering="false">
        <text:list-item>
          <text:p text:style-name="LastListParagraph_List_20_1_Content_First"> <text:span text:style-name="Strong_20_Emphasis">Metoda umora (Fatigue method)</text:span> - Koristeći brojna ponavljanja, životinja postaje toliko umorna da više ne može reproducirati stari odgovor i uvodi novi odgovor (ili jednostavno ne reagira).</text:p>
        </text:list-item>
      </text:list>
      <text:list text:style-name="List_20_1" text:continue-numbering="false">
        <text:list-item>
          <text:p text:style-name="LastListParagraph_List_20_1_Content_First"> <text:span text:style-name="Strong_20_Emphasis">Metoda praga (Threshold method)</text:span> - Prvo se izlaže slaboj verziji podražaja koja je ispod razine praga. Njegova snaga se postupno povećava sve dok se puni podražaj ne može tolerirati bez stvaranja nepoželjnog odgovora.</text:p>
        </text:list-item>
      </text:list>
      <text:list text:style-name="List_20_1" text:continue-numbering="false">
        <text:list-item>
          <text:p text:style-name="LastListParagraph_List_20_1_Content_First"> <text:span text:style-name="Strong_20_Emphasis">Metoda nespojivih odgovora (Incompatible stimuli method)</text:span> - Odgovor je „odučen“ stavljajući životinju u situaciju u kojoj se ne može izvršiti nepoželjan odgovor.</text:p>
        </text:list-item>
      </text:list>
      <text:p text:style-name="Text_20_body">Iako je zamišljena kao opća teorija učenja, Guthrieva teorija je uglavnom testirana samo na životinjama.   
<text:note text:id="ftn4" text:note-class="footnote"><text:note-citation text:label="5)">5)</text:note-citation><text:note-body><text:p text:style-name="Footnote"><text:a xlink:type="simple" xlink:href="http://tip.psychology.org/guthrie.html" text:style-name="Internet_20_link" text:visited-style-name="Visited_20_Internet_20_Link">Kearsley, Greg. Teorija kontigviteta (E. Guthrie). Teorija u praksi baze podataka.</text:a></text:p></text:note-body></text:note></text:p>
      <text:h text:style-name="Heading_20_2" text:outline-level="2"><text:bookmark-start text:name="__RefHeading___koje_je_primijenjeno_znacenje_teorije_kontigviteta_i_ucenja_iz_jednog_pokusaja_4"/><text:bookmark-start text:name="koje_je_primijenjeno_znacenje_teorije_kontigviteta_i_ucenja_iz_jednog_pokusaja"/>Koje je primijenjeno značenje teorije kontigviteta i učenja iz jednog pokušaja?<text:bookmark-end text:name="__RefHeading___koje_je_primijenjeno_znacenje_teorije_kontigviteta_i_ucenja_iz_jednog_pokusaja_4"/><text:bookmark-end text:name="koje_je_primijenjeno_znacenje_teorije_kontigviteta_i_ucenja_iz_jednog_pokusaja"/></text:h>
      <text:p text:style-name="Text_20_body">Prema Guthrijevim riječima, “<text:span text:style-name="Emphasis">učimo jedino ono što sami napravim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Učenja mora biti aktivno, odnosno uključivati i  <text:span text:style-name="Strong_20_Emphasis">učiteljevu i učenikovu aktivnost</text:span> kako bi se podražaj i odgovor mogli povezati unutar vremenskog ograničenja. Guthrie je svoje ideje primijenio u liječenju <text:span text:style-name="Strong_20_Emphasis">poremećaja ličnosti</text:span>.</text:p>
      <text:h text:style-name="Heading_20_2" text:outline-level="2"><text:bookmark-start text:name="__RefHeading___kritike_5"/><text:bookmark-start text:name="kritike"/>Kritike<text:bookmark-end text:name="__RefHeading___kritike_5"/><text:bookmark-end text:name="kritike"/></text:h>
      <text:p text:style-name="Text_20_body">Guthrijeve teorija je ispočetka bila preferirana zbog svoje <text:span text:style-name="Strong_20_Emphasis">jednostavnosti</text:span>, ali kasnije je iz istog razloga kritizirana. Njena jednostavnost kasnije je pretvorena u <text:span text:style-name="Strong_20_Emphasis"> nepotpunost </text:span>. Također, zasnovana je na nedovoljno eksperimentalnih podataka te je kritizirana zbog toga što nije mogla objasniti zašto se ljudi često ponašaju različito u istim situacijama. <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i ‘Učenje iz jednog pokušaja’. Teorije učenja u psihologiji obrazovanja.</text:a></text:p></text:note-body></text:note>. </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ist_20_1_Content_First"> <text:span text:style-name="Strong_20_Emphasis">teorije kontigviteta</text:span>, <text:span text:style-name="Strong_20_Emphasis">učenje iz jednog pokušaja</text:span>, <text:span text:style-name="Strong_20_Emphasis">pokret</text:span>, <text:span text:style-name="Strong_20_Emphasis">zaboravljanje</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muskingum.edu/~psych/psycweb/history/guthrie.htm" text:style-name="Internet_20_link" text:visited-style-name="Visited_20_Internet_20_Link">Peterson, H. Edwin R. Guthrie. Muskingum College, Department of Psychology.</text:a> Pribavljeno 16.siječnja 2011.</text:p>
      <text:p text:style-name="Text_20_body"><text:a xlink:type="simple" xlink:href="http://tip.psychology.org/guthrie.html" text:style-name="Internet_20_link" text:visited-style-name="Visited_20_Internet_20_Link">Kearsley, Greg. Contiguity Theory (E. Guthrie). The Theory Into Practice Database</text:a> Pribavljeno 16.siječnja,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Pribavljeno 18.siječnja,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detail?sid=e73e3de6-a05c-40be-a109-47ff5e18b158%40sessionmgr198&amp;vid=1&amp;hid=127&amp;bdata=JnNpdGU9ZWhvc3QtbGl2ZQ%3d%3d#db=pdh&amp;AN=2011-01269-001" text:style-name="Internet_20_link" text:visited-style-name="Visited_20_Internet_20_Link">Costa, D. S. J. and Boakes, R. A. Varying temporal contiguity and interference in a human avoidance task.</text:a></text:p>
      <text:p text:style-name="Text_20_body"><text:a xlink:type="simple" xlink:href="http://search.ebscohost.com/login.aspx?direct=true&amp;db=mnh&amp;AN=22526688&amp;site=ehost-live" text:style-name="Internet_20_link" text:visited-style-name="Visited_20_Internet_20_Link"> Flores-Abreu, I. N., Hurly, T.A. and Healy, S.D. One-trial spatial learning: wild hummingbirds relocate a reward after a single vis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tiguity_theory_and_one_trial_learning</dc:title>
  </office:meta>
</office:document-meta>
</file>