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teorija_simbolicnog_ucenja_1"/><text:bookmark-start text:name="teorija_simbolicnog_ucenja"/>Teorija simboličnog učenja<text:bookmark-end text:name="__RefHeading___teorija_simbolicnog_ucenja_1"/><text:bookmark-end text:name="teorija_simbolicnog_ucen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teorija simboličkog učenja uvedena 1930-ih je neobihevioristička teorija koja predstavlja most prema <text:a xlink:type="simple" xlink:href="https://www.learning-theories.org/doku.php?id=hr:learning_paradigms:cognitivism" text:style-name="Internet_20_link" text:visited-style-name="Visited_20_Internet_20_Link">kognitivizmu</text:a>, što je naglašeno u ovim nazivima: <text:span text:style-name="Emphasis">svrhoviti biheviorizam, kognitivni biheviorizam, simbolično-geštaltistička teorija i teorija očekivanja.</text:span>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text:note text:id="ftn0" text:note-class="footnote"><text:note-citation text:label="1)">1)</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teorija_simbolicnog_ucenja_3"/><text:bookmark-start text:name="sto_je_teorija_simbolicnog_ucenja"/>Što je teorija simboličnog učenja?<text:bookmark-end text:name="__RefHeading___sto_je_teorija_simbolicnog_ucenja_3"/><text:bookmark-end text:name="sto_je_teorija_simbolicnog_ucen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www.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span text:style-name="sup">3)</text:span></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span text:style-name="sup">4)</text:span></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 </text:span>  <text:span text:style-name="sup">5) </text:span>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span text:style-name="sup">6)</text:span>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sup">7)8)</text:span></text:p>
      <text:list text:style-name="List_20_1" text:continue-numbering="false">
        <text:list-item>
          <text:p text:style-name="List_20_1_Content_First"> <text:span text:style-name="Strong_20_Emphasis">Kateksa</text:span> <text:span text:style-name="sup">​9)</text:span>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simbolicnog_ucenja_4"/><text:bookmark-start text:name="koje_su_prakticne_primjene_simbolicnog_ucenja"/>Koje su praktične primjene simboličnog učenja?<text:bookmark-end text:name="__RefHeading___koje_su_prakticne_primjene_simbolicnog_ucenja_4"/><text:bookmark-end text:name="koje_su_prakticne_primjene_simbolicnog_ucen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Simbolično učenje, svrhoviti biheviorizam, kognitivni biheviorizam, simbolično-geštaltistička teori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www.enciklopedija.hr/Natuknica.aspx?ID=61635" text:style-name="Internet_20_link" text:visited-style-name="Visited_20_Internet_20_Link">Hrvatska enciklopedija: Edward Tolman.</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text:p text:style-name="Horizontal_20_Line"/>
      <text:p text:style-name="Text_20_body"> <text:line-break/><text:span text:style-name="sup">1)</text:span></text:p>
      <text:p text:style-name="Text_20_body"><text:span text:style-name="sup">2)</text:span>  <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
      <text:p text:style-name="Text_20_body"><text:span text:style-name="sup">3)</text:span>  <text:a xlink:type="simple" xlink:href="http://psychclassics.yorku.ca/Tolman/Maps/maps.htm" text:style-name="Internet_20_link" text:visited-style-name="Visited_20_Internet_20_Link">Tolman, E. Cognitive maps in rats and men. The Psychological Review, 55(4), 189-208. 1948.</text:a></text:p>
      <text:p text:style-name="Text_20_body"><text:span text:style-name="sup">4)</text:span></text:p>
      <text:p text:style-name="Text_20_body"><text:span text:style-name="sup">5)</text:span></text:p>
      <text:p text:style-name="Text_20_body"><text:span text:style-name="sup">6)</text:span></text:p>
      <text:p text:style-name="Text_20_body"><text:span text:style-name="sup">7)</text:span>  <text:a xlink:type="simple" xlink:href="http://fac.hsu.edu/ahmada/3 Courses/2 Learning/Learning Notes/9 Tolman.pdf" text:style-name="Internet_20_link" text:visited-style-name="Visited_20_Internet_20_Link">Ahmad, Aneeq. Principles of Learning. Chapter 12: Edward C. Tolman.</text:a></text:p>
      <text:p text:style-name="Text_20_body"><text:span text:style-name="sup"> 8) </text:span> <text:a xlink:type="simple" xlink:href="http://books.google.com/books?id=QTwOAAAAQAAJ" text:style-name="Internet_20_link" text:visited-style-name="Visited_20_Internet_20_Link">Hill, Winfred Farrington. Learning: a survey of psychological interpretations. Taylor &amp; Francis, 1980.</text:a></text:p>
      <text:p text:style-name="Text_20_body"><text:span text:style-name="sup">9) </text:span>  Pojam preuzet iz Freudove psihoanalitičke teorije motivaci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ign_learning</dc:title>
  </office:meta>
</office:document-meta>
</file>