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uzorkovanja podražaja je razvijena 1950. godine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od strane američkog psihologa <text:a xlink:type="simple" xlink:href="http://en.wikipedia.org/wiki/William_Kaye_Estes" text:style-name="Internet_20_link" text:visited-style-name="Visited_20_Internet_20_Link">Williama Estesa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 Retrieved August 30th, 2011.</text:a></text:p></text:note-body></text:note> pod utjecajem rada <text:a xlink:type="simple" xlink:href="http://www.a2zpsychology.com/great_psychologists/edwin_r_guthrie.htm" text:style-name="Internet_20_link" text:visited-style-name="Visited_20_Internet_20_Link">Edwina Gurthiea</text:a> i <text:a xlink:type="simple" xlink:href="https://www.learning-theories.org/doku.php?id=hr:http:teorije-ucenja.zesoi.fer.hr_doku.php_id_learning_theories:contiguity_theory_and_one_trial_learning" text:style-name="Internet_20_link" text:visited-style-name="Visited_20_Internet_20_Link">njegove Teorije kontigviteta i učenja iz jednog pokušaja</text:a>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Estesova teorija predlaže da je određena podražaj-odgovor asocijacija naučena u jednom pokušaju, ali da se ukupni proces učenja ( <text:span text:style-name="Strong_20_Emphasis">learning process</text:span> ) sastoji od akumuliranih P-O asocijacija (<text:span text:style-name="Strong_20_Emphasis">accumulated S-R associations</text:span> )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teorija statističkog učenja ( <text:span text:style-name="Strong_20_Emphasis">statistical learning theory</text:span> ), iz razloga što je njen glavni aspekt vjerovatnost pojavljivanja određenog podražaja u ispitivanju i njegovom uparivanju sa danim odgovorom. Po ovoj teoriji, podražaj se sastoji od jedne ili više neopažjivih jedinica, elemenata podražaja  (<text:span text:style-name="Strong_20_Emphasis">stimulus elements</text:span>).<text:note text:id="ftn3" text:note-class="footnote"><text:note-citation text:label="4)">4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</text:note-body></text:note> Ti elementi su tijekom procesa učenja upareni sa različitim odgovorima. Vjerovatnost danog odgovora na stimulus je jednak broju elemenata podražaja koji su asocirani sa tim odgovorom u danom podražaju podjeljenom sa ukupnim brojem elemenata podražaja asociranih sa tim odgovorom.</text:p>
      <text:p text:style-name="Text_20_body">Ova teorija temelji se uglavnom na pet osnovnih pojmova<text:note text:id="ftn4" text:note-class="footnote"><text:note-citation text:label="5)">5)</text:note-citation><text:note-body><text:p text:style-name="Footnote"><text:a xlink:type="simple" xlink:href="file:///C:/Documents%20and%20Settings/jpetrovic.WIN/Application%20Data/Mozilla/Firefox/Profiles/e7cnrf3r.default/zotero/storage/WVX3MD6U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</text:note-body></text:note>:</text:p>
      <text:list text:style-name="List_20_1" text:continue-numbering="false">
        <text:list-item>
          <text:p text:style-name="List_20_1_Content_First">S - skup podražaja koji nije direktno opažljiv</text:p>
        </text:list-item>
        <text:list-item>
          <text:p text:style-name="List_20_1_Content">r - broj odgovora</text:p>
        </text:list-item>
        <text:list-item>
          <text:p text:style-name="List_20_1_Content">t - broj mogućih probnih pokušaja</text:p>
        </text:list-item>
        <text:list-item>
          <text:p text:style-name="List_20_1_Content">x - sample space set koji sadrži sve moguće eksperimente ili slijedove pokušaja</text:p>
        </text:list-item>
        <text:list-item>
          <text:p text:style-name="List_20_1_Content_Last">p - mjere vjerojatnosti na Borelovom polju B(x) cilindričnog seta x<text:note text:id="ftn5" text:note-class="footnote"><text:note-citation text:label="6)">6)</text:note-citation><text:note-body><text:p text:style-name="Footnote">Za raspravu i značenje vidi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et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smatrao učenje i ponašanje mehaničkima (<text:span text:style-name="Strong_20_Emphasis">mehanical</text:span>). Ipak, poslje je uključio pamćenje (<text:span text:style-name="Strong_20_Emphasis">included memory</text:span>) kao faktor u njegovu teoriju, i predložio da podražaji ne uzrokuju odgovor direktno. Oni pobuđuju pamćenje prijašnjih iskustava, omogućujući osobi da analizira moguće ishode i odluči o odgovoru koji će dovesti do najpoželjnijeg ishoda (<text:span text:style-name="Emphasis">scanning model of decision making</text:span>).<text:note text:id="ftn6" text:note-class="footnote"><text:note-citation text:label="7)">7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 Retrieved August 30, 2011.</text:p></text:note-body></text:note></text:p>
      <text:p text:style-name="Text_20_body">Kao i Gurthie, Estes je odbacio osnaživanje i njegovu povezanost sa učenjem. Osnaživanje (<text:span text:style-name="Strong_20_Emphasis">reinforcement</text:span>) se odnosi na izvedbu (<text:span text:style-name="Strong_20_Emphasis">peformance</text:span>) jer ne utječe na učenje, već prije na to kako će se već naučeni materijal iskazati. Zaboravljanje se u estesovoj teoriji pojavilo kroz elemente podražaja koji su nedostupni zbog vanjskih ili unutarnjih promjena. Spontano obnavljanje može se javiti kada se značajni podražaj ponovno pojavi. <text:span text:style-name="Footnote_20_Anchor"><text:note-ref text:note-class="footnote" text:reference-format="text" text:ref-name="ftn6">7)</text:note-ref></text:span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pomogli su u stvaranju znanstvenijeg psihologijskog pristupa , ipak ti modeli su rijetko uveli neki novi važan koncept i općenito su bili smatrani previše jednostavnima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<text:span text:style-name="Strong_20_Emphasis">stimulus sampling theory</text:span> , <text:span text:style-name="Strong_20_Emphasis">statistical learning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Retrieved August 30th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%40sessionmgr4002&amp;vid=7&amp;hid=4212" text:style-name="Internet_20_link" text:visited-style-name="Visited_20_Internet_20_Link">Vladimirskiy, B.B., Vasilaki, E., Urbanczik, R. i Senn, W. Stimulus sampling as exploration mechanism for fast reinforcement learning.</text:a></text:p>
      <text:p text:style-name="Text_20_body"><text:a xlink:type="simple" xlink:href="http://web.ebscohost.com/ehost/pdfviewer/pdfviewer?sid=98c95ffe-cca4-4586-b97d-6eaafcf11c42%40sessionmgr4002&amp;vid=7&amp;hid=4212" text:style-name="Internet_20_link" text:visited-style-name="Visited_20_Internet_20_Link">Maasoumi, E. i Madeiros, M.C. The link between statistical learning theory and Econometrics: Application in Economics, Finance and Marketing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timulus_sampling_theory</dc:title>
  </office:meta>
</office:document-meta>
</file>