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uzorkovanja podražaja (Stimulus Sampling Theory) je razvijena 1950-ih godina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   od strane američkog psihologa <text:a xlink:type="simple" xlink:href="http://en.wikipedia.org/wiki/William_Kaye_Estes" text:style-name="Internet_20_link" text:visited-style-name="Visited_20_Internet_20_Link">Williama </text:a><text:a xlink:type="simple" xlink:href="http://en.wikipedia.org/wiki/William_Kaye_Estes" text:style-name="Internet_20_link" text:visited-style-name="Visited_20_Internet_20_Link">Estesa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 Retrieved August 30th, 2011.</text:a></text:p></text:note-body></text:note>    pod utjecajem rada <text:a xlink:type="simple" xlink:href="http://www.enciklopedija.hr/Natuknica.aspx?ID=23886" text:style-name="Internet_20_link" text:visited-style-name="Visited_20_Internet_20_Link">Edwina Guthriea</text:a> i njegove <text:a xlink:type="simple" xlink:href="https://www.learning-theories.org/doku.php?id=hr:learning_theories:contiguity_theory_and_one_trial_learning" text:style-name="Internet_20_link" text:visited-style-name="Visited_20_Internet_20_Link"> Teorije kontigviteta i učenja iz jednog pokušaja</text:a> (Contiguity theory and one trial learning)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 Estesova teorija predlaže da je određena podražaj-odgovor veza naučena iz jednog pojavljivanja, ali da se ukupni <text:span text:style-name="Strong_20_Emphasis">proces učenja</text:span> sastoji od akumuliranih <text:span text:style-name="Strong_20_Emphasis">P-O veza</text:span>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<text:span text:style-name="Strong_20_Emphasis">Teorija statističkog učenja</text:span> (Statistical learning theory), iz razloga što je njen glavni aspekt vjerojatnost pojavljivanja određenog podražaja u pokušaju i njegovom uparivanju s određenim odgovorom. Prema ovoj teoriji, podražaj se sastoji od jedne ili više neopažljivih jedinica, <text:span text:style-name="Strong_20_Emphasis">elemenata podražaja</text:span>.<text:note text:id="ftn3" text:note-class="footnote"><text:note-citation text:label="4)">4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</text:note-body></text:note>  Ti elementi su tijekom procesa učenja upareni s različitim odgovorima. Vjerojatnost određenog odgovora na podražaj je jednaka broju elemenata podražaja koji su asocirani s tim odgovorom u danom podražaju podijeljenom s ukupnim brojem elemenata podražaja asociranih s tim odgovorom.</text:p>
      <text:p text:style-name="Text_20_body">Ova teorija temelji se uglavnom na pet osnovnih pojmova<text:note text:id="ftn4" text:note-class="footnote"><text:note-citation text:label="5)">5)</text:note-citation><text:note-body><text:p text:style-name="Footnote">Estes, W. K., and Patrick Suppes. Foundations of Stimulus Sampling Theory. In Contemporary Developments in mathematical Psychology, 1:163-183. San Francisco: Freeman, 1974.</text:p></text:note-body></text:note> :</text:p>
      <text:list text:style-name="List_20_1" text:continue-numbering="false">
        <text:list-item>
          <text:p text:style-name="List_20_1_Content_First"> S - skup podražaja koji nije direktno opažljiv</text:p>
        </text:list-item>
        <text:list-item>
          <text:p text:style-name="List_20_1_Content"> r - broj odgovora</text:p>
        </text:list-item>
        <text:list-item>
          <text:p text:style-name="List_20_1_Content"> t - broj mogućih ishoda pokušaja</text:p>
        </text:list-item>
        <text:list-item>
          <text:p text:style-name="List_20_1_Content"> x - skup uzorka prostora (sample space set) koji sadrži sve moguće eksperimente ili slijedove pokušaja</text:p>
        </text:list-item>
        <text:list-item>
          <text:p text:style-name="List_20_1_Content_Last"> p - mjeru vjerojatnosti na Borelovom polju B(x) cilindričnog skupa X<text:note text:id="ftn5" text:note-class="footnote"><text:note-citation text:label="6)">6)</text:note-citation><text:note-body><text:p text:style-name="Footnote">Za raspravu i značenje vidi 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kup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na učenje i ponašanje gledao <text:span text:style-name="Strong_20_Emphasis">mehanički</text:span>. Ipak, kasnije je u svoju teoriju <text:span text:style-name="Strong_20_Emphasis">uključio pamćenje</text:span>  kao faktor, te predložio da podražaji ne uzrokuju odgovor direktno. Oni pobuđuju pamćenje prijašnjih iskustava, omogućujući osobi da analizira moguće ishode i odluči o odgovoru koji će dovesti do najpoželjnijeg ishoda (<text:span text:style-name="Emphasis">skenirajući model odlučivanja; engl. scanning model of decision making</text:span>).<text:note text:id="ftn6" text:note-class="footnote"><text:note-citation text:label="7)">7)</text:note-citation><text:note-body><text:p text:style-name="Footnote">7</text:p></text:note-body></text:note>)</text:p>
      <text:p text:style-name="Text_20_body">Kao i Guthrie, Estes je odbacio potkrepljenje i njegovu povezanost s učenjem. <text:span text:style-name="Strong_20_Emphasis">Potkrepljenje</text:span>  je povezano s <text:span text:style-name="Strong_20_Emphasis">izvedbom</text:span>  jer ne utječe na učenje, već prije na to kako će se već naučeni materijal ispoljiti. Zaboravljanje se u Estesovoj teoriji pojavilo kroz elemente podražaja koji su nedostupni zbog vanjskih ili unutarnjih varijacija. Spontano obnavljanje može se javiti kada se značajni podražaj ponovno pojavi. <text:note text:id="ftn7" text:note-class="footnote"><text:note-citation text:label="8)">8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 Retrieved August 30, 2011.</text:p></text:note-body></text:note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učinili su psihologijski pristup više znanstvenim, ipak ti modeli su rijetko uveli neki novi važan koncept i općenito su smatrani <text:span text:style-name="Strong_20_Emphasis">prejednostavnima</text:span> 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uzorkovanja podražaja</text:span>  , <text:span text:style-name="Strong_20_Emphasis">statističko učenja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Preuzeto 30.08.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Preuzeto 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Vladimirskiy, B.B., Vasilaki, E., Urbanczik, R. i Senn, W.(2009). Stimulus sampling as exploration mechanism for fast reinforcement learning. Biological Cybernetics, 100(4), 319-330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Maasoumi, E. i Madeiros, M.C.(2010). The link between statistical learning theory and Econometrics: Application in Economics, Finance and Marketing.Econometric Reviews, 29(5/6),470-47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Brady,T. i Oliva,A.(2008). Statistical Learning Using Real-World Scenes: Extracting Categorial Regularities Without Concious Intent. Psychological Science, 19(7),678-68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Perruchet,P. i Pacton,S. (2006). Implicit learning and statistical learning: One phenomenon, two approach. Trends in Cognitive Sciences, 10(5),233-2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timulus_sampling_theory</dc:title>
  </office:meta>
</office:document-meta>
</file>