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transformatve_learning_theory"/><text:bookmark-start text:name="__RefHeading___transformacijska_teorija_ucenja_1"/><text:bookmark-start text:name="transformacijska_teorija_ucenja"/>Transformacijska teorija učenja<text:bookmark-end text:name="__RefHeading___transformacijska_teorija_ucenja_1"/><text:bookmark-end text:name="transformacijska_teorija_ucenja"/></text:h>
      <text:h text:style-name="Heading_20_2" text:outline-level="2"><text:bookmark-start text:name="__RefHeading___opcenito_2"/><text:bookmark-start text:name="opcenito"/>Općenito<text:bookmark-end text:name="__RefHeading___opcenito_2"/><text:bookmark-end text:name="opcenito"/></text:h>
      <text:p text:style-name="Text_20_body">Transformacijska teorija učenja je <text:a xlink:type="simple" xlink:href="https://www.learning-theories.org/doku.php?id=learning_paradigms:humanism" text:style-name="Internet_20_link" text:visited-style-name="Visited_20_Internet_20_Link">humanistička teorija učenja</text:a> koju je uveo <text:a xlink:type="simple" xlink:href="http://www.columbia.edu/itc/tc/parker/adlearnville/transformativelearning/mezirow.htm" text:style-name="Internet_20_link" text:visited-style-name="Visited_20_Internet_20_Link">Jack Mezirow</text:a> 1981.godine <text:note text:id="ftn0" text:note-class="footnote"><text:note-citation text:label="1)">1)</text:note-citation><text:note-body><text:p text:style-name="Footnote"><text:a xlink:type="simple" xlink:href="http://aeq.sagepub.com/content/32/1/3.abstract" text:style-name="Internet_20_link" text:visited-style-name="Visited_20_Internet_20_Link">Mezirow, J. D. A critical theory of adult learning and education. Adult Education Quarterly, 32(1), 3-24. 1981.</text:a></text:p></text:note-body></text:note>. Ova teorija se ne bavi općim aspektima učenja, već <text:span text:style-name="Emphasis"><text:span text:style-name="Strong_20_Emphasis">transformacijskim učenjem</text:span></text:span> kod odraslih osoba: učenje koje <text:span text:style-name="Strong_20_Emphasis">snažno utječe na učenika</text:span>, njegova <text:span text:style-name="Strong_20_Emphasis">vjerovanja</text:span> i <text:span text:style-name="Strong_20_Emphasis">vrijednosti</text:span>. U ovoj teoriji,  </text:p>
      <text:p text:style-name="Text_20_body">*„učenje je shvaćeno kao proces korištenja prethodnog tumačenja za konstruiranje novog ili revidiranog nečijeg iskustva kako bi se usmjerilo buduće djelovanje“. <text:note text:id="ftn1" text:note-class="footnote"><text:note-citation text:label="2)">2)</text:note-citation><text:note-body><text:p text:style-name="Footnote"><text:a xlink:type="simple" xlink:href="http://aeq.sagepub.com/content/46/3/158.short" text:style-name="Internet_20_link" text:visited-style-name="Visited_20_Internet_20_Link">Mezirow, Jack. “Contemporary Paradigms of Learning.” Adult Education Quarterly 46, no. 3: 158 -172, Spring 1996.</text:a></text:p></text:note-body></text:note></text:p>
      <text:h text:style-name="Heading_20_2" text:outline-level="2"><text:bookmark-start text:name="__RefHeading___sto_je_transformacijska_teorija_ucenja_3"/><text:bookmark-start text:name="sto_je_transformacijska_teorija_ucenja"/>Što je transformacijska teorija učenja?<text:bookmark-end text:name="__RefHeading___sto_je_transformacijska_teorija_ucenja_3"/><text:bookmark-end text:name="sto_je_transformacijska_teorija_ucenja"/></text:h>
      <text:p text:style-name="Text_20_body">Budući da se temelji na važnosti iskustva i njegova razumijevanja, Mezirowa teorija se odnosi na odrasle učenike. Odrasli tijekom života nakupljaju puno iskustva u smislu asocijacija, pojmova, vrijednosti, osjećaja i uvjerenja. Ti elementi iskustva formiraju velik broj <text:span text:style-name="Emphasis"><text:span text:style-name="Strong_20_Emphasis">značenja shema</text:span></text:span>, od kojih svaka sadrži samo specifična znanja i vrijednosti. Kako je Mezirow definirao, shema je: </text:p>
      <text:p text:style-name="Text_20_body">*<text:span text:style-name="Emphasis">konstelacija koncepata, uvjerenja, prosudbi i osjećaja koji oblikuju određenu interpretaciju.</text:span>“<text:note text:id="ftn2" text:note-class="footnote"><text:note-citation text:label="3)">3)</text:note-citation><text:note-body><text:p text:style-name="Footnote">Mezirow, Jack, and Others. Understanding Transformation Theory. Adult Education Quarterly 44, no. 4: 222-44. 1994.</text:p></text:note-body></text:note></text:p>
      <text:p text:style-name="Text_20_body">Primjer djelovanja sheme je kako ćemo se ponašati prema beskućniku. <text:note text:id="ftn3" text:note-class="footnote"><text:note-citation text:label="4)">4)</text:note-citation><text:note-body><text:p text:style-name="Footnote"><text:a xlink:type="simple" xlink:href="http://www.calpro-online.org/eric/docs/taylor/taylor_02.pdf" text:style-name="Internet_20_link" text:visited-style-name="Visited_20_Internet_20_Link">Taylor, Edward W. The theory and practice of transformative learning: a critical review. ERIC Clearinghouse on Adult, Career, and Vocational Education, 1998.</text:a></text:p></text:note-body></text:note>. Cjelokupno značenje shema zajedno čini <text:span text:style-name="Emphasis"><text:span text:style-name="Strong_20_Emphasis">perspektivu značenja</text:span></text:span>, kako Mezirow opisuje, nečiji kompletni pogled na svijet ili <text:span text:style-name="Emphasis">opći referentni okvir</text:span>. Značenje perspektive se stječe pasivno do rane odrasle dobi, često kroz značajna iskustva s nastavnicima ili roditeljima te se kasnije modificira kroz transformacijsko učenje.</text:p>
      <text:p text:style-name="Text_20_body">Ono što karakterizira transformacijsko učenje je početna nemogućnost da sa novi materijal smjesti u postojeće okvire shema, što rezultira potrebom da se mijenja. Na primjer, promjena stava prema beskućnicima nakon što se shvatilo koliko je njihov život težak. Takva iskustva se također nazivaju <text:span text:style-name="Emphasis">perspektivne transformacije</text:span>. Često dolaze nakon životnih iskustava, često povezanim s jakim emocionalnim reakcijama. To mogu biti osobne krize poput razvoda, smrti prijatelja ili člana obitelji, ratova, katastrofa izazvanih prirodnim ili ljudskim djelovanjem, zdravstvenih kriza itd., no ne moraju uvijek biti tako radikalne. <text:note text:id="ftn4" text:note-class="footnote"><text:note-citation text:label="5)">5)</text:note-citation><text:note-body><text:p text:style-name="Footnote"><text:a xlink:type="simple" xlink:href="http://healthsci.queensu.ca/assets/ohse/new_article_tl.pdf" text:style-name="Internet_20_link" text:visited-style-name="Visited_20_Internet_20_Link">Taylor, Edward W. Transformative learning theory. New Directions for Adult and Continuing Education, no. 119: 5-15., 2008.</text:a></text:p></text:note-body></text:note></text:p>
      <text:p text:style-name="Text_20_body"> <text:span text:style-name="Strong_20_Emphasis">U učionici</text:span> obično tri vrste iskustva mogu dovesti do transformacijskog učenja <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iskustvo</text:span> </text:p>
        </text:list-item>
        <text:list-item>
          <text:p text:style-name="List_20_1_Content"> <text:span text:style-name="Strong_20_Emphasis">kritičko razmišljanje</text:span></text:p>
        </text:list-item>
        <text:list-item>
          <text:p text:style-name="List_20_1_Content_Last"> <text:span text:style-name="Strong_20_Emphasis">racionalna rasprava</text:span> </text:p>
        </text:list-item>
      </text:list>
      <text:p text:style-name="Text_20_body">Obično to slijedi jedno za drugim: jako emocionalno iskustvo potiče kritičko razmišljanje i analizu sličnih iskustava iz prošlosti što će, u raspravi s drugima s različitim ili sličnim točkama gledišta, rezultirati novim zaključcima i transformacijskom perspektivom.</text:p>
      <text:h text:style-name="Heading_20_2" text:outline-level="2"><text:bookmark-start text:name="__RefHeading___koje_je_prakticno_znacenje_teorije_transformacijskog_ucenja_4"/><text:bookmark-start text:name="koje_je_prakticno_znacenje_teorije_transformacijskog_ucenja"/>Koje je praktično značenje teorije transformacijskog učenja?<text:bookmark-end text:name="__RefHeading___koje_je_prakticno_znacenje_teorije_transformacijskog_ucenja_4"/><text:bookmark-end text:name="koje_je_prakticno_znacenje_teorije_transformacijskog_ucenja"/></text:h>
      <text:p text:style-name="Text_20_body">Različiti autori su predložili različite uloge učenika i nastavnika tijekom transformacijskog učenja. Uloga studenta je uglavnom da preuzmu odgovornost za svoje učenje i stvore ugodno okruženje, a prijedlozi nastavnicima se uglavnom odnose na <text:note text:id="ftn5" text:note-class="footnote"><text:note-citation text:label="6)">6)</text:note-citation><text:note-body><text:p text:style-name="Footnote"><text:a xlink:type="simple" xlink:href="http://www.ecolas.eu/content/images/Mezirow%20Transformative%20Learning.pdf" text:style-name="Internet_20_link" text:visited-style-name="Visited_20_Internet_20_Link">Mezirow, J. Transformative learning: Theory to practice. New directions for adult and continuing education, no. 74: 5–12, 1997.</text:a></text:p></text:note-body></text:note>:</text:p>
      <text:list text:style-name="List_20_1" text:continue-numbering="false">
        <text:list-item>
          <text:p text:style-name="List_20_1_Content_First"> stvaranje <text:span text:style-name="Strong_20_Emphasis">sigurnog okruženja</text:span> koje će dovesti do odnosa kojeg karakterizira <text:span text:style-name="Strong_20_Emphasis">povjerenje</text:span> i <text:span text:style-name="Strong_20_Emphasis">briga</text:span></text:p>
        </text:list-item>
        <text:list-item>
          <text:p text:style-name="List_20_1_Content"> <text:span text:style-name="Strong_20_Emphasis">razumijevanje razloga</text:span> zbog kojeg žele potaknuti promjenu u učenicima, a ne samo koje su promjene i kako ih postići</text:p>
        </text:list-item>
        <text:list-item>
          <text:p text:style-name="List_20_1_Content"> pomoć u razvoju <text:span text:style-name="Strong_20_Emphasis">kritičkog mišljenja</text:span> kod učenika</text:p>
        </text:list-item>
        <text:list-item>
          <text:p text:style-name="List_20_1_Content"> uzimanje u obzir i govorenje o osjećajima kod učenika</text:p>
        </text:list-item>
        <text:list-item>
          <text:p text:style-name="List_20_1_Content"> omogućiti učenicima da primijene nove spoznaje izvan učionice</text:p>
        </text:list-item>
        <text:list-item>
          <text:p text:style-name="List_20_1_Content"> pomaganje drugima dijeljenjem svojih iskustava</text:p>
        </text:list-item>
        <text:list-item>
          <text:p text:style-name="List_20_1_Content_Last"> biti <text:span text:style-name="Strong_20_Emphasis">uzor</text:span> pokazujući svoju želju za promjenama i učenjem</text:p>
        </text:list-item>
      </text:list>
      <text:h text:style-name="Heading_20_2" text:outline-level="2"><text:bookmark-start text:name="__RefHeading___kljucne_rijeci_i_najvaznija_imena_5"/><text:bookmark-start text:name="kljucne_rijeci_i_najvaznija_imena"/>Ključne riječi i najvažnija imena<text:bookmark-end text:name="__RefHeading___kljucne_rijeci_i_najvaznija_imena_5"/><text:bookmark-end text:name="kljucne_rijeci_i_najvaznija_imena"/></text:h>
      <text:p text:style-name="Text_20_body">•	<text:span text:style-name="Strong_20_Emphasis">teorija transformacijskog učenja</text:span>, <text:span text:style-name="Strong_20_Emphasis">učenje odraslih</text:span>, <text:span text:style-name="Strong_20_Emphasis">značenje perspektive</text:span>, <text:span text:style-name="Strong_20_Emphasis">značenje sheme</text:span>, <text:span text:style-name="Strong_20_Emphasis">značenje transformacije</text:span>, <text:span text:style-name="Strong_20_Emphasis">iskustvo</text:span>, <text:span text:style-name="Strong_20_Emphasis">kritičko razmišljanje</text:span>, <text:span text:style-name="Strong_20_Emphasis">racionalna rasprava</text:span></text:p>
      <text:p text:style-name="Text_20_body">*	<text:a xlink:type="simple" xlink:href="http://www.columbia.edu/itc/tc/parker/adlearnville/transformativelearning/mezirow.htm" text:style-name="Internet_20_link" text:visited-style-name="Visited_20_Internet_20_Link">Jack Mezirow</text:a></text:p>
      <text:h text:style-name="Heading_20_2" text:outline-level="2"><text:bookmark-start text:name="__RefHeading___literatura_6"/><text:bookmark-start text:name="literatura"/>Literatura<text:bookmark-end text:name="__RefHeading___literatura_6"/><text:bookmark-end text:name="literatura"/></text:h>
      <text:p text:style-name="Text_20_body"><text:a xlink:type="simple" xlink:href="http://healthsci.queensu.ca/assets/ohse/new_article_tl.pdf" text:style-name="Internet_20_link" text:visited-style-name="Visited_20_Internet_20_Link">Taylor, Edward W. Transformative learning theory. New Directions for Adult and Continuing Education, no. 119: 5-15. 2008.</text:a></text:p>
      <text:p text:style-name="Text_20_body"><text:a xlink:type="simple" xlink:href="http://www.lifecircles-inc.com/Learningtheories/humanist/mezirow.html" text:style-name="Internet_20_link" text:visited-style-name="Visited_20_Internet_20_Link">Cooper, S. Theories of Learning in Educational Psychology. Jack Mezirow: Transformational Learning Theory.</text:a> Retrieved April 1, 2011.</text:p>
      <text:h text:style-name="Heading_20_2" text:outline-level="2"><text:bookmark-start text:name="__RefHeading___dodatna_literatura_7"/><text:bookmark-start text:name="dodatna_literatura"/>Dodatna literatura<text:bookmark-end text:name="__RefHeading___dodatna_literatura_7"/><text:bookmark-end text:name="dodatna_literatura"/></text:h>
      <text:p text:style-name="Text_20_body"><text:a xlink:type="simple" xlink:href="http://edupoint.carnet.hr/casopis/38/clanci/3" text:style-name="Internet_20_link" text:visited-style-name="Visited_20_Internet_20_Link">http://edupoint.carnet.hr/casopis/38/clanci/3</text:a></text:p>
      <text:p text:style-name="Text_20_body"><text:a xlink:type="simple" xlink:href="http://www.as.edu.rs/static/pdf/Andragoske%20studije%202004-1%262.pdf" text:style-name="Internet_20_link" text:visited-style-name="Visited_20_Internet_20_Link">http://www.as.edu.rs/static/pdf/Andragoske%20studije%202004-1%262.pdf</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ww.amazon.com/Learning-Transformation-Critical-Perspectives-Education/dp/0787948454#reader_0787948454" text:style-name="Internet_20_link" text:visited-style-name="Visited_20_Internet_20_Link">Mezirow, J., and Associates (eds.). Learning as Transformation. San Francisco: Jossey-Bass, 2000.</text:a></text:p>
      <text:p text:style-name="Text_20_body"><text:a xlink:type="simple" xlink:href="http://www.amazon.com/Understanding-Promoting-Transformative-Learning-Educators/dp/0787900176#reader_0787900176" text:style-name="Internet_20_link" text:visited-style-name="Visited_20_Internet_20_Link">Cranton, Patricia. Understanding and Promoting Transformative Learning: A Guide for Educators of Adults. Jossey-Bass Higher and Adult Education Series. Jossey-Bass, 350 Sansome Street, San Francisco, CA 94104-1310, 1994.</text:a></text:p>
      <text:p text:style-name="Text_20_body"><text:a xlink:type="simple" xlink:href="http://www.calpro-online.org/eric/docs/taylor/taylor_01.pdf" text:style-name="Internet_20_link" text:visited-style-name="Visited_20_Internet_20_Link">Taylor, Edward W. The theory and practice of transformative learning: a critical review. ERIC Clearinghouse on Adult, Career, and Vocational Education, 19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transformatve_learning_theory</dc:title>
  </office:meta>
</office:document-meta>
</file>