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individual_differences_principle"/><text:bookmark-start text:name="__RefHeading___princip_individualnih_razlika_the_individual_differences_principle_1"/><text:bookmark-start text:name="princip_individualnih_razlika_the_individual_differences_principle"/>Princip individualnih razlika (The Individual Differences Principle)<text:bookmark-end text:name="__RefHeading___princip_individualnih_razlika_the_individual_differences_principle_1"/><text:bookmark-end text:name="princip_individualnih_razlika_the_individual_differences_princip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research_results:individual_differences_principle</dc:title>
  </office:meta>
</office:document-meta>
</file>