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research_results:individual_differences_principle"/><text:bookmark-start text:name="__RefHeading___princip_individualnih_razlika_the_individual_differences_principle_1"/><text:bookmark-start text:name="princip_individualnih_razlika_the_individual_differences_principle"/>Princip individualnih razlika (The Individual Differences Principle)<text:bookmark-end text:name="__RefHeading___princip_individualnih_razlika_the_individual_differences_principle_1"/><text:bookmark-end text:name="princip_individualnih_razlika_the_individual_differences_principle"/></text:h>
      <text:h text:style-name="Heading_20_2" text:outline-level="2"><text:bookmark-start text:name="__RefHeading___teorija_2"/><text:bookmark-start text:name="teorija"/>Teorija<text:bookmark-end text:name="__RefHeading___teorija_2"/><text:bookmark-end text:name="teorija"/></text:h>
      <text:p text:style-name="Text_20_body">Princip individualnih razlika (<text:span text:style-name="Strong_20_Emphasis">the individual differences principle</text:span>) naglašava <text:span text:style-name="Strong_20_Emphasis">utjecaj ranije stečenog znanja</text:span> (<text:span text:style-name="Strong_20_Emphasis">prior knowledge</text:span>) i <text:span text:style-name="Strong_20_Emphasis">kognitivnih resursa</text:span> (<text:span text:style-name="Strong_20_Emphasis">cognitive resources</text:span>) učenika na rezultate učenja.</text:p>
      <text:p text:style-name="Text_20_body">Učinci izgleda/dizajna materijala za učenje (<text:span text:style-name="Strong_20_Emphasis">design effects</text:span>) su snažniji kod učenika s manjim ranije stečenim znanjem nego kod učenika sa većim ranije stečenim znanjem. Ranije stečeno znanje podrazumijeva barem djelomično razvijenu shemu (<text:span text:style-name="Strong_20_Emphasis">schemata</text:span>) zahvaljujući kojoj učenici sa ranije stečenim znanjem imaju više slobodnih kognitivnih resursa nego početnici pri učenju istog materijala.</text:p>
      <text:p text:style-name="Text_20_body">Također, učinci izgleda/dizajna su snažniji kod učenika sa visokom prostornom sposobnošću nego kod učenika sa niskom.</text:p>
      <text:list text:style-name="List_20_1" text:continue-numbering="false">
        <text:list-item>
          <text:p text:style-name="LastListParagraph_List_20_1_Content_First"> “<text:span text:style-name="Emphasis">Učenici sa visokom prostornom sposobnošću posjeduju kognitivni kapacitet za mentalno integriranje verbalnih i vizualnih reprezentacija sa snažnih multimedijskih reprezentacija. Nasuprot tome, učenici sa niskom prostornom sposobnošću moraju posvetiti toliko kognitivnog kapaciteta kako bi održali prikazane slike u pamćenju, da je manje vjerojatno kako će imati dovoljno preostalog kapaciteta za mentalno integriranje vizualnih i verbalnih reprezentacija.</text:span>”</text:p>
        </text:list-item>
      </text:list>
      <text:h text:style-name="Heading_20_2" text:outline-level="2"><text:bookmark-start text:name="__RefHeading___praksa_3"/><text:bookmark-start text:name="praksa"/>Praksa<text:bookmark-end text:name="__RefHeading___praksa_3"/><text:bookmark-end text:name="praks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research_results:individual_differences_principle</dc:title>
  </office:meta>
</office:document-meta>
</file>