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redundancy_principle"/><text:bookmark-start text:name="__RefHeading___nacelo_suvisnosti_1"/><text:bookmark-start text:name="nacelo_suvisnosti"/>Načelo suvišnosti<text:bookmark-end text:name="__RefHeading___nacelo_suvisnosti_1"/><text:bookmark-end text:name="nacelo_suvisnosti"/></text:h>
      <text:h text:style-name="Heading_20_2" text:outline-level="2"><text:bookmark-start text:name="__RefHeading___teorija_2"/><text:bookmark-start text:name="teorija"/>Teorija<text:bookmark-end text:name="__RefHeading___teorija_2"/><text:bookmark-end text:name="teorija"/></text:h>
      <text:p text:style-name="Text_20_body">Načelo suvišnosti odnosi se na činjenicu da suvišne informacije prezentirane kroz oba informacijska kanala dovode do <text:span text:style-name="Strong_20_Emphasis">preopterećenja njihova kapaciteta</text:span> i negativno utječu na proces učenja.<text:note text:id="ftn0" text:note-class="footnote"><text:note-citation text:label="1)">1)</text:note-citation><text:note-body><text:p text:style-name="Footnote"><text:a xlink:type="simple" xlink:href="http://books.google.hr/books?id=SSLdo1MLIywC&amp;pg=PA159&amp;dq=redundancy+principle&amp;hl=hr&amp;ei=dWTvTZ-PIsWcOrzzpd4B&amp;sa=X&amp;oi=book_result&amp;ct=book-preview-link&amp;resnum=1&amp;ved=0CCoQuwUwAA#v=onepage&amp;q=redundancy%20principle&amp;f=false" text:style-name="Internet_20_link" text:visited-style-name="Visited_20_Internet_20_Link">Mayer, Richard E. The Cambridge handbook of multimedia learning. Cambridge University Press, 2005.</text:a></text:p></text:note-body></text:note></text:p>
      <text:h text:style-name="Heading_20_2" text:outline-level="2"><text:bookmark-start text:name="__RefHeading___praksa_3"/><text:bookmark-start text:name="praksa"/>Praksa<text:bookmark-end text:name="__RefHeading___praksa_3"/><text:bookmark-end text:name="praksa"/></text:h>
      <text:p text:style-name="Text_20_body">Načelo suvišnosti odnosi se na primjer na materijale za učenje u kojima je tekst postavljen u blizini slike koju objašnjava, ali slično izgovoren tekst(prenoseći iste informacije)također bi trebao biti uključen u materijale. Tako odnoseći podaci trebali bi se <text:span text:style-name="Strong_20_Emphasis">nadopunjavati</text:span>. Ista(suvišna) informacija ukoliko se učeniku prezentira kroz oba  informacijska kanala nepotrebno troši kognitivne  kapacitete u slučaju kada bi oni trebali  koristiti za dobivanje više vezano korisnih informacija.</text:p>
      <text:h text:style-name="Heading_20_2" text:outline-level="2"><text:bookmark-start text:name="__RefHeading___stanje_dosadasnjih_istrazivanja_4"/><text:bookmark-start text:name="stanje_dosadasnjih_istrazivanja"/>Stanje dosadašnjih istraživanja<text:bookmark-end text:name="__RefHeading___stanje_dosadasnjih_istrazivanja_4"/><text:bookmark-end text:name="stanje_dosadasnjih_istrazivanja"/></text:h>
      <text:p text:style-name="Text_20_body">Premda su  istraživanja pokazala da suvišne informacije općenito otežavaju učenje <text:note text:id="ftn1" text:note-class="footnote"><text:note-citation text:label="2)">2)</text:note-citation><text:note-body><text:p text:style-name="Footnote">Za detalje pogledati: <text:a xlink:type="simple" xlink:href="http://books.google.hr/books?id=SSLdo1MLIywC&amp;pg=PA159&amp;dq=redundancy+principle&amp;hl=hr&amp;ei=dWTvTZ-PIsWcOrzzpd4B&amp;sa=X&amp;oi=book_result&amp;ct=book-preview-link&amp;resnum=1&amp;ved=0CCoQuwUwAA#v=onepage&amp;q=redundancy%20principle&amp;f=false" text:style-name="Internet_20_link" text:visited-style-name="Visited_20_Internet_20_Link">Mayer, Richard E. The Cambridge handbook of multimedia learning. Cambridge University Press, 2005.</text:a></text:p></text:note-body></text:note><text:note text:id="ftn2" text:note-class="footnote"><text:note-citation text:label="3)">3)</text:note-citation><text:note-body><text:p text:style-name="Footnote"><text:a xlink:type="simple" xlink:href="http://www.sciencedirect.com/science/article/pii/S0747563210001445" text:style-name="Internet_20_link" text:visited-style-name="Visited_20_Internet_20_Link">Schmidt-Weigand, Florian, and Katharina Scheiter. The role of spatial descriptions in learning from multimedia. Computers in Human Behavior 27, no. 1: 22-28. January 2011.</text:a></text:p></text:note-body></text:note>, neka istraživanja su istaknula da, ukoliko je suvišna informacija kratka i poštuje princip prostornog kontigviteta, efekt negativne suvišnosti se neće pojaviti.<text:note text:id="ftn3" text:note-class="footnote"><text:note-citation text:label="4)">4)</text:note-citation><text:note-body><text:p text:style-name="Footnote"><text:a xlink:type="simple" xlink:href="http://www.sciencedirect.com/science/article/pii/S0022066308600380" text:style-name="Internet_20_link" text:visited-style-name="Visited_20_Internet_20_Link">Mayer, Richard E., and Cheryl I. Johnson. Revising the Redundancy Principle in Multimedia Learning. Journal of Educational Psychology 100, no. 2: 380-386. May 2008.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research_results:redundancy_principle</dc:title>
  </office:meta>
</office:document-meta>
</file>