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what_is_learning"/><text:bookmark-start text:name="__RefHeading___sto_je_ucenje_1"/><text:bookmark-start text:name="sto_je_ucenje"/>Što je učenje<text:bookmark-end text:name="__RefHeading___sto_je_ucenje_1"/><text:bookmark-end text:name="sto_je_ucenje"/></text:h>
      <text:p text:style-name="Horizontal_20_Line"/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definicije_ucenja_3"/><text:bookmark-start text:name="definicije_ucenja"/>Definicije učenja<text:bookmark-end text:name="__RefHeading___definicije_ucenja_3"/><text:bookmark-end text:name="definicije_ucenja"/></text:h>
      <text:p text:style-name="Text_20_body"><text:span text:style-name="Strong_20_Emphasis">Ne postoji općeprihvaćena definicija učenja</text:span>, već ona ovisi o osobnom stajalištu i razlikuje se ovisno o paradigmama učenja. Najprihvaćenije <text:a xlink:type="simple" xlink:href="https://www.learning-theories.org/doku.php?id=learning_paradigms" text:style-name="Internet_20_link" text:visited-style-name="Visited_20_Internet_20_Link">paradigme učenja</text:a> definiraju učenje kao:</text:p>
      <text:list text:style-name="List_20_1" text:continue-numbering="false">
        <text:list-item>
          <text:p text:style-name="List_20_1_Content_First"> vidljivu promjenu u nečijem ponašanju koja se može mjeriti 1)</text:p>
        </text:list-item>
        <text:list-item>
          <text:p text:style-name="List_20_1_Content"> aktivan proces usvajanja (uključujući uvid, procesiranje informacija, pamćenje, percepciju) novih znanja i stvaranje adekvatnih mentalnih reprezentacija 2)</text:p>
        </text:list-item>
        <text:list-item>
          <text:p text:style-name="List_20_1_Content"> prirodnu težnju čovjeka da se učenjem samoaktualizira i razvije osobne potencijale 3)</text:p>
        </text:list-item>
        <text:list-item>
          <text:p text:style-name="List_20_1_Content"> ​aktivan, društveno potaknut proces izgradnje znanja baziran na subjektivnoj interpretaciji objektivne stvarnosti 4)</text:p>
        </text:list-item>
        <text:list-item>
          <text:p text:style-name="List_20_1_Content_Last"> ​proces povezivanja sa izvorima informacija koji sadrže korisna znanja te održavanje takve povezanosti 5)</text:p>
        </text:list-item>
      </text:list>
      <text:p text:style-name="Text_20_body">Ovdje se nalazi još <text:span text:style-name="Strong_20_Emphasis">nekoliko definicija </text:span> učenja koje bi mogle biti korisne:</text:p>
      <text:list text:style-name="List_20_1" text:continue-numbering="false">
        <text:list-item>
          <text:p text:style-name="List_20_1_Content_First"> <text:span text:style-name="Emphasis"><text:span text:style-name="Source_20_Text">stjecanje novih ili modificiranje postojećih znanja, ponašanja, vještina, vrijednosti ili preferencija te može uključivati sintetiziranje različitih vrsta podataka.</text:span> </text:span>  6)</text:p>
        </text:list-item>
        <text:list-item>
          <text:p text:style-name="List_20_1_Content"> <text:span text:style-name="Emphasis"><text:span text:style-name="Source_20_Text">djelatnost ili proces stjecanja znanja ili vještina učenjem, vježbanjem, poučavanjem od strane drugih ili temeljem vlastitog iskustva.</text:span> </text:span>  7)</text:p>
        </text:list-item>
        <text:list-item>
          <text:p text:style-name="List_20_1_Content"> <text:span text:style-name="Emphasis"><text:span text:style-name="Source_20_Text">sve relativno trajne promjene u potencijalu za ponašanje koje proizlazi iz iskustva, ali nisu uzrokovane umorom, maturacijom, lijekovima, ozljedama ili bolestima.</text:span> </text:span>  8)</text:p>
        </text:list-item>
        <text:list-item>
          <text:p text:style-name="List_20_1_Content_Last"> <text:span text:style-name="Emphasis"><text:span text:style-name="Source_20_Text">relativno trajne promjene u mentalnim asocijacijama zbog doživljenih iskustava.</text:span> </text:span>  9)</text:p>
        </text:list-item>
      </text:list>
      <text:p text:style-name="Text_20_body">----</text:p>
      <text:p text:style-name="Text_20_body">1) Vidi: <text:a xlink:type="simple" xlink:href="https://www.learning-theories.org/doku.php?id=hr:learning_paradigms:behaviorism" text:style-name="Internet_20_link" text:visited-style-name="Visited_20_Internet_20_Link">Biheviorizam</text:a>.</text:p>
      <text:p text:style-name="Text_20_body">2) Vidi: <text:a xlink:type="simple" xlink:href="https://www.learning-theories.org/doku.php?id=hr:learning_paradigms:cognitivism" text:style-name="Internet_20_link" text:visited-style-name="Visited_20_Internet_20_Link">Kognitivizam</text:a>.</text:p>
      <text:p text:style-name="Text_20_body">3) Vidi: <text:a xlink:type="simple" xlink:href="https://www.learning-theories.org/doku.php?id=hr:learning_paradigms:humanism" text:style-name="Internet_20_link" text:visited-style-name="Visited_20_Internet_20_Link">Humanizam</text:a>.</text:p>
      <text:p text:style-name="Text_20_body">4) Vidi: <text:a xlink:type="simple" xlink:href="https://www.learning-theories.org/doku.php?id=hr:learning_paradigms:constructivism" text:style-name="Internet_20_link" text:visited-style-name="Visited_20_Internet_20_Link">Konstruktivizam</text:a>.</text:p>
      <text:p text:style-name="Text_20_body">5) Vidi: <text:a xlink:type="simple" xlink:href="https://www.learning-theories.org/doku.php?id=hr:learning_paradigms:connectivism" text:style-name="Internet_20_link" text:visited-style-name="Visited_20_Internet_20_Link">Konektivizam</text:a>.</text:p>
      <text:p text:style-name="Text_20_body">6)<text:a xlink:type="simple" xlink:href="http://hr.wikipedia.org/wiki/Učenje" text:style-name="Internet_20_link" text:visited-style-name="Visited_20_Internet_20_Link">Wikipedija: Učenje. Preuzeto 14.03.2015. Posljednje izmjene 11.03.2013.</text:a></text:p>
      <text:p text:style-name="Text_20_body">7)<text:a xlink:type="simple" xlink:href="http://www.learnersdictionary.com/definition/learning" text:style-name="Internet_20_link" text:visited-style-name="Visited_20_Internet_20_Link">Merriam-Webster Learner's Dictionary. Preuzeto 14.03.2015.</text:a></text:p>
      <text:p text:style-name="Text_20_body">8)<text:a xlink:type="simple" xlink:href="http://books.google.hr/books?id=u1gtAAAACAAJ" text:style-name="Internet_20_link" text:visited-style-name="Visited_20_Internet_20_Link">Lefrancois, G. R. Theories of Human Learning: What the Old Man Said. Belmont, CA: Wadsworth/Thompson Learning. 2000.</text:a></text:p>
      <text:p text:style-name="Text_20_body">9)<text:a xlink:type="simple" xlink:href="http://books.google.hr/books?id=u1gtAAAACAAJ" text:style-name="Internet_20_link" text:visited-style-name="Visited_20_Internet_20_Link">Omrod, J. E. Human Learning (6 izdanje). Upper Saddle River, NJ: Prentice-Hall. 2011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what_is_learning</dc:title>
  </office:meta>
</office:document-meta>
</file>