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p text:style-name="Horizontal_20_Line"/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definicije_ucenja_3"/><text:bookmark-start text:name="definicije_ucenja"/>Definicije učenja<text:bookmark-end text:name="__RefHeading___definicije_ucenja_3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www.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 1)</text:p>
        </text:list-item>
        <text:list-item>
          <text:p text:style-name="List_20_1_Content"> aktivan proces usvajanja (uključujući uvid, procesiranje informacija, pamćenje, percepciju) novih znanja i stvaranje adekvatnih mentalnih reprezentacija 2)</text:p>
        </text:list-item>
        <text:list-item>
          <text:p text:style-name="List_20_1_Content"> prirodnu težnju čovjeka da se učenjem samoaktualizira i razvije osobne potencijale 3)</text:p>
        </text:list-item>
        <text:list-item>
          <text:p text:style-name="List_20_1_Content"> ​aktivan, društveno potaknut proces izgradnje znanja baziran na subjektivnoj interpretaciji objektivne stvarnosti 4)</text:p>
        </text:list-item>
        <text:list-item>
          <text:p text:style-name="List_20_1_Content_Last"> ​proces povezivanja sa izvorima informacija koji sadrže korisna znanja te održavanje takve povezanosti 5)</text:p>
        </text:list-item>
      </text:list>
      <text:p text:style-name="Text_20_body">Ovdje se nalazi još <text:span text:style-name="Strong_20_Emphasis">nekoliko definicija </text:span> učenja koje bi mogle biti korisne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  6)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  7)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  8)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  9)</text:p>
        </text:list-item>
      </text:list>
      <text:p text:style-name="Horizontal_20_Line"/>
      <text:p text:style-name="Text_20_body">1) Vidi: <text:a xlink:type="simple" xlink:href="https://www.learning-theories.org/doku.php?id=hr:learning_paradigms:behaviorism" text:style-name="Internet_20_link" text:visited-style-name="Visited_20_Internet_20_Link">Biheviorizam</text:a>.</text:p>
      <text:p text:style-name="Text_20_body">2) Vidi: <text:a xlink:type="simple" xlink:href="https://www.learning-theories.org/doku.php?id=hr:learning_paradigms:cognitivism" text:style-name="Internet_20_link" text:visited-style-name="Visited_20_Internet_20_Link">Kognitivizam</text:a>.</text:p>
      <text:p text:style-name="Text_20_body">3) Vidi: <text:a xlink:type="simple" xlink:href="https://www.learning-theories.org/doku.php?id=hr:learning_paradigms:humanism" text:style-name="Internet_20_link" text:visited-style-name="Visited_20_Internet_20_Link">Humanizam</text:a>.</text:p>
      <text:p text:style-name="Text_20_body">4) Vidi: <text:a xlink:type="simple" xlink:href="https://www.learning-theories.org/doku.php?id=hr:learning_paradigms:constructivism" text:style-name="Internet_20_link" text:visited-style-name="Visited_20_Internet_20_Link">Konstruktivizam</text:a>.</text:p>
      <text:p text:style-name="Text_20_body">5) Vidi: <text:a xlink:type="simple" xlink:href="https://www.learning-theories.org/doku.php?id=hr:learning_paradigms:connectivism" text:style-name="Internet_20_link" text:visited-style-name="Visited_20_Internet_20_Link">Konektivizam</text:a>.</text:p>
      <text:p text:style-name="Text_20_body">6)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7)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8)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9)<text:a xlink:type="simple" xlink:href="http://books.google.hr/books?id=u1gtAAAACAAJ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what_is_learning</dc:title>
  </office:meta>
</office:document-meta>
</file>