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76d550842788e9512c42c451d8a595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6.1383333333333cm" style:rel-height="scale"><draw:image xlink:href="Pictures/e76d550842788e9512c42c451d8a595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ages:information_channels</dc:title>
  </office:meta>
</office:document-meta>
</file>