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goal_based_scenarios"/><text:bookmark-start text:name="__RefHeading___goal-based_scenarios_1"/><text:bookmark-start text:name="goal-based_scenarios"/>Goal-Based Scenarios<text:bookmark-end text:name="__RefHeading___goal-based_scenarios_1"/><text:bookmark-end text:name="goal-based_scenarios"/></text:h>
      <text:h text:style-name="Heading_20_2" text:outline-level="2"><text:bookmark-start text:name="__RefHeading___general_2"/><text:bookmark-start text:name="general"/>General<text:bookmark-end text:name="__RefHeading___general_2"/><text:bookmark-end text:name="general"/></text:h>
      <text:p text:style-name="Text_20_body">Goal-based scenarios, introduced by <text:a xlink:type="simple" xlink:href="http://www.rogerschank.com/biography-part2.html" text:style-name="Internet_20_link" text:visited-style-name="Visited_20_Internet_20_Link">Roger Schank</text:a>, are a model of <text:a xlink:type="simple" xlink:href="https://www.learning-theories.org/doku.php?id=learning_paradigms:constructivism" text:style-name="Internet_20_link" text:visited-style-name="Visited_20_Internet_20_Link">constructivist learning</text:a> that <text:span text:style-name="Strong_20_Emphasis">combines</text:span> <text:span text:style-name="Strong_20_Emphasis"><text:a xlink:type="simple" xlink:href="https://www.learning-theories.org/doku.php?id=instructional_design:case-based_learning" text:style-name="Internet_20_link" text:visited-style-name="Visited_20_Internet_20_Link">case-based learning</text:a></text:span> with <text:span text:style-name="Strong_20_Emphasis">learning by doing</text:span>. Goal-based scenarios teach a set so steps need to take in order to accomplish desired goal. According to Schank,</text:p>
      <text:list text:style-name="List_20_1" text:continue-numbering="false">
        <text:list-item>
          <text:p text:style-name="LastListParagraph_List_20_1_Content_First"> “<text:span text:style-name="Emphasis">The intent of a goal based scenario is to provide motivation, a sense of accomplishment, a support system, and a focus on skills rather than facts.</text:span>”<text:note text:id="ftn0" text:note-class="footnote"><text:note-citation text:label="1)">1)</text:note-citation><text:note-body><text:p text:style-name="Footnote"><text:a xlink:type="simple" xlink:href="http://cogprints.org/624/1/V11ANSEK.html" text:style-name="Internet_20_link" text:visited-style-name="Visited_20_Internet_20_Link">Schank, Roger, C. Goal-Based Scenarios. 1992.</text:a></text:p></text:note-body></text:note></text:p>
        </text:list-item>
      </text:list>
      <text:h text:style-name="Heading_20_2" text:outline-level="2"><text:bookmark-start text:name="__RefHeading___what_are_goal-based_scenarios_3"/><text:bookmark-start text:name="what_are_goal-based_scenarios"/>What are goal-based scenarios?<text:bookmark-end text:name="__RefHeading___what_are_goal-based_scenarios_3"/><text:bookmark-end text:name="what_are_goal-based_scenarios"/></text:h>
      <text:p text:style-name="Text_20_body">Schank believes that learning in school is unsuccessful for children since it replaces natural learning goals by artificial ones. Instead of learning to be able to do something, children learn in order to please the teacher, get good grades, or in order get into a good college. Goal-based scenarios serve here as a mean of achieving educational purposes by attempting to achieve set goal of the scenario.</text:p>
      <text:p text:style-name="Text_20_body">When designing a goal-based scenario, following steps should be followed:</text:p>
      <text:list text:style-name="List_20_1" text:continue-numbering="false">
        <text:list-item>
          <text:p text:style-name="List_20_1_Content_First"> <text:span text:style-name="Strong_20_Emphasis">Identify target skills</text:span> independent of context which should be learned (practical or intellectual). For example cost accounting, or teaching Newton's second law. </text:p>
        </text:list-item>
        <text:list-item>
          <text:p text:style-name="List_20_1_Content"> <text:span text:style-name="Strong_20_Emphasis">Developing tasks</text:span> or activities that will require those skills in a domain selected by the students. Tasks can be real or play-acting, yet students must want to achieve to solve them. For example cost accounting with respect to various government regulations.</text:p>
        </text:list-item>
        <text:list-item>
          <text:p text:style-name="List_20_1_Content"> Choose a <text:span text:style-name="Strong_20_Emphasis">focus</text:span>.</text:p>
        </text:list-item>
        <text:list-item>
          <text:p text:style-name="List_20_1_Content"> <text:span text:style-name="Strong_20_Emphasis">Create a story</text:span> surrounding tasks or activities.</text:p>
        </text:list-item>
        <text:list-item>
          <text:p text:style-name="List_20_1_Content"> <text:span text:style-name="Strong_20_Emphasis">Build learning environment</text:span> to support target skills.</text:p>
        </text:list-item>
        <text:list-item>
          <text:p text:style-name="List_20_1_Content"> Assign roles to the learners in a single or group situation that develops <text:span text:style-name="Strong_20_Emphasis">towards accomplishing the task</text:span>.</text:p>
        </text:list-item>
        <text:list-item>
          <text:p text:style-name="List_20_1_Content"> Explain the task to the students and encourage them to pursue its goals.</text:p>
        </text:list-item>
        <text:list-item>
          <text:p text:style-name="List_20_1_Content_Last"> <text:span text:style-name="Strong_20_Emphasis">Help students</text:span> as soon as they encounter a problem. </text:p>
        </text:list-item>
      </text:list>
      <text:h text:style-name="Heading_20_2" text:outline-level="2"><text:bookmark-start text:name="__RefHeading___what_is_the_practical_meaning_of_goal-based_scenarios_4"/><text:bookmark-start text:name="what_is_the_practical_meaning_of_goal-based_scenarios"/>What is the practical meaning of goal-based scenarios?<text:bookmark-end text:name="__RefHeading___what_is_the_practical_meaning_of_goal-based_scenarios_4"/><text:bookmark-end text:name="what_is_the_practical_meaning_of_goal-based_scenarios"/></text:h>
      <text:p text:style-name="Text_20_body">In 1991 <text:a xlink:type="simple" xlink:href="http://www.rogerschank.com/biography-part2.html" text:style-name="Internet_20_link" text:visited-style-name="Visited_20_Internet_20_Link">Roger Schank</text:a> created a goal-based scenario named “Broadcast News”. This multimedia environment including facilities for editing text and video, old newspapers articles and newscasts, reference works, a teleprompter, video camera, and a computer-controlled VCR enables students to work on a virtual newscast, develop story lines using information from a database (usually from a day before), and compare them with a real newscast for the same event. As the result, students have eventually developed adequate skills to deliver the news as professionals.</text:p>
      <text:h text:style-name="Heading_20_2" text:outline-level="2"><text:bookmark-start text:name="__RefHeading___criticisms_5"/><text:bookmark-start text:name="criticisms"/>Criticisms<text:bookmark-end text:name="__RefHeading___criticisms_5"/><text:bookmark-end text:name="criticisms"/></text:h>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Goal-based scenarios</text:span></text:p>
        </text:list-item>
        <text:list-item>
          <text:p text:style-name="List_20_1_Content_Last"> <text:a xlink:type="simple" xlink:href="http://www.google.hr/url?sa=t&amp;source=web&amp;cd=2&amp;ved=0CCsQFjAB&amp;url=http%3A%2F%2Fwww.rogerschank.com%2F&amp;rct=j&amp;q=Roger%20C.%20Schank&amp;ei=n0bJTZ_0J4jpOdmwodAH&amp;usg=AFQjCNHjy3-XlPBqLalctMxKl70XyxVkWw&amp;cad=rja" text:style-name="Internet_20_link" text:visited-style-name="Visited_20_Internet_20_Link">Roger Schank</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cogprints.org/635/1/CBRMeetsLBD_for_Leake.html" text:style-name="Internet_20_link" text:visited-style-name="Visited_20_Internet_20_Link">Schank, Roger C. Goal-Based Scenarios:  Case-Based Reasoning Meets Learning by Doing.  In: David Leake (ed)  Case-Based Reasoning: Experiences, Lessons &amp; Future Directions. AAAI Press/The MIT Press, p295-347. 1996.</text:a></text:p>
      <text:p text:style-name="Text_20_body"><text:a xlink:type="simple" xlink:href="http://www.bestteachersinstitute.org/id23.html" text:style-name="Internet_20_link" text:visited-style-name="Visited_20_Internet_20_Link">Best Teachers Institute: Goal Based Scenarios.</text:a></text:p>
      <text:h text:style-name="Heading_20_2" text:outline-level="2"><text:bookmark-start text:name="__RefHeading___read_more_8"/><text:bookmark-start text:name="read_more"/>Read more<text:bookmark-end text:name="__RefHeading___read_more_8"/><text:bookmark-end text:name="read_more"/></text:h>
      <text:p text:style-name="Text_20_body">Schank, R.C., Fano, A., Bell, B. and Jona, M. The Design of Goal-Based Scenarios. The Journal of the Learning Sciences. Vol. 3:4, pp. 305-345. 1993-1994.</text:p>
      <text:p text:style-name="Text_20_body">Padmanabhan, Poornima P. Goal-based Scenarios. Technical Communication, Vol. 56, No. 2., p132-136. May 2009.</text:p>
      <text:p text:style-name="Text_20_body">Abelson, Robert P. and Schank, Roger C. Beliefs, reasoning, and decision making: psycho-logic in honor of Bob Abelson. Psychology Press. 199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goal_based_scenarios</dc:title>
  </office:meta>
</office:document-meta>
</file>