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cidental_learning"/><text:bookmark-start text:name="__RefHeading___incidental_learning_1"/><text:bookmark-start text:name="incidental_learning"/>Incidental Learning<text:bookmark-end text:name="__RefHeading___incidental_learning_1"/><text:bookmark-end text:name="incidental_learning"/></text:h>
      <text:h text:style-name="Heading_20_2" text:outline-level="2"><text:bookmark-start text:name="__RefHeading___general_2"/><text:bookmark-start text:name="general"/>General<text:bookmark-end text:name="__RefHeading___general_2"/><text:bookmark-end text:name="general"/></text:h>
      <text:p text:style-name="Text_20_body">Incidental learning has been defined by McGeough and  in 1942 as</text:p>
      <text:list text:style-name="List_20_1" text:continue-numbering="false">
        <text:list-item>
          <text:p text:style-name="LastListParagraph_List_20_1_Content_First"> “<text:span text:style-name="Strong_20_Emphasis">learning</text:span> which apparently takes place <text:span text:style-name="Strong_20_Emphasis">without a specific motive or a specified formal instruction</text:span>... ”<text:note text:id="ftn0" text:note-class="footnote"><text:note-citation text:label="1)">1)</text:note-citation><text:note-body><text:p text:style-name="Footnote"><text:a xlink:type="simple" xlink:href="http://www.google.hr/search?tbo=p&amp;tbm=bks&amp;q=inauthor:McGeoch&amp;tbs=,cdr:1,cd_min:1.%201.%201941.,cd_max:31.%2012.%201943.&amp;num=10#sclient=psy&amp;hl=hr&amp;tbs=cdr:1%2Ccd_min%3A1.+1.+1941.%2Ccd_max%3A31.+12.+1943.&amp;tbm=bks&amp;source=hp&amp;q=The+psychology+of+human+learning:+an+introduction+which+apparently+takes+place+**without+a+specific+motive+or+a+specified+formal+instruction&amp;aq=&amp;aqi=&amp;aql=&amp;oq=&amp;pbx=1&amp;fp=9bd88bc9df6eab3f" text:style-name="Internet_20_link" text:visited-style-name="Visited_20_Internet_20_Link">McGeoch, John Alexander. The psychology of human learning: an introduction. Longmans, Green and Co., 1942.</text:a></text:p></text:note-body></text:note></text:p>
        </text:list-item>
      </text:list>
      <text:p text:style-name="Text_20_body">Incidental learning refers to the fact that people learn a lot without explicit intention to learn or without instruction, like learning of new vocabulary through imitation and social interaction, learning social norms through playing games with other children, learning geography through traveling or surfing the web. This type of learning uses the <text:span text:style-name="Strong_20_Emphasis">intrinsic motivation</text:span>. On the contrary, traditional education is mostly orientated mostly on extrinsic motivation: learner should learn what is suggested by the teacher in order to win a <text:span text:style-name="Emphasis">prize</text:span> or avoid <text:span text:style-name="Emphasis">punishment</text:span>.</text:p>
      <text:h text:style-name="Heading_20_2" text:outline-level="2"><text:bookmark-start text:name="__RefHeading___what_is_incidental_learning_3"/><text:bookmark-start text:name="what_is_incidental_learning"/>What is incidental learning?<text:bookmark-end text:name="__RefHeading___what_is_incidental_learning_3"/><text:bookmark-end text:name="what_is_incidental_learning"/></text:h>
      <text:p text:style-name="Text_20_body">Incidental learning is usually a <text:span text:style-name="Strong_20_Emphasis">byproduct of some other activity</text:span>. Some authors<text:note text:id="ftn1" text:note-class="footnote"><text:note-citation text:label="2)">2)</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e incidental learning as learning that occurs only without intention of the learner nor the source. </text:p>
      <text:p text:style-name="Text_20_body">Researches have provided various results about incidental learning, generally depending on how broadly it is defined and on which subjects it was tested. Incidental learning is largely influenced by <text:span text:style-name="Strong_20_Emphasis">prior knowledge</text:span> and was easier if the information was related to a topic of interest. Incidental learning is often mentioned in the workplace context<text:note text:id="ftn2" text:note-class="footnote"><text:note-citation text:label="3)">3)</text:note-citation><text:note-body><text:p text:style-name="Footnote">Marsick, V. J. and Watkins, K. E. Informal and incidental learning in the workplace. New York: Routledge. 1990.</text:p></text:note-body></text:note><text:note text:id="ftn3" text:note-class="footnote"><text:note-citation text:label="4)">4)</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text:p>
      <text:p text:style-name="Text_20_body">In childhood incidental learning is considered to be a common form of learning (<text:span text:style-name="Strong_20_Emphasis">language and social skills learning</text:span>). Some researches<text:note text:id="ftn4" text:note-class="footnote"><text:note-citation text:label="5)">5)</text:note-citation><text:note-body><text:p text:style-name="Footnote"><text:a xlink:type="simple" xlink:href="http://eric.ed.gov/PDFS/ED168605.pdf" text:style-name="Internet_20_link" text:visited-style-name="Visited_20_Internet_20_Link">Comstock, G. Trends in the Study of Incidental Learning from Television Viewing. Syracuse, New York (IR-30). 1978.</text:a></text:p></text:note-body></text:note> focused on incidental learning through media and showed how children learned behavior, attitudes, values and cognitive information through watching television programs and commercials. Similar research on older adult subjects<text:note text:id="ftn5" text:note-class="footnote"><text:note-citation text:label="6)">6)</text:note-citation><text:note-body><text:p text:style-name="Footnote"><text:a xlink:type="simple" xlink:href="http://www.informaworld.com/smpp/content~db=all~content=a746910635" text:style-name="Internet_20_link" text:visited-style-name="Visited_20_Internet_20_Link">Woods, L. L., and Daniel, L. G. Effects of a Tourism Awareness Program on the Attitudes and Knowledge of Older Adults. Educational Gerontology, 24, p69-78. 1998.</text:a></text:p></text:note-body></text:note> resulted similarly in incidental learning of information, but less significant changes in attitudes. Still, incidental learning becomes more complex to investigate in adult subjects because of the role of prior knowledge or specific interests of experiment participants. </text:p>
      <text:h text:style-name="Heading_20_2" text:outline-level="2"><text:bookmark-start text:name="__RefHeading___what_is_the_practical_application_of_incidental_learning_4"/><text:bookmark-start text:name="what_is_the_practical_application_of_incidental_learning"/>What is the practical application of incidental learning?<text:bookmark-end text:name="__RefHeading___what_is_the_practical_application_of_incidental_learning_4"/><text:bookmark-end text:name="what_is_the_practical_application_of_incidental_learning"/></text:h>
      <text:list text:style-name="List_20_1" text:continue-numbering="false">
        <text:list-item>
          <text:p text:style-name="LastListParagraph_List_20_1_Content_First"> “<text:span text:style-name="Emphasis">The trick is not to teach the facts at all, but rather to have the facts be along the way to getting to something the student naturally wanted to know in the first place... We should use students' natural interest so they come across such facts incidentally, in the course of pursuing their interests.</text:span>”<text:note text:id="ftn6" text:note-class="footnote"><text:note-citation text:label="7)">7)</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An application of incidental learning (at least in its broad definitions) in the educational process can be done by representing facts that need to be learned through a material which is interesting to the learner. If the learner is motivated by doing something interesting, he can learn a lot without even noticing it. An example of incidental learning program is the <text:span text:style-name="Emphasis"><text:a xlink:type="simple" xlink:href="http://www.engines4ed.org/hyperbook/nodes/NODE-152-pg.html" text:style-name="Internet_20_link" text:visited-style-name="Visited_20_Internet_20_Link">Road Trip software</text:a></text:span>, designed to help children learn US geography through a drive simulation and videos they find interesting.</text:p>
      <text:h text:style-name="Heading_20_2" text:outline-level="2"><text:bookmark-start text:name="__RefHeading___criticisms_5"/><text:bookmark-start text:name="criticisms"/>Criticisms<text:bookmark-end text:name="__RefHeading___criticisms_5"/><text:bookmark-end text:name="criticisms"/></text:h>
      <text:p text:style-name="Text_20_body">Depending on its definition, incidental learning can not be used in education<text:note text:id="ftn7" text:note-class="footnote"><text:note-citation text:label="8)">8)</text:note-citation><text:note-body><text:p text:style-name="Footnote">If defined so that nor the intention of the source nor the learner mustn't be learning.</text:p></text:note-body></text:note> or can be used, but then it mostly ignores principles of instructional design in order to “hide” the learning part from the learner (for example, contain plenty of other material which mediates interest of the learner). Also, if the learning is incidental, same as in the case of <text:a xlink:type="simple" xlink:href="https://www.learning-theories.org/doku.php?id=instructional_design:discovery_learning" text:style-name="Internet_20_link" text:visited-style-name="Visited_20_Internet_20_Link">discovery learning</text:a>, it can easily result in misconceptions and uncertainty of the really important parts of the learned material.</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Incidental learn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p>
      <text:p text:style-name="Text_20_body"><text:a xlink:type="simple" xlink:href="http://www.eric.ed.gov/PDFS/ED446234.pdf" text:style-name="Internet_20_link" text:visited-style-name="Visited_20_Internet_20_Link">Kerka, S. Incidental learning: trends and issues. Alert No. 18, Educational resources information center. 2000.</text:a></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incidental_learning</dc:title>
  </office:meta>
</office:document-meta>
</file>