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simulation-based_learning"/><text:bookmark-start text:name="__RefHeading___simulation-based_learning_1"/><text:bookmark-start text:name="simulation-based_learning"/>Simulation-Based Learning<text:bookmark-end text:name="__RefHeading___simulation-based_learning_1"/><text:bookmark-end text:name="simulation-based_learning"/></text:h>
      <text:h text:style-name="Heading_20_2" text:outline-level="2"><text:bookmark-start text:name="__RefHeading___general_2"/><text:bookmark-start text:name="general"/>General<text:bookmark-end text:name="__RefHeading___general_2"/><text:bookmark-end text:name="general"/></text:h>
      <text:p text:style-name="Text_20_body">Simulation-based learning is a <text:a xlink:type="simple" xlink:href="https://www.learning-theories.org/doku.php?id=learning_paradigms:constructivism" text:style-name="Internet_20_link" text:visited-style-name="Visited_20_Internet_20_Link">constructivist</text:a> learning model that provides learners with an experience of working on an usually simplified <text:span text:style-name="Strong_20_Emphasis">simulated world or system</text:span>. This approach, widely adopted in military and aviation “<text:span text:style-name="Emphasis">to maximize training safety and minimize risk</text:span>”<text:note text:id="ftn0" text:note-class="footnote"><text:note-citation text:label="1)">1)</text:note-citation><text:note-body><text:p text:style-name="Footnote"><text:a xlink:type="simple" xlink:href="https://aap.org/nrp/simulation/Ethics.pdf" text:style-name="Internet_20_link" text:visited-style-name="Visited_20_Internet_20_Link">Ziv, A., P. R Wolpe, S. D Small, and S. Glick. Simulation-based medical education: an ethical imperative. Simulation in Healthcare 1, no. 4: 252. 2006.</text:a></text:p></text:note-body></text:note>, is today used extensively, especially in the medical education.</text:p>
      <text:h text:style-name="Heading_20_2" text:outline-level="2"><text:bookmark-start text:name="__RefHeading___what_is_simulation-based_learning_3"/><text:bookmark-start text:name="what_is_simulation-based_learning"/>What is simulation-based learning?<text:bookmark-end text:name="__RefHeading___what_is_simulation-based_learning_3"/><text:bookmark-end text:name="what_is_simulation-based_learning"/></text:h>
      <text:p text:style-name="Text_20_body">Simulation-based learning today mostly relies on usage of computers and advanced technologies to provide a near authentic experience for the user. As a learning tool, simulations mostly rely on some other learning theory and implement its principles.</text:p>
      <text:p text:style-name="Text_20_body">Yet what is characteristic for simulation-based learning is the discovery that system representations are often to complex and difficult for a novice to facilitate his learning. Even though principles of human cognitive structure and methods of reducing cognitive load were taken into account while designing a simulation, it has been shown that learners are still frequently unable to successfully relate multiple representation elements to each other.This issue can be described in the context of prior knowledge as well.<text:note text:id="ftn1" text:note-class="footnote"><text:note-citation text:label="2)">2)</text:note-citation><text:note-body><text:p text:style-name="Footnote"><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text:note-body></text:note> Two successful ways of dealing with this issue have been proposed so far:</text:p>
      <text:list text:style-name="List_20_1" text:continue-numbering="false">
        <text:list-item>
          <text:p text:style-name="List_20_1_Content_First"> <text:span text:style-name="Strong_20_Emphasis">active integration</text:span> of representations<text:note text:id="ftn2" text:note-class="footnote"><text:note-citation text:label="3)">3)</text:note-citation><text:note-body><text:p text:style-name="Footnote">Representations are another issue of simulation-based learning since their efficiency is domain dependent. For example, efficiency of various types of representations in simulation-based learning of statistics is described in <text:a xlink:type="simple" xlink:href="http://doc.utwente.nl/60341/1/thesis_B_Kolloffel.pdf" text:style-name="Internet_20_link" text:visited-style-name="Visited_20_Internet_20_Link">Kollöffel, Bas Jan. Getting the picture : the role of external representations in simulation-based inquiry learning. University of Twente, 2008.</text:a></text:p></text:note-body></text:note> into complex system by the learner (for example link names of the elements to their symbol representations)<text:span text:style-name="Footnote_20_Anchor"><text:note-ref text:note-class="footnote" text:reference-format="text" text:ref-name="ftn1">2)</text:note-ref></text:span>, or</text:p>
        </text:list-item>
        <text:list-item>
          <text:p text:style-name="List_20_1_Content_Last"> <text:span text:style-name="Strong_20_Emphasis">model progression</text:span>, or starting with a simple simulation models and then slowly increasing their complexity<text:note text:id="ftn3" text:note-class="footnote"><text:note-citation text:label="4)">4)</text:note-citation><text:note-body><text:p text:style-name="Footnote"><text:a xlink:type="simple" xlink:href="http://eksl.isi.edu/files/library/White_Frederiksen-1990-causal-model-progressions.pdf" text:style-name="Internet_20_link" text:visited-style-name="Visited_20_Internet_20_Link">White, B. Y. and Frederiksen, J. R. Causal model progressions as a foundation for intelligent learning environments. Artiﬁcial Intelligence, 42, p99–157. 1990.</text:a></text:p></text:note-body></text:note><text:note text:id="ftn4" text:note-class="footnote"><text:note-citation text:label="5)">5)</text:note-citation><text:note-body><text:p text:style-name="Footnote"><text:a xlink:type="simple" xlink:href="http://onlinelibrary.wiley.com/doi/10.1111/j.1365-2648.2010.05338.x/abstract" text:style-name="Internet_20_link" text:visited-style-name="Visited_20_Internet_20_Link">Brydges, Ryan, Heather Carnahan, Don Rose, and Adam Dubrowski. Comparing self‐guided learning and educator‐guided learning formats for simulation‐based clinical training. Journal of Advanced Nursing 66, no. 8: 1832-1844. August 1, 2010.</text:a></text:p></text:note-body></text:note></text:p>
        </text:list-item>
      </text:list>
      <text:p text:style-name="Text_20_body">Simulation-based learning can also be guided or unguided, yet research has shown that instructional help in form of hypotheses to prove, offered interpretations, assignments to complete or structuring can be useful<text:note text:id="ftn5" text:note-class="footnote"><text:note-citation text:label="6)">6)</text:note-citation><text:note-body><text:p text:style-name="Footnote"><text:a xlink:type="simple" xlink:href="http://tecfa.unige.ch/tecfa/teaching/aei/papiers/deJong.pdf" text:style-name="Internet_20_link" text:visited-style-name="Visited_20_Internet_20_Link">de Jong, T., &amp; van Joolingen, W. R. Scientific discovery learning with computer simulations of conceptual domains. Review of Educational Research. 1997.</text:a></text:p></text:note-body></text:note><text:note text:id="ftn6" text:note-class="footnote"><text:note-citation text:label="7)">7)</text:note-citation><text:note-body><text:p text:style-name="Footnote"><text:a xlink:type="simple" xlink:href="http://www.eric.ed.gov/PDFS/ED398900.pdf" text:style-name="Internet_20_link" text:visited-style-name="Visited_20_Internet_20_Link">Swaak, Janine, and And Others. Support for Simulation-Based Learning; The Effects of Model Progression and Assignments on Learning about Oscillatory Motion., March 1996.</text:a></text:p></text:note-body></text:note><text:note text:id="ftn7" text:note-class="footnote"><text:note-citation text:label="8)">8)</text:note-citation><text:note-body><text:p text:style-name="Footnote"><text:a xlink:type="simple" xlink:href="http://onlinelibrary.wiley.com/doi/10.1046/j.1365-2729.1998.143060.x/pdf" text:style-name="Internet_20_link" text:visited-style-name="Visited_20_Internet_20_Link">de Jong, T., W. R. van Joolingen, J. Swaak, K. Veermans, R. Limbach, S. King, and D. Gureghian. Self-directed learning in simulation-based discovery environments. Journal of Computer Assisted Learning 14, no. 3: 235-246. September 1998.</text:a></text:p></text:note-body></text:note>.</text:p>
      <text:h text:style-name="Heading_20_2" text:outline-level="2"><text:bookmark-start text:name="__RefHeading___what_is_the_practical_example_of_simulation-based_learning_4"/><text:bookmark-start text:name="what_is_the_practical_example_of_simulation-based_learning"/>What is the practical example of simulation-based learning?<text:bookmark-end text:name="__RefHeading___what_is_the_practical_example_of_simulation-based_learning_4"/><text:bookmark-end text:name="what_is_the_practical_example_of_simulation-based_learning"/></text:h>
      <text:p text:style-name="Text_20_body">Simulation-based learning <text:span text:style-name="Strong_20_Emphasis">examples</text:span> can today often be found in <text:span text:style-name="Strong_20_Emphasis">medical education</text:span><text:note text:id="ftn8" text:note-class="footnote"><text:note-citation text:label="9)">9)</text:note-citation><text:note-body><text:p text:style-name="Footnote"><text:a xlink:type="simple" xlink:href="http://onlinelibrary.wiley.com/doi/10.1046/j.1365-2923.37.s1.10.x/full" text:style-name="Internet_20_link" text:visited-style-name="Visited_20_Internet_20_Link">Issenberg, S. B., Pringle, S., Harden, R. M., Khogali, S. and Gordon, M. S. Adoption and integration of simulation-based learning technologies into the curriculum of a UK Undergraduate Education Programme. Medical Education 37, no. s1: p42-49. November 2003.</text:a></text:p></text:note-body></text:note> where it has given very good results<text:note text:id="ftn9" text:note-class="footnote"><text:note-citation text:label="10)">10)</text:note-citation><text:note-body><text:p text:style-name="Footnote"><text:a xlink:type="simple" xlink:href="http://onlinelibrary.wiley.com/doi/10.1111/j.1365-2929.2006.02528.x/pdf" text:style-name="Internet_20_link" text:visited-style-name="Visited_20_Internet_20_Link">McGaghie, W. C., Issenberg, S. B., Petrusa, E. R.  and Scalese, R. J. Effect of practice on standardised learning outcomes in simulation-based medical education. Medical Education 40, no. 8: p792-797. August 2006.</text:a></text:p></text:note-body></text:note>. An example of this is “<text:a xlink:type="simple" xlink:href="http://library.nymc.edu/HARVEY/harvey.cfm" text:style-name="Internet_20_link" text:visited-style-name="Visited_20_Internet_20_Link">Harvey</text:a>”, a cardiology patient simulator. A recent study<text:note text:id="ftn10" text:note-class="footnote"><text:note-citation text:label="11)">11)</text:note-citation><text:note-body><text:p text:style-name="Footnote"><text:a xlink:type="simple" xlink:href="http://www.med.uni-frankfurt.de/lehre/literatur/container_journal_club/Simulation-based_training.pdf" text:style-name="Internet_20_link" text:visited-style-name="Visited_20_Internet_20_Link">Steadman, Randolph, H., Coates, Wendy C., Huang, Y. M., Matevosian, R., Larmon, Baxter R., McCullough, L. and Ariel, D. Simulation-based training is superior to problem-based learning for the acquisition of critical assessment and management skills. Critical Care Medicine 34, no. 1: p151-157. January 2006.</text:a></text:p></text:note-body></text:note> has further showed the superiority of simulation-based learning to <text:a xlink:type="simple" xlink:href="https://www.learning-theories.org/doku.php?id=instructional_design:problem-based_learning" text:style-name="Internet_20_link" text:visited-style-name="Visited_20_Internet_20_Link">problem-based learning</text:a> (also applied in medicine schools) in case of learning of critical assessment and management skills.</text:p>
      <text:h text:style-name="Heading_20_2" text:outline-level="2"><text:bookmark-start text:name="__RefHeading___criticisms_5"/><text:bookmark-start text:name="criticisms"/>Criticisms<text:bookmark-end text:name="__RefHeading___criticisms_5"/><text:bookmark-end text:name="criticisms"/></text:h>
      <text:p text:style-name="Text_20_body">Many previous studies in this area found that, at least for <text:span text:style-name="Strong_20_Emphasis">novice learners</text:span>, simulation-based learning is <text:span text:style-name="Strong_20_Emphasis">hard</text:span> and that they <text:span text:style-name="Strong_20_Emphasis">have problems</text:span> in establishing goals and their results in learning through simulation<text:note text:id="ftn11" text:note-class="footnote"><text:note-citation text:label="12)">12)</text:note-citation><text:note-body><text:p text:style-name="Footnote">Glaser, R., Schauble, L., Raghavan, K., &amp; Zeitz, C. Scientiﬁc reasoning across different domains. In E. de Corte, M. Linn, H. Mandl and L. Verschaffel (Eds.), Computer-based learning environments and problem solving (NATO ASI series F: Computer and Systems Series) (p345–373). Berlin: Springer. 1992.</text:p></text:note-body></text:note><text:note text:id="ftn12" text:note-class="footnote"><text:note-citation text:label="13)">13)</text:note-citation><text:note-body><text:p text:style-name="Footnote"><text:a xlink:type="simple" xlink:href="http://www.cs.ubc.ca/~conati/522/532b/papers/SmithTown.pdf" text:style-name="Internet_20_link" text:visited-style-name="Visited_20_Internet_20_Link">Shute, V. J., &amp; Glaser, R. A large-scale evaluation of an intelligent discovery world: Smithtown. Interactive Learning Environments, 1, p51–77. 1990.</text:a></text:p></text:note-body></text:note> or that they have <text:span text:style-name="Strong_20_Emphasis">problems with verbalizing</text:span> results and <text:span text:style-name="Strong_20_Emphasis">gained knowledge</text:span><text:note text:id="ftn13" text:note-class="footnote"><text:note-citation text:label="14)">14)</text:note-citation><text:note-body><text:p text:style-name="Footnote"><text:a xlink:type="simple" xlink:href="http://doc.utwente.nl/26419/1/K26419__.PDF" text:style-name="Internet_20_link" text:visited-style-name="Visited_20_Internet_20_Link">Njoo, M., and De Jong, T. Exploratory learning with a computer simulation for control theory: Learning processes and instructional support. Journal of Research in Science Teaching, 30, p821–844. 1993.</text:a></text:p></text:note-body></text:note>. It seemed that <text:span text:style-name="Strong_20_Emphasis">richness of the information</text:span> a student can extract from a simulation makes his <text:span text:style-name="Strong_20_Emphasis">learning more difficult</text:span>. </text:p>
      <text:h text:style-name="Heading_20_2" text:outline-level="2"><text:bookmark-start text:name="__RefHeading___keywords_6"/><text:bookmark-start text:name="keywords"/>Keywords<text:bookmark-end text:name="__RefHeading___keywords_6"/><text:bookmark-end text:name="keywords"/></text:h>
      <text:list text:style-name="List_20_1" text:continue-numbering="false">
        <text:list-item>
          <text:p text:style-name="LastListParagraph_List_20_1_Content_First"> <text:span text:style-name="Strong_20_Emphasis">Simulation-based leaning</text:span></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eric.ed.gov/ERICWebPortal/contentdelivery/servlet/ERICServlet?accno=ED398900" text:style-name="Internet_20_link" text:visited-style-name="Visited_20_Internet_20_Link">Swaak, J., van Joolingena, Wouter R. and de Jong, T. Supporting simulation-based learning; the effects of model progression and assignments on definitional and intuitive knowledge. Learning and Instruction, 8(3), p235-252. June 1998.</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AQUN0StHHPIC&amp;printsec=frontcover&amp;dq=Design+and+production+of+multimedia+and+simulation-based+learning+material&amp;hl=hr&amp;ei=4snHTeOVI8ztOaik6fYB&amp;sa=X&amp;oi=book_result&amp;ct=result&amp;resnum=1&amp;ved=0CCgQ6AEwAA#v=onepage&amp;q&amp;f=false" text:style-name="Internet_20_link" text:visited-style-name="Visited_20_Internet_20_Link">Jong de, T., and Sarti, L. Design and production of multimedia and simulation-based learning material. Kluwer Academic Publishers Group. 1994.</text:a></text:p>
      <text:p text:style-name="Text_20_body"><text:a xlink:type="simple" xlink:href="http://www.cogsci.northwestern.edu/cogsci2004/papers/paper228.pdf" text:style-name="Internet_20_link" text:visited-style-name="Visited_20_Internet_20_Link">Bodemer, D. Enhancing Simulation-Based Learning through Active External Integration of Representations. In Proceedings of the Twenty-Sixth Annual Conference of the Cognitive Science Society, 138–143, 2005.</text:a></text:p>
      <text:p text:style-name="Text_20_body"><text:a xlink:type="simple" xlink:href="https://researchspace.auckland.ac.nz/bitstream/handle/2292/4672/15505666.pdf?sequence=1" text:style-name="Internet_20_link" text:visited-style-name="Visited_20_Internet_20_Link">Weller, J., Robinson, B., Larsen, P. and Caldwell, C. Simulation-based training to improve acute care skills in medical undergraduates. The New Zealand Medical Journal 117, no. 1204: U1119. October 20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structional_design:simulation-based_learning</dc:title>
  </office:meta>
</office:document-meta>
</file>