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structural_learning"/><text:bookmark-start text:name="__RefHeading___structural_learning_theory_1"/><text:bookmark-start text:name="structural_learning_theory"/>Structural Learning Theory<text:bookmark-end text:name="__RefHeading___structural_learning_theory_1"/><text:bookmark-end text:name="structural_learning_theory"/></text:h>
      <text:h text:style-name="Heading_20_2" text:outline-level="2"><text:bookmark-start text:name="__RefHeading___general_2"/><text:bookmark-start text:name="general"/>General<text:bookmark-end text:name="__RefHeading___general_2"/><text:bookmark-end text:name="general"/></text:h>
      <text:p text:style-name="Text_20_body">Structural learning theory is one of the <text:a xlink:type="simple" xlink:href="https://www.learning-theories.org/doku.php?id=learning_paradigms:cognitivism" text:style-name="Internet_20_link" text:visited-style-name="Visited_20_Internet_20_Link">cognitivist</text:a> perspectives on instructional design proposed by <text:a xlink:type="simple" xlink:href="http://www.scandura.com/" text:style-name="Internet_20_link" text:visited-style-name="Visited_20_Internet_20_Link">Joseph Scandura</text:a> in 1970s. Scandura's theory suggests human <text:span text:style-name="Strong_20_Emphasis">knowledge is</text:span> consisted of <text:span text:style-name="Strong_20_Emphasis">rules</text:span> which are to be learned. Those rules are determined by parameters of <text:span text:style-name="Strong_20_Emphasis">domain</text:span>, <text:span text:style-name="Strong_20_Emphasis">procedure</text:span>, and <text:span text:style-name="Strong_20_Emphasis">range</text:span>.</text:p>
      <text:h text:style-name="Heading_20_2" text:outline-level="2"><text:bookmark-start text:name="__RefHeading___what_is_structural_learning_theory_3"/><text:bookmark-start text:name="what_is_structural_learning_theory"/>What is structural learning theory?<text:bookmark-end text:name="__RefHeading___what_is_structural_learning_theory_3"/><text:bookmark-end text:name="what_is_structural_learning_theory"/></text:h>
      <text:p text:style-name="Text_20_body">Structural learning theory suggests that structures (problems) that a learner must learn, need to be formed as <text:span text:style-name="Strong_20_Emphasis">rules</text:span> performed on a <text:span text:style-name="Strong_20_Emphasis">domain</text:span>.</text:p>
      <text:p text:style-name="Text_20_body">A domain here is defined as a set of characterizing <text:span text:style-name="Strong_20_Emphasis">inputs</text:span> and <text:span text:style-name="Strong_20_Emphasis">outputs</text:span>. Inputs and outputs can be anything, even a process, an idea or a concept. For example:</text:p>
      <text:list text:style-name="List_20_1" text:continue-numbering="false">
        <text:list-item>
          <text:p text:style-name="LastListParagraph_List_20_1_Content_First"> list of verbs (input) -&gt; present participles (output).</text:p>
        </text:list-item>
      </text:list>
      <text:p text:style-name="Text_20_body">Operations performed on given inputs are called rules, and they generate unique outputs. Rules can contain different levels of abstraction and are always defined with three parameters:</text:p>
      <text:list text:style-name="List_20_1" text:continue-numbering="false">
        <text:list-item>
          <text:p text:style-name="List_20_1_Content_First"> <text:span text:style-name="Strong_20_Emphasis">domain</text:span> - its allowed <text:span text:style-name="Strong_20_Emphasis">inputs</text:span>,</text:p>
        </text:list-item>
        <text:list-item>
          <text:p text:style-name="List_20_1_Content"> <text:span text:style-name="Strong_20_Emphasis">range</text:span> - its expected outputs, and</text:p>
        </text:list-item>
        <text:list-item>
          <text:p text:style-name="List_20_1_Content_Last"> <text:span text:style-name="Strong_20_Emphasis">procedure</text:span> - the sequence of <text:span text:style-name="Strong_20_Emphasis">operations</text:span> to perform <text:span text:style-name="Strong_20_Emphasis">on the inputs</text:span>.</text:p>
        </text:list-item>
      </text:list>
      <text:p text:style-name="Text_20_body">For example: a rule <text:span text:style-name="Emphasis">form present participle</text:span> has the domain of all English verbs, the range of present participles and the procedure of adding “-ing” ending to the verb.</text:p>
      <text:p text:style-name="Text_20_body">Rules can be simplified into <text:span text:style-name="Strong_20_Emphasis">lower-order rules</text:span> (<text:span text:style-name="Emphasis">atomic components</text:span>) which represent most basic concepts learner needs to know when dealing with a problem from given domain. By combining these atomic components and application of more complicated to lower order rules new <text:span text:style-name="Strong_20_Emphasis">higher-order rules</text:span> are derived. Higher-order rules are rules which can have other rules as inputs or outputs (for example mathematical theorems) and they can be used to solve complex problems in the whole domain.</text:p>
      <text:p text:style-name="Text_20_body">Structural learning theory further attempts to identify components crucial for solving the given problem and is based on the procedure called <text:span text:style-name="Emphasis">structural analysis</text:span>. Structural analysis is performed in the following steps:</text:p>
      <text:list text:style-name="Numbering_20_1" text:continue-numbering="false">
        <text:list-item>
          <text:p text:style-name="Numbering_20_1_Content_First"> The first step is to identify problem domain inputs and outputs, or even only outputs (representative problems).</text:p>
        </text:list-item>
        <text:list-item>
          <text:p text:style-name="Numbering_20_1_Content"> Rules should be defined and explained on each representative problem. Problem domain can be both well- and ill-defined<text:note text:id="ftn0" text:note-class="footnote"><text:note-citation text:label="1)">1)</text:note-citation><text:note-body><text:p text:style-name="Footnote">An ill-defined domain is one in which rules are quite simple, yet there is no direct complete solution like chess, or poetry writing.</text:p></text:note-body></text:note>. In case of an ill-defined domain, it should be divided into well-defined sub-domains which can generate at least one solution rule.</text:p>
        </text:list-item>
        <text:list-item>
          <text:p text:style-name="Numbering_20_1_Content"> Each solution rule should be converted into a new higher-order problem and new higher-order rules for solving them.</text:p>
        </text:list-item>
        <text:list-item>
          <text:p text:style-name="Numbering_20_1_Content_Last"> Redundant rules should be eliminated and the whole process repeated until simple enough rules are reached.</text:p>
        </text:list-item>
      </text:list>
      <text:p text:style-name="Text_20_body">An important part of the theory is also <text:span text:style-name="Strong_20_Emphasis">prior knowledge (rules)</text:span> of the learner, that will <text:span text:style-name="Strong_20_Emphasis">enable construction of new rules</text:span>. This knowledge can be examined by instructor, that can be both human or artificial.</text:p>
      <text:h text:style-name="Heading_20_2" text:outline-level="2"><text:bookmark-start text:name="__RefHeading___what_is_the_practical_meaning_of_structural_learning_theory_4"/><text:bookmark-start text:name="what_is_the_practical_meaning_of_structural_learning_theory"/>What is the practical meaning of structural learning theory?<text:bookmark-end text:name="__RefHeading___what_is_the_practical_meaning_of_structural_learning_theory_4"/><text:bookmark-end text:name="what_is_the_practical_meaning_of_structural_learning_theory"/></text:h>
      <text:p text:style-name="Text_20_body">An example of application of structural learning on learning how to subtract:<text:note text:id="ftn1" text:note-class="footnote"><text:note-citation text:label="2)">2)</text:note-citation><text:note-body><text:p text:style-name="Footnote">Suggested by Scandura in <text:a xlink:type="simple" xlink:href="http://books.google.hr/books?id=qlF9AAAAMAAJ&amp;q=Problem+Solving:+A+Structural/Process+Approach+with+Instructional+Applications&amp;dq=Problem+Solving:+A+Structural/Process+Approach+with+Instructional+Applications&amp;hl=hr&amp;ei=GpuATeSrMs7esgbhvfT4Bg&amp;sa=X&amp;oi=book_result&amp;ct=result&amp;resnum=2&amp;ved=0CCwQ6AEwAQ" text:style-name="Internet_20_link" text:visited-style-name="Visited_20_Internet_20_Link">Scandura, J.M. Problem Solving: A Structural/Process Approach with Instructional Applications. NY: Academic Press. 1977.</text:a>. Cited in <text:a xlink:type="simple" xlink:href="http://tip.psychology.org/scandura.html" text:style-name="Internet_20_link" text:visited-style-name="Visited_20_Internet_20_Link">TIP: Structural Learning Theory (J. Scandura)</text:a>. Retrieved March 16, 2011.</text:p></text:note-body></text:note></text:p>
      <text:list text:style-name="Numbering_20_1" text:continue-numbering="false">
        <text:list-item>
          <text:p text:style-name="Numbering_20_1_Content_First"> Select a representative sample of subtraction problems such as 9-5, 248-13, or 801-302.</text:p>
        </text:list-item>
        <text:list-item>
          <text:p text:style-name="Numbering_20_1_Content"> Identify the minimal capabilities of the learners: be able to recognize the digits 0-9, minus sign, column and rows. Then identify rules for solving each of the subtraction problems. For example, one of the rules can be that if the last digit of the minuend is smaller than a corresponding digit of the subtrahend, the next left digit in minuend is decremented by one.</text:p>
        </text:list-item>
        <text:list-item>
          <text:p text:style-name="Numbering_20_1_Content"> Identify higher-order rules and eliminate other rules they subsume. For subtraction this means the rule mentioned under (2) should be generalized for any digit of the minuend and corresponding digit of the subtrahend, not just the last one.</text:p>
        </text:list-item>
        <text:list-item>
          <text:p text:style-name="Numbering_20_1_Content_Last"> Reconsider the resulting rules from (3) and generalize them to account for all problems within the domain. In the case of subtraction we could generalize the problem to subtraction of numbers in different bases.</text:p>
        </text:list-item>
      </text:list>
      <text:p text:style-name="Text_20_body">Structural learning theory's applications have been made in <text:span text:style-name="Strong_20_Emphasis">mathematics</text:span> and <text:span text:style-name="Strong_20_Emphasis">language learning</text:span>.</text:p>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tructural learning theory</text:span>, <text:span text:style-name="Strong_20_Emphasis">rules</text:span>, <text:span text:style-name="Strong_20_Emphasis">domain</text:span>, <text:span text:style-name="Strong_20_Emphasis">range</text:span>, <text:span text:style-name="Strong_20_Emphasis">procedures</text:span></text:p>
        </text:list-item>
        <text:list-item>
          <text:p text:style-name="List_20_1_Content_Last"> <text:a xlink:type="simple" xlink:href="http://www.scandura.com/" text:style-name="Internet_20_link" text:visited-style-name="Visited_20_Internet_20_Link">Joseph Scandura</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andura.com/Articles/172-SLT%20Current%20Status%20and%20New%20Perspectives.pdf" text:style-name="Internet_20_link" text:visited-style-name="Visited_20_Internet_20_Link">Scandura, J. M. Structural Learning Theory: Current Status and New Perspectives. Instructional Science 29, no. 4 : 311–336. 2001.</text:a></text:p>
      <text:p text:style-name="Text_20_body"><text:a xlink:type="simple" xlink:href="http://web.cortland.edu/frieda/id/IDtheories/4.html" text:style-name="Internet_20_link" text:visited-style-name="Visited_20_Internet_20_Link">Instructional Design Theory Database Project: Structural Learning Theory.</text:a> Retrieved March 15, 2011.</text:p>
      <text:p text:style-name="Text_20_body"><text:a xlink:type="simple" xlink:href="http://www.odu.edu/educ/roverbau/Class_Websites/761_Spring_04/Assets/course_docs/ID_Theory_Reps_Sp04/Scandura_Chapman.pdf" text:style-name="Internet_20_link" text:visited-style-name="Visited_20_Internet_20_Link">Scandura, J. M. Structural learning theory. Instructional Design Theories and Models: An Overview of Their Current Status: p215–245. 1984.</text:a></text:p>
      <text:p text:style-name="Text_20_body"><text:a xlink:type="simple" xlink:href="http://tip.psychology.org/scandura.html" text:style-name="Internet_20_link" text:visited-style-name="Visited_20_Internet_20_Link">TIP: Structural Learning Theory (J. Scandura).</text:a> Retrieved March 16,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com/books?id=AbJc4Kg6XQoC" text:style-name="Internet_20_link" text:visited-style-name="Visited_20_Internet_20_Link">Reigeluth, Charles M. Instructional-design Theories and Models: An overview of their current status. Routledge, 1983.</text:a></text:p>
      <text:p text:style-name="Text_20_body"><text:a xlink:type="simple" xlink:href="http://books.google.com/books?id=pCoEAQAAIAAJ" text:style-name="Internet_20_link" text:visited-style-name="Visited_20_Internet_20_Link">Scandura, J.M. &amp; Scandura, A. Structural Learning and Concrete Operations: An Approach to Piagetian Conservation. NY: Praeger. 1980.</text:a></text:p>
      <text:p text:style-name="Text_20_body"><text:a xlink:type="simple" xlink:href="http://books.google.com/books?id=O43KPQAACAAJ" text:style-name="Internet_20_link" text:visited-style-name="Visited_20_Internet_20_Link">Scandura, J.M. Structural Learning I: Theory and Research. London: Gordon &amp; Breach. 1973.</text:a></text:p>
      <text:p text:style-name="Text_20_body"><text:a xlink:type="simple" xlink:href="http://www.amazon.com/dp/0677151101" text:style-name="Internet_20_link" text:visited-style-name="Visited_20_Internet_20_Link">Scandura, J.M. Structural Learning II: Issues and Approaches. London: Gordon &amp; Breach. 197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structural_learning</dc:title>
  </office:meta>
</office:document-meta>
</file>