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e-assessment"/><text:bookmark-start text:name="__RefHeading___e-assessment_1"/><text:bookmark-start text:name="e-assessment"/>e-Assessment<text:bookmark-end text:name="__RefHeading___e-assessment_1"/><text:bookmark-end text:name="e-assessment"/></text:h>
      <text:p text:style-name="Text_20_body"><text:a xlink:type="simple" xlink:href="https://www.learning-theories.org/doku.php?id=knowledge_assessment:start" text:style-name="Internet_20_link" text:visited-style-name="Visited_20_Internet_20_Link">Knowledge assessment</text:a></text:p>
      <text:h text:style-name="Heading_20_2" text:outline-level="2"><text:bookmark-start text:name="__RefHeading___what_is_e-assessment_2"/><text:bookmark-start text:name="what_is_e-assessment"/>What is e-Assessment?<text:bookmark-end text:name="__RefHeading___what_is_e-assessment_2"/><text:bookmark-end text:name="what_is_e-assessment"/></text:h>
      <text:p text:style-name="Text_20_body"><text:span text:style-name="Strong_20_Emphasis"><text:span text:style-name="Emphasis">e-Assessment</text:span></text:span> or <text:span text:style-name="Strong_20_Emphasis"><text:span text:style-name="Emphasis">electronic assessment</text:span></text:span> is one of the domains of e-Learning,<text:note text:id="ftn0" text:note-class="footnote"><text:note-citation text:label="1)">1)</text:note-citation><text:note-body><text:p text:style-name="Footnote"><text:a xlink:type="simple" xlink:href="http://www.derby.ac.uk/files/tendai_dube_-_flexible_e-assessment_for_accommodating_diverse_learning_styles.pdf" text:style-name="Internet_20_link" text:visited-style-name="Visited_20_Internet_20_Link">Dube, Tendai, and Minhua Ma. A Flexible E-Assessment System Inspired by Design Methodology Management to Accommodate Diverse Learning Styles. International Journal of Digital Society 1, no. 1, March 2010.</text:a></text:p></text:note-body></text:note> and usually refers to an electronically delivered assessment.<text:span text:style-name="Footnote_20_Anchor"><text:note-ref text:note-class="footnote" text:reference-format="text" text:ref-name="ftn0">1)</text:note-ref></text:span><text:note text:id="ftn1" text:note-class="footnote"><text:note-citation text:label="2)">2)</text:note-citation><text:note-body><text:p text:style-name="Footnote"><text:a xlink:type="simple" xlink:href="http://hal.archives-ouvertes.fr/docs/00/19/04/40/PDF/ridgway-j-2004-r10.pdf" text:style-name="Internet_20_link" text:visited-style-name="Visited_20_Internet_20_Link">Ridgway, J., S. McCusker, and D. Pead. Literature Review of e-Assessment. Bristol, UK: Nesta Future Lab, 2004.</text:a></text:p></text:note-body></text:note></text:p>
      <text:p text:style-name="Text_20_body">The  Joint  Information  Systems  Committee  (JISC) defines e-Assessment as</text:p>
      <text:list text:style-name="List_20_1" text:continue-numbering="false">
        <text:list-item>
          <text:p text:style-name="LastListParagraph_List_20_1_Content_First"> “<text:span text:style-name="Emphasis">the <text:span text:style-name="Strong_20_Emphasis">end-to-end electronic assessment processes</text:span> where ICT is used for the presentation of assessment activity and the recording of responses. This includes the end-to-end assessment process from the perspective of learners, tutors, learning establishments, awarding bodies and regulators, and the general public.</text:span>”<text:note text:id="ftn2" text:note-class="footnote"><text:note-citation text:label="3)">3)</text:note-citation><text:note-body><text:p text:style-name="Footnote"><text:a xlink:type="simple" xlink:href="http://www.jisc.ac.uk/media/documents/themes/elearning/effpraceassess.pdf" text:style-name="Internet_20_link" text:visited-style-name="Visited_20_Internet_20_Link">The Joint Information Systems Committee (JISC). Effective Practice with e-Assessment. HEFCE, 2007.</text:a></text:p></text:note-body></text:note>, or</text:p>
        </text:list-item>
      </text:list>
      <text:list text:style-name="List_20_1" text:continue-numbering="false">
        <text:list-item>
          <text:p text:style-name="LastListParagraph_List_20_1_Content_First"> “<text:span text:style-name="Emphasis">... a range of activities in which <text:span text:style-name="Strong_20_Emphasis">digital technologies are used in assessment</text:span>. Such activities include the designing and delivery of assessments, marking – by computers, or humans assisted by scanners and online tools – and all processes of reporting, storing and transferring of data associated with public and internal assessments.</text:span>”</text:p>
        </text:list-item>
      </text:list>
      <text:h text:style-name="Heading_20_2" text:outline-level="2"><text:bookmark-start text:name="__RefHeading___e-assessment_types_3"/><text:bookmark-start text:name="e-assessment_types"/>e-Assessment types<text:bookmark-end text:name="__RefHeading___e-assessment_types_3"/><text:bookmark-end text:name="e-assessment_types"/></text:h>
      <text:p text:style-name="Text_20_body">e-Assessment is usually divided into divided into:</text:p>
      <text:list text:style-name="List_20_1" text:continue-numbering="false">
        <text:list-item>
          <text:p text:style-name="List_20_1_Content_First"> <text:span text:style-name="Strong_20_Emphasis">computer-assisted assessment or computer-aided assessment</text:span> (CAA) - “<text:span text:style-name="Emphasis">practice that relies in part on computers – for example, use of online discussion forums for peer-assessment</text:span>”</text:p>
        </text:list-item>
        <text:list-item>
          <text:p text:style-name="List_20_1_Content"> <text:span text:style-name="Strong_20_Emphasis">computer-mediated assessment</text:span> (CMA)</text:p>
        </text:list-item>
        <text:list-item>
          <text:p text:style-name="List_20_1_Content"> <text:span text:style-name="Strong_20_Emphasis">computer-based assessment</text:span> (CBA) - “<text:span text:style-name="Emphasis">assessments delivered and marked by computer</text:span>”</text:p>
        </text:list-item>
        <text:list-item>
          <text:p text:style-name="List_20_1_Content_Last"> <text:span text:style-name="Strong_20_Emphasis">online assessment</text:span>.</text:p>
        </text:list-item>
      </text:list>
      <text:h text:style-name="Heading_20_2" text:outline-level="2"><text:bookmark-start text:name="__RefHeading___advantages_of_e-assessment_4"/><text:bookmark-start text:name="advantages_of_e-assessment"/>Advantages of e-assessment<text:bookmark-end text:name="__RefHeading___advantages_of_e-assessment_4"/><text:bookmark-end text:name="advantages_of_e-assessment"/></text:h>
      <text:p text:style-name="Text_20_body">As learning is nowadays more and more facilitated by electronic technologies, it is expected that they will prove to be central in the assessment process too. Technology is expected to facilitate testing and enable authentic assessment.<text:span text:style-name="Footnote_20_Anchor"><text:note-ref text:note-class="footnote" text:reference-format="text" text:ref-name="ftn2">3)</text:note-ref></text:span></text:p>
      <text:list text:style-name="List_20_1" text:continue-numbering="false">
        <text:list-item>
          <text:p text:style-name="LastListParagraph_List_20_1_Content_First"> “<text:span text:style-name="Emphasis">The variety of applications of e-assessment reported and their innovation and general effectiveness indicate the potential of e-assessment to significantly enhance the learning environment and the outcomes for students in a wide range of disciplines and applications.</text:span>”<text:note text:id="ftn3" text:note-class="footnote"><text:note-citation text:label="4)">4)</text:note-citation><text:note-body><text:p text:style-name="Footnote"><text:a xlink:type="simple" xlink:href="http://www.jiscinfonet.ac.uk/InfoKits/effective-use-of-VLEs/resources/roadmap-for-eassessment" text:style-name="Internet_20_link" text:visited-style-name="Visited_20_Internet_20_Link">Roadmap for e-Assessment Report for JISC, Open University, 2006.</text:a></text:p></text:note-body></text:note></text:p>
        </text:list-item>
      </text:list>
      <text:p text:style-name="Text_20_body">The advantages of e-Assessment can roughly be divided into following categories:<text:note text:id="ftn4" text:note-class="footnote"><text:note-citation text:label="5)">5)</text:note-citation><text:note-body><text:p text:style-name="Footnote"><text:a xlink:type="simple" xlink:href="http://www.princeton.edu/~sswang/Noyesa_Garland_computer_vs_paper.pdf" text:style-name="Internet_20_link" text:visited-style-name="Visited_20_Internet_20_Link">Noyes, Jan M, and Kate J Garland. Computer- vs. paper-based tasks: are they equivalent? Ergonomics 51, no. 9: 1352-1375, September 2008.</text:a></text:p></text:note-body></text:note></text:p>
      <text:list text:style-name="List_20_1" text:continue-numbering="false">
        <text:list-item>
          <text:p text:style-name="List_20_1_Content_First"> <text:span text:style-name="Strong_20_Emphasis">Interface richness.</text:span> Interface richness enables for example dynamic presentation of the test content, adaptive level (<text:span text:style-name="Emphasis">tailored testing</text:span>) and speed of the assessment or innovative item formats.<text:note text:id="ftn5" text:note-class="footnote"><text:note-citation text:label="6)">6)</text:note-citation><text:note-body><text:p text:style-name="Footnote"><text:a xlink:type="simple" xlink:href="http://www.pearsonassessments.com/NR/rdonlyres/93727FC9-96D3-4EA5-B807-5153EF17C431/0/Bulletin_9.pdf" text:style-name="Internet_20_link" text:visited-style-name="Visited_20_Internet_20_Link">Computer-Based &amp; Paper-Pencil Test Comparability Studies. Test, Measurement and Research Services Bulletin. Pearson Education, Inc., 2009.</text:a></text:p></text:note-body></text:note></text:p>
        </text:list-item>
        <text:list-item>
          <text:p text:style-name="List_20_1_Content"> <text:span text:style-name="Strong_20_Emphasis">Accessibility.</text:span> An e-assessment can be accessed using just a personal computer, and Internet connection. In case of a survey, this also allows a much more diverse sample of population to take the test.<text:note text:id="ftn6" text:note-class="footnote"><text:note-citation text:label="7)">7)</text:note-citation><text:note-body><text:p text:style-name="Footnote">For example: <text:a xlink:type="simple" xlink:href="http://bjp.rcpsych.org/content/190/2/123.abstract" text:style-name="Internet_20_link" text:visited-style-name="Visited_20_Internet_20_Link">Carlbring, Per, Gunnarsdottir, Magdalena, Hedensjo, Linda, Andersson, Gerhard, Ekselius, Lisa and Tomas Furmark. Treatment of social phobia: randomised trial of internet-delivered cognitive–behavioural therapy with telephone support. The British Journal of Psychiatry 190, no. 2: 123 -128, February 2007.</text:a></text:p></text:note-body></text:note></text:p>
        </text:list-item>
        <text:list-item>
          <text:p text:style-name="List_20_1_Content"> <text:span text:style-name="Strong_20_Emphasis">Standardization.</text:span> The test is presented at the same time (if desired) in the same format to everyone.</text:p>
        </text:list-item>
        <text:list-item>
          <text:p text:style-name="List_20_1_Content"> <text:span text:style-name="Strong_20_Emphasis">Results processing.</text:span> Even if automatic correction and grading is implemented just partly, it saves time and human resources, is cheaper and enables faster and richer feedback. It also enables easier results processing to get feedback on the test items and overall result of all attendants. Also, test responses do not contain handwriting, an element prone to subjective judgements of the evaluator.</text:p>
        </text:list-item>
        <text:list-item>
          <text:p text:style-name="List_20_1_Content_Last"> <text:span text:style-name="Strong_20_Emphasis">Measuring additional parameters.</text:span> Computers enable measuring parameters like time required for making a response<text:note text:id="ftn7" text:note-class="footnote"><text:note-citation text:label="8)">8)</text:note-citation><text:note-body><text:p text:style-name="Footnote"><text:a xlink:type="simple" xlink:href="http://www.springerlink.com/content/5787q31g7k261163/" text:style-name="Internet_20_link" text:visited-style-name="Visited_20_Internet_20_Link">Kröhne, Ulf, and Thomas Martens. 11 Computer-based competence tests in the national educational panel study: The challenge of mode effects. Zeitschrift für Erziehungswissenschaft 14: 169-186, May 2011.</text:a></text:p></text:note-body></text:note>, or record when an answer previously answered question was changed.</text:p>
        </text:list-item>
      </text:list>
      <text:h text:style-name="Heading_20_2" text:outline-level="2"><text:bookmark-start text:name="__RefHeading___disadvantages_of_e-assessment_5"/><text:bookmark-start text:name="disadvantages_of_e-assessment"/>Disadvantages of e-assessment<text:bookmark-end text:name="__RefHeading___disadvantages_of_e-assessment_5"/><text:bookmark-end text:name="disadvantages_of_e-assessment"/></text:h>
      <text:p text:style-name="Text_20_body">Disadvantages of e-assessment include:</text:p>
      <text:list text:style-name="List_20_1" text:continue-numbering="false">
        <text:list-item>
          <text:p text:style-name="List_20_1_Content_First"> <text:span text:style-name="Strong_20_Emphasis">Computer proficiency and typing skills requirement.</text:span> Participants with less computer proficiency or typing skills will require more time or help.<text:note text:id="ftn8" text:note-class="footnote"><text:note-citation text:label="9)">9)</text:note-citation><text:note-body><text:p text:style-name="Footnote"><text:a xlink:type="simple" xlink:href="http://www.eric.ed.gov/ERICWebPortal/detail?accno=EJ547886" text:style-name="Internet_20_link" text:visited-style-name="Visited_20_Internet_20_Link">Zandvliet, David, and Pierce Farragher. A Comparison of Computer-Administered and Written Tests. Journal of Research on Computing in Education 29, no. 4: 423-38, 1997.</text:a></text:p></text:note-body></text:note><text:note text:id="ftn9" text:note-class="footnote"><text:note-citation text:label="10)">10)</text:note-citation><text:note-body><text:p text:style-name="Footnote"><text:a xlink:type="simple" xlink:href="http://www.eric.ed.gov/ERICWebPortal/detail?accno=EJ588928" text:style-name="Internet_20_link" text:visited-style-name="Visited_20_Internet_20_Link">Russell, Michael. Testing on Computers: A Follow-up Study Comparing Performance on Computer and on Paper. Education Policy Analysis Archives 7, no. 20, 1999.</text:a></text:p></text:note-body></text:note></text:p>
        </text:list-item>
        <text:list-item>
          <text:p text:style-name="List_20_1_Content"> <text:span text:style-name="Strong_20_Emphasis">Computer screen properties and limitations.</text:span> Although the characteristics of display devices have improved drastically during the last years, “<text:span text:style-name="Emphasis">the amount of information comfortably presented in a computer display is only about one third of that presented by a standard piece of paper</text:span>”<text:note text:id="ftn10" text:note-class="footnote"><text:note-citation text:label="11)">11)</text:note-citation><text:note-body><text:p text:style-name="Footnote"><text:a xlink:type="simple" xlink:href="http://www.speakeasydesigns.com/SDSU/student/SAGE/compsprep/Paper_vs_Computer_Assessments.pdf" text:style-name="Internet_20_link" text:visited-style-name="Visited_20_Internet_20_Link">Clariana, Roy, and Patricia Wallace. Paper–based versus computer–based assessment: key factors associated with the test mode effect. British Journal of Educational Technology 33, no. 5: 593-602, November 2002.</text:a></text:p></text:note-body></text:note>, reading from a computer screen is still slower and more tiring than reading from a sheet of paper<text:note text:id="ftn11" text:note-class="footnote"><text:note-citation text:label="12)">12)</text:note-citation><text:note-body><text:p text:style-name="Footnote"><text:a xlink:type="simple" xlink:href="http://208.254.74.79/books/details/9780415240598/" text:style-name="Internet_20_link" text:visited-style-name="Visited_20_Internet_20_Link">Dillon, A. Designing usable electronic text: Ergonomic aspects of human information usage. London: Taylor &amp; Francis, 1994.</text:a></text:p></text:note-body></text:note>, and some studies suggest students who read texts from a computer screen find those texts “<text:span text:style-name="Emphasis">significantly more difficult to understand, less interesting, and the authors less credible.</text:span>”<text:note text:id="ftn12" text:note-class="footnote"><text:note-citation text:label="13)">13)</text:note-citation><text:note-body><text:p text:style-name="Footnote"><text:a xlink:type="simple" xlink:href="http://www.sciencedirect.com/science/article/pii/S0959475202000415" text:style-name="Internet_20_link" text:visited-style-name="Visited_20_Internet_20_Link">Murphy, P. K., J. F. Long, T. A. Holleran, and E. Esterly. Persuasion online or on paper: a new take on an old issue. Learning and Instruction 13, no. 5: 511-532, October 2003.</text:a></text:p></text:note-body></text:note></text:p>
        </text:list-item>
        <text:list-item>
          <text:p text:style-name="List_20_1_Content"> <text:span text:style-name="Strong_20_Emphasis">Computer hardware and software characteristics. </text:span>A malfunction, need for a restart or software failure can all affect the course of an assessment.</text:p>
        </text:list-item>
        <text:list-item>
          <text:p text:style-name="List_20_1_Content_Last"> <text:span text:style-name="Strong_20_Emphasis">Costs related to the start-up and maintenance</text:span>. These costs include hardware, software, networking, and wiring costs, and the development and maintenance of item pools.<text:note text:id="ftn13" text:note-class="footnote"><text:note-citation text:label="14)">14)</text:note-citation><text:note-body><text:p text:style-name="Footnote"><text:a xlink:type="simple" xlink:href="http://professionals.collegeboard.com/profdownload/pdf/overview_of_computer__10507.pdf" text:style-name="Internet_20_link" text:visited-style-name="Visited_20_Internet_20_Link">Patelis, T. An Overview of Computer-Based Testing. The College Board, RN-09, Office of Research and Development, April 2000.</text:a></text:p></text:note-body></text:note></text:p>
        </text:list-item>
      </text:list>
      <text:h text:style-name="Heading_20_2" text:outline-level="2"><text:bookmark-start text:name="__RefHeading___e-assessment_system_architecture_6"/><text:bookmark-start text:name="e-assessment_system_architecture"/>e-Assessment system architecture<text:bookmark-end text:name="__RefHeading___e-assessment_system_architecture_6"/><text:bookmark-end text:name="e-assessment_system_architecture"/></text:h>
      <text:p text:style-name="Text_20_body"><text:a xlink:type="simple" xlink:href="https://www.learning-theories.org/doku.php?id=knowledge_assessment:features_of_an_e-assessment_system" text:style-name="Internet_20_link" text:visited-style-name="Visited_20_Internet_20_Link">Features of an e-assessment syst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nowledge_assessment:e-assessment</dc:title>
  </office:meta>
</office:document-meta>
</file>