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ducational_assessment"/><text:bookmark-start text:name="__RefHeading___educational_assessment_1"/><text:bookmark-start text:name="educational_assessment"/>Educational assessment<text:bookmark-end text:name="__RefHeading___educational_assessment_1"/><text:bookmark-end text:name="educational_assessment"/></text:h>
      <text:h text:style-name="Heading_20_2" text:outline-level="2"><text:bookmark-start text:name="__RefHeading___what_is_educational_assessment_2"/><text:bookmark-start text:name="what_is_educational_assessment"/>What is educational assessment?<text:bookmark-end text:name="__RefHeading___what_is_educational_assessment_2"/><text:bookmark-end text:name="what_is_educational_assessment"/></text:h>
      <text:p text:style-name="Text_20_body"><text:span text:style-name="Strong_20_Emphasis">Assessment or educational assessment</text:span> is a process used to determine what a student knows or what he is able to do. It is the process</text:p>
      <text:list text:style-name="List_20_1" text:continue-numbering="false">
        <text:list-item>
          <text:p text:style-name="LastListParagraph_List_20_1_Content_First"> “<text:span text:style-name="Emphasis">... of documenting knowledge, skills, attitudes, and beliefs, often in measurable terms.</text:span>”<text:note text:id="ftn0" text:note-class="footnote"><text:note-citation text:label="1)">1)</text:note-citation><text:note-body><text:p text:style-name="Footnote"><text:a xlink:type="simple" xlink:href="http://books.google.hr/books?id=JceU2yeJwuIC" text:style-name="Internet_20_link" text:visited-style-name="Visited_20_Internet_20_Link">Dolan, Erin L. Education Outreach and Public Engagement. Springer, 2008.</text:a></text:p></text:note-body></text:note></text:p>
        </text:list-item>
      </text:list>
      <text:p text:style-name="Text_20_body">Assessment was first introduced through the frames of <text:span text:style-name="Strong_20_Emphasis"><text:a xlink:type="simple" xlink:href="https://www.learning-theories.org/doku.php?id=knowledge_assessment:psychometrics" text:style-name="Internet_20_link" text:visited-style-name="Visited_20_Internet_20_Link">psychometrics</text:a></text:span> and intelligence testing. Since intelligence was at the time considered to be a predetermined characteristic, it could be measured and compared to a specific norm (<text:span text:style-name="Emphasis">norm-referenced</text:span>).</text:p>
      <text:p text:style-name="Text_20_body">This paradigm was later in the 1960s shifted towards <text:span text:style-name="Strong_20_Emphasis"><text:span text:style-name="Emphasis">educational measurement</text:span></text:span><text:note text:id="ftn1" text:note-class="footnote"><text:note-citation text:label="2)">2)</text:note-citation><text:note-body><text:p text:style-name="Footnote"><text:a xlink:type="simple" xlink:href="http://psycnet.apa.org/journals/amp/18/8/519/" text:style-name="Internet_20_link" text:visited-style-name="Visited_20_Internet_20_Link">Glaser, Robert. Instructional technology and the measurement of learing outcomes: Some questions. American Psychologist 18, no. 8: 519-521, 1963.</text:a></text:p></text:note-body></text:note> which, unlike norm-referenced psychometrics classified test-takers according to some criterion (<text:span text:style-name="Emphasis">criterrion-referenced</text:span>). The educational measurement approach also:<text:note text:id="ftn2" text:note-class="footnote"><text:note-citation text:label="3)">3)</text:note-citation><text:note-body><text:p text:style-name="Footnote"><text:a xlink:type="simple" xlink:href="http://books.google.hr/books?id=OoBk2qBkbbEC" text:style-name="Internet_20_link" text:visited-style-name="Visited_20_Internet_20_Link">Gipps, C. V. Beyond testing: towards a theory of educational assessment. Routledge, 1994.</text:a></text:p></text:note-body></text:note></text:p>
      <text:list text:style-name="List_20_1" text:continue-numbering="false">
        <text:list-item>
          <text:p text:style-name="List_20_1_Content_First"> attempts to approach an individual as and individual and not in relation to others, </text:p>
        </text:list-item>
        <text:list-item>
          <text:p text:style-name="List_20_1_Content"> tests for competence (outcome of learning or experience) and not intelligence (inborn characteristic),</text:p>
        </text:list-item>
        <text:list-item>
          <text:p text:style-name="List_20_1_Content"> attempts to help an individual in learning,</text:p>
        </text:list-item>
        <text:list-item>
          <text:p text:style-name="List_20_1_Content_Last"> looks for the best and not typical performance.</text:p>
        </text:list-item>
      </text:list>
      <text:p text:style-name="Text_20_body">Finally, another change was introduced into the perspective on assessment suggesting it should be used not only to evaluate past or current achievements, but to</text:p>
      <text:list text:style-name="List_20_1" text:continue-numbering="false">
        <text:list-item>
          <text:p text:style-name="LastListParagraph_List_20_1_Content_First"> “<text:span text:style-name="Emphasis">... <text:span text:style-name="Strong_20_Emphasis">indicate the assistance, experiences and forms of practice required by learners</text:span> as they move towards more competent performance.</text:span>”<text:note text:id="ftn3" text:note-class="footnote"><text:note-citation text:label="4)">4)</text:note-citation><text:note-body><text:p text:style-name="Footnote">Glaser, 1990. Cited by <text:a xlink:type="simple" xlink:href="http://books.google.hr/books?id=OoBk2qBkbbEC" text:style-name="Internet_20_link" text:visited-style-name="Visited_20_Internet_20_Link">Gipps, C. V. Beyond testing: towards a theory of educational assessment. Routledge, 1994.</text:a></text:p></text:note-body></text:note></text:p>
        </text:list-item>
      </text:list>
      <text:p text:style-name="Text_20_body">This change is an ongoing process as today assessment is still</text:p>
      <text:list text:style-name="List_20_1" text:continue-numbering="false">
        <text:list-item>
          <text:p text:style-name="LastListParagraph_List_20_1_Content_First"> “<text:span text:style-name="Emphasis">... undergoing <text:span text:style-name="Strong_20_Emphasis">a paradigm shift, from psychometrics to a broader model of educational assessment</text:span>, from a testing and examination culture to an assessment culture</text:span>”<text:span text:style-name="Footnote_20_Anchor"><text:note-ref text:note-class="footnote" text:reference-format="text" text:ref-name="ftn2">3)</text:note-ref></text:span>,</text:p>
        </text:list-item>
      </text:list>
      <text:p text:style-name="Text_20_body">in which assessment has more forms and roles than before.</text:p>
      <text:h text:style-name="Heading_20_2" text:outline-level="2"><text:bookmark-start text:name="__RefHeading___purposes_of_assessment_in_education_3"/><text:bookmark-start text:name="purposes_of_assessment_in_education"/>Purposes of assessment in education<text:bookmark-end text:name="__RefHeading___purposes_of_assessment_in_education_3"/><text:bookmark-end text:name="purposes_of_assessment_in_education"/></text:h>
      <text:p text:style-name="Text_20_body">Some of the reasons assessment is used in the educational process are to:<text:note text:id="ftn4" text:note-class="footnote"><text:note-citation text:label="5)">5)</text:note-citation><text:note-body><text:p text:style-name="Footnote"><text:a xlink:type="simple" xlink:href="http://http://books.google.hr/books?id=kQ0lAQAAIAAJ" text:style-name="Internet_20_link" text:visited-style-name="Visited_20_Internet_20_Link">Kellough, R.D. and Kellough, N.G. Secondary School Teaching: A Guide To Methods And Resources; Planning For Competence. Copyright by Prentice Hill, Upper Saddle River, New Jersey, 1999.</text:a> cited by <text:a xlink:type="simple" xlink:href="http://slackernet.org/assessment.htm" text:style-name="Internet_20_link" text:visited-style-name="Visited_20_Internet_20_Link">Swearingen, Richard. A Primer: Diagnostic, Formative, &amp; Summative Assessment. Heritage University, 2002.</text:a></text:p></text:note-body></text:note><text:note text:id="ftn5" text:note-class="footnote"><text:note-citation text:label="6)">6)</text:note-citation><text:note-body><text:p text:style-name="Footnote"><text:a xlink:type="simple" xlink:href="http://books.google.hr/books?id=PfuUaCXVS4EC" text:style-name="Internet_20_link" text:visited-style-name="Visited_20_Internet_20_Link">Race, Philip, Sally Brown, and Brenda Smith. 500 tips on assessment. Routledge, 2005.</text:a></text:p></text:note-body></text:note></text:p>
      <text:list text:style-name="List_20_1" text:continue-numbering="false">
        <text:list-item>
          <text:p text:style-name="List_20_1_Content_First"> grade and <text:span text:style-name="Strong_20_Emphasis">rank</text:span> students individually and within a cohort,</text:p>
        </text:list-item>
        <text:list-item>
          <text:p text:style-name="List_20_1_Content"> <text:span text:style-name="Strong_20_Emphasis">determine fitness</text:span> for attending a program, course or module,</text:p>
        </text:list-item>
        <text:list-item>
          <text:p text:style-name="List_20_1_Content"> <text:span text:style-name="Strong_20_Emphasis">set standards</text:span> to a course or module,</text:p>
        </text:list-item>
        <text:list-item>
          <text:p text:style-name="List_20_1_Content"> provide data that assist students in decision making, </text:p>
        </text:list-item>
        <text:list-item>
          <text:p text:style-name="List_20_1_Content"> get feedback about the <text:span text:style-name="Strong_20_Emphasis">quality of teaching</text:span> or a particular instructional strategy,</text:p>
        </text:list-item>
        <text:list-item>
          <text:p text:style-name="List_20_1_Content_Last"> <text:span text:style-name="Strong_20_Emphasis">assist student</text:span> learning and help students identify their strengths and weaknesses.</text:p>
        </text:list-item>
      </text:list>
      <text:h text:style-name="Heading_20_2" text:outline-level="2"><text:bookmark-start text:name="__RefHeading___shouldn_t_we_just_focus_on_improving_teaching_practice_4"/><text:bookmark-start text:name="shouldn_t_we_just_focus_on_improving_teaching_practice"/>Shouldn't we just focus on improving teaching practice?<text:bookmark-end text:name="__RefHeading___shouldn_t_we_just_focus_on_improving_teaching_practice_4"/><text:bookmark-end text:name="shouldn_t_we_just_focus_on_improving_teaching_practice"/></text:h>
      <text:p text:style-name="Text_20_body">Two quotes should answer this question directly:</text:p>
      <text:list text:style-name="List_20_1" text:continue-numbering="false">
        <text:list-item>
          <text:p text:style-name="LastListParagraph_List_20_1_Content_First"> “<text:span text:style-name="Emphasis">Students <text:span text:style-name="Strong_20_Emphasis">can escape bad teaching</text:span>, but they <text:span text:style-name="Strong_20_Emphasis">can’t escape bad assessment</text:span>.</text:span>”<text:note text:id="ftn6" text:note-class="footnote"><text:note-citation text:label="7)">7)</text:note-citation><text:note-body><text:p text:style-name="Footnote"><text:a xlink:type="simple" xlink:href="http://www.google.com/books?id=mJ9qQ2IyuykC" text:style-name="Internet_20_link" text:visited-style-name="Visited_20_Internet_20_Link">Boud, David. Enhancing learning through self assessment. Routledge, 1995.</text:a></text:p></text:note-body></text:note></text:p>
        </text:list-item>
      </text:list>
      <text:list text:style-name="List_20_1" text:continue-numbering="false">
        <text:list-item>
          <text:p text:style-name="LastListParagraph_List_20_1_Content_First"> “<text:span text:style-name="Emphasis">... nothing that we do to, or for, our students is more important than our assessment of their work and the feedback we give them on it. The results of our assessment influence our students for the rest of their lives and careers – fine if we get it right, but unthinkable if we get it wrong.</text:span>”<text:span text:style-name="Footnote_20_Anchor"><text:note-ref text:note-class="footnote" text:reference-format="text" text:ref-name="ftn5">6)</text:note-ref></text:span></text:p>
        </text:list-item>
      </text:list>
      <text:h text:style-name="Heading_20_2" text:outline-level="2"><text:bookmark-start text:name="__RefHeading___good_practices_in_educational_assessment_5"/><text:bookmark-start text:name="good_practices_in_educational_assessment"/>Good practices in educational assessment<text:bookmark-end text:name="__RefHeading___good_practices_in_educational_assessment_5"/><text:bookmark-end text:name="good_practices_in_educational_assessment"/></text:h>
      <text:p text:style-name="Text_20_body">Assessment in general should be:<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authentic and reliable</text:span> (measure what we would like to know),</text:p>
        </text:list-item>
        <text:list-item>
          <text:p text:style-name="List_20_1_Content"> <text:span text:style-name="Strong_20_Emphasis">transparent</text:span> (explained to the students),</text:p>
        </text:list-item>
        <text:list-item>
          <text:p text:style-name="List_20_1_Content"> <text:span text:style-name="Strong_20_Emphasis">promote deep learning</text:span> and demonstration of excellence, not rote memorization,</text:p>
        </text:list-item>
        <text:list-item>
          <text:p text:style-name="List_20_1_Content"> <text:span text:style-name="Strong_20_Emphasis">fair and equitable</text:span>,</text:p>
        </text:list-item>
        <text:list-item>
          <text:p text:style-name="List_20_1_Content_Last"> <text:span text:style-name="Strong_20_Emphasis">timely and incremental</text:span>. </text:p>
        </text:list-item>
      </text:list>
      <text:h text:style-name="Heading_20_2" text:outline-level="2"><text:bookmark-start text:name="__RefHeading___types_of_educational_assessment_6"/><text:bookmark-start text:name="types_of_educational_assessment"/>Types of educational assessment<text:bookmark-end text:name="__RefHeading___types_of_educational_assessment_6"/><text:bookmark-end text:name="types_of_educational_assessment"/></text:h>
      <text:p text:style-name="Text_20_body"><text:a xlink:type="simple" xlink:href="https://www.learning-theories.org/doku.php?id=knowledge_assessment:types_of_assessment" text:style-name="Internet_20_link" text:visited-style-name="Visited_20_Internet_20_Link">Click here to learn more about the types of educational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ducational_assessment</dc:title>
  </office:meta>
</office:document-meta>
</file>