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learning_outcomes"/><text:bookmark-start text:name="__RefHeading___categories_of_learning_outcomes_1"/><text:bookmark-start text:name="categories_of_learning_outcomes"/>Categories of learning outcomes<text:bookmark-end text:name="__RefHeading___categories_of_learning_outcomes_1"/><text:bookmark-end text:name="categories_of_learning_outcomes"/></text:h>
      <text:h text:style-name="Heading_20_2" text:outline-level="2"><text:bookmark-start text:name="__RefHeading___knowledge_or_learning_outcomes_2"/><text:bookmark-start text:name="knowledge_or_learning_outcomes"/>Knowledge or learning outcomes?<text:bookmark-end text:name="__RefHeading___knowledge_or_learning_outcomes_2"/><text:bookmark-end text:name="knowledge_or_learning_outcomes"/></text:h>
      <text:p text:style-name="Text_20_body">Learning outcomes</text:p>
      <text:list text:style-name="List_20_1" text:continue-numbering="false">
        <text:list-item>
          <text:p text:style-name="LastListParagraph_List_20_1_Content_First"> “... are statements of what a learner is expected to know, understand and/or be able to do at the end of a period of learning.”<text:note text:id="ftn0" text:note-class="footnote"><text:note-citation text:label="1)">1)</text:note-citation><text:note-body><text:p text:style-name="Footnote">Bologna Website cited by <text:a xlink:type="simple" xlink:href="http://www.enqa.eu/files/NOQA%20report_occasional%20papers%2015.pdf" text:style-name="Internet_20_link" text:visited-style-name="Visited_20_Internet_20_Link">Learning outcomes: Common framework – different approaches to evaluation learning outcomes in the Nordic countries. Nordic Quality Assurance Network for Higher Education, 2008.</text:a></text:p></text:note-body></text:note></text:p>
        </text:list-item>
      </text:list>
      <text:p text:style-name="Text_20_body">The most desired outcome of learning is of course <text:a xlink:type="simple" xlink:href="https://www.learning-theories.org/doku.php?id=knowledge_assessment:knowledge" text:style-name="Internet_20_link" text:visited-style-name="Visited_20_Internet_20_Link">knowledge</text:a>. Yet, if one uses it's more precise <text:a xlink:type="simple" xlink:href="https://www.learning-theories.org/doku.php?id=knowledge_assessment:knowledge#working_definition_of_knowledge" text:style-name="Internet_20_link" text:visited-style-name="Visited_20_Internet_20_Link">definition</text:a>, one should be aware that it is not the only and not a necessary learning outcome. For example, a learning outcome can be no new knowledge at all, it can be a misinformation, or an unusable belief lacking certainty.</text:p>
      <text:p text:style-name="Text_20_body">But even the learning outcomes that satisfy the definition of knowledge can still be very different and are often divided into categories or types, which also allow for them to be assessed accordingly.</text:p>
      <text:h text:style-name="Heading_20_2" text:outline-level="2"><text:bookmark-start text:name="__RefHeading___bloom_s_taxonomy_of_learning_outcomes_3"/><text:bookmark-start text:name="bloom_s_taxonomy_of_learning_outcomes"/>Bloom's taxonomy of learning outcomes<text:bookmark-end text:name="__RefHeading___bloom_s_taxonomy_of_learning_outcomes_3"/><text:bookmark-end text:name="bloom_s_taxonomy_of_learning_outcomes"/></text:h>
      <text:p text:style-name="Text_20_body">Bloom's taxonomy of learning outcomes was one of the first and most notable attempts to create a framework for what is expected of students to learn as the result of the instructional process. It was also intended to enable formation of data banks of items assessing same learning outcome which could even be exchanged between universities and lower the labor required for preparing examinations.<text:note text:id="ftn1" text:note-class="footnote"><text:note-citation text:label="2)">2)</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 Blooms original taxonomy was introduced in 1956<text:note text:id="ftn2" text:note-class="footnote"><text:note-citation text:label="3)">3)</text:note-citation><text:note-body><text:p text:style-name="Footnote"><text:a xlink:type="simple" xlink:href="http://books.google.hr/books?id=Zh8iAQAAIAAJ" text:style-name="Internet_20_link" text:visited-style-name="Visited_20_Internet_20_Link">Bloom, Benjamin Samuel. Taxonomy of educational objectives: the classification of educational goals. Longmans, Green, 1956.</text:a></text:p></text:note-body></text:note>, and distinguished between three domains of knowledge (cognitive - mental skills, affective - feelings and attitudes, and psychomotor - physical skills), but developed in details only the cognitive domain as follow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able:number-columns-spanned="2">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Knowledge  </text:p>
          </table:table-cell>
          <table:table-cell office:value-type="string" table:style-name="tablecell">
            <text:p text:style-name="tablealignleft">Knowledge of specifics (facts and specific terminology), ways and means of dealing with specifics (conventions, trends, sequences, classifications, categories, criteria, methodology), and universals and abstracts in field (principles, generalizations, theories and structures).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header">
            <text:p text:style-name="Table_20_Heading">  Comprehension  </text:p>
          </table:table-cell>
          <table:table-cell office:value-type="string" table:style-name="tablecell">
            <text:p text:style-name="tablealignleft">Translation, interpretation, extrapolation.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Applicatio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header">
            <text:p text:style-name="Table_20_Heading">  Analysis  </text:p>
          </table:table-cell>
          <table:table-cell office:value-type="string" table:style-name="tablecell">
            <text:p text:style-name="tablealignleft">Analysis of elements, their relationships and organizational principles.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header">
            <text:p text:style-name="Table_20_Heading">  Synthesis  </text:p>
          </table:table-cell>
          <table:table-cell office:value-type="string" table:style-name="tablecell">
            <text:p text:style-name="tablealignleft">Production of a unique communication, plan, proposed set of operations, derivation of a set of abstract relations.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header">
            <text:p text:style-name="Table_20_Heading">  Evaluation  </text:p>
          </table:table-cell>
          <table:table-cell office:value-type="string" table:style-name="tablecell">
            <text:p text:style-name="tablealignleft">Evaluation in terms of internal evidence and judgements in terms of external criteria.  </text:p>
          </table:table-cell>
          <table:table-cell office:value-type="string" table:style-name="tablecell"/>
        </table:table-row>
      </table:table>
      <text:p text:style-name="Text_20_body">The mentioned six categories represent a hierarchy in which the next type of learning outcomes cannot be achieved unless the current, more simple one is mastered. They were often used to show the breadth (or lack of it) of the assessed learning outcomes, which were often limited just to the first category (knowledge), although other categories like comprehension and analysis are often refereed to as the most important educational outcomes.<text:span text:style-name="Footnote_20_Anchor"><text:note-ref text:note-class="footnote" text:reference-format="text" text:ref-name="ftn1">2)</text:note-ref></text:span></text:p>
      <text:h text:style-name="Heading_20_2" text:outline-level="2"><text:bookmark-start text:name="__RefHeading___revised_bloom_s_taxonomy_4"/><text:bookmark-start text:name="revised_bloom_s_taxonomy"/>Revised Bloom's taxonomy<text:bookmark-end text:name="__RefHeading___revised_bloom_s_taxonomy_4"/><text:bookmark-end text:name="revised_bloom_s_taxonomy"/></text:h>
      <text:p text:style-name="Text_20_body">Bloom's taxonomy of learning was revised a number of times by other researchers, yet the revision gaining most attention was introduced in 2002<text:note text:id="ftn3" text:note-class="footnote"><text:note-citation text:label="4)">4)</text:note-citation><text:note-body><text:p text:style-name="Footnote"><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text:note-body></text:note>, suggesting some improvements to the original taxonomy, especially in the concept of the most simple learning outcome - knowledge. Based on the more recent advancements in the area of cognitive psychology, knowledge is according to the revised taxonomy divided in four types<text:span text:style-name="Footnote_20_Anchor"><text:note-ref text:note-class="footnote" text:reference-format="text" text:ref-name="ftn1">2)</text:note-ref></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text:note text:id="ftn4" text:note-class="footnote"><text:note-citation text:label="5)">5)</text:note-citation><text:note-body><text:p text:style-name="Footnote">Factual and conceptual knowledge is sometimes known as <text:span text:style-name="Emphasis">declarative knowledge</text:span></text:p></text:note-body></text:note>  </text:p>
          </table:table-cell>
          <table:table-cell office:value-type="string" table:style-name="tablecell">
            <text:p text:style-name="tablealignleft">The basic elements students must know to be acquainted with a discipline or solve problems in it.  </text:p>
          </table:table-cell>
          <table:table-cell office:value-type="string" table:style-name="tablecell">
            <text:p text:style-name="tablealignleft">Technical vocabulary (“<text:span text:style-name="Emphasis">What is a keyboard?</text:span>”), chemical elements (“<text:span text:style-name="Emphasis">Which chemical element is represented by symbol Au?</text:span>), colors (<text:span text:style-name="Emphasis">Which color is <text:a xlink:type="simple" xlink:href="https://www.learning-theories.org/doku.php?id=knowledge_assessment:learning_outcomes:this" text:style-name="Internet_20_link" text:visited-style-name="Visited_20_Internet_20_Link">this</text:a>?</text:span>), numbers, trees.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text:span text:style-name="Footnote_20_Anchor"><text:note-ref text:note-class="footnote" text:reference-format="text" text:ref-name="ftn4">5)</text:note-ref></text:span>  </text:p>
          </table:table-cell>
          <table:table-cell office:value-type="string" table:style-name="tablecell">
            <text:p text:style-name="tablealignleft">The interrelationships among the basic elements within a larger structure that enable them to function together.  </text:p>
          </table:table-cell>
          <table:table-cell office:value-type="string" table:style-name="tablecell">
            <text:p text:style-name="tablealignleft">Law of supply and demand, color theory, forms of business ownership, categories of cars or rock music.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Whole-number division algorithm, interviewing techniques.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5" text:note-class="footnote"><text:note-citation text:label="6)">6)</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text:p text:style-name="Text_20_body">The taxonomy itself was subjected to some changes. Those changes include the changes in the terminology of the learning outcomes and in adding a second dimension of mentioned knowledge types to the taxonomy. The new taxonomy is therefore two dimensional and consists of four types of knowledge on one axis and six types of cognitive processes (learning outcomes) that can be performed on them<text:span text:style-name="Footnote_20_Anchor"><text:note-ref text:note-class="footnote" text:reference-format="text" text:ref-name="ftn1">2)</text:note-ref></text:span><text:note text:id="ftn6" text:note-class="footnote"><text:note-citation text:label="7)">7)</text:note-citation><text:note-body><text:p text:style-name="Footnote"><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Key processes  </text:p>
          </table:table-cell>
        </table:table-row>
        <table:table-row>
          <table:table-cell office:value-type="string" table:style-name="tableheader">
            <text:p text:style-name="Table_20_Heading">  1.  </text:p>
          </table:table-cell>
          <table:table-cell office:value-type="string" table:style-name="tableheader">
            <text:p text:style-name="Table_20_Heading">  Remember  </text:p>
          </table:table-cell>
          <table:table-cell office:value-type="string" table:style-name="tablecell">
            <text:p text:style-name="tablealignleft">Retrieving  relevant  knowledge  from long-term  memory.  </text:p>
          </table:table-cell>
          <table:table-cell office:value-type="string" table:style-name="tablecell">
            <text:p text:style-name="tablealignleft">Recognize, recall.  </text:p>
          </table:table-cell>
        </table:table-row>
        <table:table-row>
          <table:table-cell office:value-type="string" table:style-name="tableheader">
            <text:p text:style-name="Table_20_Heading">  2.  </text:p>
          </table:table-cell>
          <table:table-cell office:value-type="string" table:style-name="tableheader">
            <text:p text:style-name="Table_20_Heading">  Understand  </text:p>
          </table:table-cell>
          <table:table-cell office:value-type="string" table:style-name="tablecell">
            <text:p text:style-name="tablealignleft">Determining  the meaning  of instructional  messages,  including  oral,  written,  and  graphic communication.  </text:p>
          </table:table-cell>
          <table:table-cell office:value-type="string" table:style-name="tablecell">
            <text:p text:style-name="tablealignleft">Interpret, exemplify, classify, summarize, compare, explain.  </text:p>
          </table:table-cell>
        </table:table-row>
        <table:table-row>
          <table:table-cell office:value-type="string" table:style-name="tableheader">
            <text:p text:style-name="Table_20_Heading">  3.  </text:p>
          </table:table-cell>
          <table:table-cell office:value-type="string" table:style-name="tableheader">
            <text:p text:style-name="Table_20_Heading">  Apply  </text:p>
          </table:table-cell>
          <table:table-cell office:value-type="string" table:style-name="tablecell">
            <text:p text:style-name="tablealignleft">Carrying  out  or  using  a procedure  in a given situation.  </text:p>
          </table:table-cell>
          <table:table-cell office:value-type="string" table:style-name="tablecell">
            <text:p text:style-name="tablealignleft">Execute, implement.  </text:p>
          </table:table-cell>
        </table:table-row>
        <table:table-row>
          <table:table-cell office:value-type="string" table:style-name="tableheader">
            <text:p text:style-name="Table_20_Heading">  4.  </text:p>
          </table:table-cell>
          <table:table-cell office:value-type="string" table:style-name="tableheader">
            <text:p text:style-name="Table_20_Heading">  Analyze  </text:p>
          </table:table-cell>
          <table:table-cell office:value-type="string" table:style-name="tablecell">
            <text:p text:style-name="tablealignleft">Breaking  material  into  its  constituent  parts and  detecting  how  the  parts  relate  to one  another  and to an  overall  structure  or purpose.  </text:p>
          </table:table-cell>
          <table:table-cell office:value-type="string" table:style-name="tablecell">
            <text:p text:style-name="tablealignleft">Differentiate, organize, attribute.  </text:p>
          </table:table-cell>
        </table:table-row>
        <table:table-row>
          <table:table-cell office:value-type="string" table:style-name="tableheader">
            <text:p text:style-name="Table_20_Heading">  5.  </text:p>
          </table:table-cell>
          <table:table-cell office:value-type="string" table:style-name="tableheader">
            <text:p text:style-name="Table_20_Heading">  Evaluate  </text:p>
          </table:table-cell>
          <table:table-cell office:value-type="string" table:style-name="tablecell">
            <text:p text:style-name="tablealignleft">Making  judgments  based  on criteria  and standards.  </text:p>
          </table:table-cell>
          <table:table-cell office:value-type="string" table:style-name="tablecell">
            <text:p text:style-name="tablealignleft">Check, criticize.  </text:p>
          </table:table-cell>
        </table:table-row>
        <table:table-row>
          <table:table-cell office:value-type="string" table:style-name="tableheader">
            <text:p text:style-name="Table_20_Heading">  6.  </text:p>
          </table:table-cell>
          <table:table-cell office:value-type="string" table:style-name="tableheader">
            <text:p text:style-name="Table_20_Heading">  Create  </text:p>
          </table:table-cell>
          <table:table-cell office:value-type="string" table:style-name="tablecell">
            <text:p text:style-name="tablealignleft">Putting  elements  together  to form  a novel, coherent  whole  or make  an  original  product.  </text:p>
          </table:table-cell>
          <table:table-cell office:value-type="string" table:style-name="tablecell">
            <text:p text:style-name="tablealignleft">Generate, plan, produ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learning_outcomes</dc:title>
  </office:meta>
</office:document-meta>
</file>