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www.learning-theories.org/doku.php?id=knowledge_assessment:knowledge" text:style-name="Internet_20_link" text:visited-style-name="Visited_20_Internet_20_Link">knowledge</text:a>. Yet, if one uses it's more precise <text:a xlink:type="simple" xlink:href="https://www.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Technical vocabulary (“<text:span text:style-name="Emphasis">What is a keyboard?</text:span>”), chemical elements (“<text:span text:style-name="Emphasis">Which chemical element is represented by symbol Au?</text:span>), colors (<text:span text:style-name="Emphasis">Which color is <text:a xlink:type="simple" xlink:href="#knowledge_assessment:learning_outcomes" text:style-name="Local_20_link" text:visited-style-name="Visited_20_Local_20_Link">this text</text:a>?</text:span>, numbers (<text:span text:style-name="Emphasis">What is the symbol commonly used for number five?</text:span>), trees (<text:span text:style-name="Emphasis">State latin names of at least three fastest growing trees?</text:span>), formulas (<text:span text:style-name="Emphasis">Define the quadratic formula?</text:span>), cities (”<text:span text:style-name="Emphasis">What is the capital of Azerbajdan?“</text:span>), dates and time (”<text:span text:style-name="Emphasis">In what year did the U.S. gain independence?“</text:span>).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Whole-number division algorithm, interviewing techniques, differential equation solving techniques, gaze heuristic.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4" text:note-class="footnote"><text:note-citation text:label="5)">5)</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5" text:note-class="footnote"><text:note-citation text:label="6)">6)</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learning_outcomes</dc:title>
  </office:meta>
</office:document-meta>
</file>