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properties_of_an_e-assessment_system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www.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www.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www.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properties_of_an_e-assessment_system</dc:title>
  </office:meta>
</office:document-meta>
</file>