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owledge_assessment:testlets"/><text:bookmark-start text:name="__RefHeading___testlets_1"/><text:bookmark-start text:name="testlets"/>Testlets<text:bookmark-end text:name="__RefHeading___testlets_1"/><text:bookmark-end text:name="testlets"/></text:h>
      <text:h text:style-name="Heading_20_2" text:outline-level="2"><text:bookmark-start text:name="__RefHeading___what_are_testlets_2"/><text:bookmark-start text:name="what_are_testlets"/>What are testlets?<text:bookmark-end text:name="__RefHeading___what_are_testlets_2"/><text:bookmark-end text:name="what_are_testlets"/></text:h>
      <text:p text:style-name="Text_20_body">The term testlets was first officially introduced in late 1980s and defined as</text:p>
      <text:list text:style-name="List_20_1" text:continue-numbering="false">
        <text:list-item>
          <text:p text:style-name="LastListParagraph_List_20_1_Content_First"> “<text:span text:style-name="Emphasis">a group of items related to a single content area that is developed as a unit and contains a fixed number of predetermined paths that an examinee may follow.</text:span>”<text:note text:id="ftn0" text:note-class="footnote"><text:note-citation text:label="1)">1)</text:note-citation><text:note-body><text:p text:style-name="Footnote"><text:a xlink:type="simple" xlink:href="http://onlinelibrary.wiley.com/doi/10.1111/j.1745-3984.1987.tb00274.x/abstract" text:style-name="Internet_20_link" text:visited-style-name="Visited_20_Internet_20_Link">Wainer, Howard, and Gerard L Kiely. Item Clusters and Computerized Adaptive Testing: A Case for Testlets. Journal of Educational Measurement 24, no. 3: 185-201, September 1987.</text:a></text:p></text:note-body></text:note></text:p>
        </text:list-item>
      </text:list>
      <text:p text:style-name="Text_20_body">Simplified, testlets:<text:note text:id="ftn1" text:note-class="footnote"><text:note-citation text:label="2)">2)</text:note-citation><text:note-body><text:p text:style-name="Footnote"><text:a xlink:type="simple" xlink:href="http://www.jstor.org/stable/1434763" text:style-name="Internet_20_link" text:visited-style-name="Visited_20_Internet_20_Link">Wainer, Howard, and Charles Lewis. Toward a Psychometrics for Testlets. Journal of Educational Measurement 27, no. 1: 1-14, Spring 1990.</text:a></text:p></text:note-body></text:note></text:p>
      <text:list text:style-name="List_20_1" text:continue-numbering="false">
        <text:list-item>
          <text:p text:style-name="List_20_1_Content_First"> are <text:span text:style-name="Strong_20_Emphasis">small tests</text:span> of single units from which together construct a test;</text:p>
        </text:list-item>
        <text:list-item>
          <text:p text:style-name="List_20_1_Content"> should be small enough to manipulate but big enough to <text:span text:style-name="Strong_20_Emphasis">carry their own context</text:span>;</text:p>
        </text:list-item>
        <text:list-item>
          <text:p text:style-name="List_20_1_Content_Last"> can be used to <text:span text:style-name="Strong_20_Emphasis">balance contents</text:span> of a tes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owledge_assessment:testlets</dc:title>
  </office:meta>
</office:document-meta>
</file>