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paradigms:cognitivism"/><text:bookmark-start text:name="__RefHeading___kognitivizam_1"/><text:bookmark-start text:name="kognitivizam"/>Kognitivizam<text:bookmark-end text:name="__RefHeading___kognitivizam_1"/><text:bookmark-end text:name="kognitivizam"/></text:h>
      <text:h text:style-name="Heading_20_2" text:outline-level="2"><text:bookmark-start text:name="__RefHeading___uvod_o_kognitivizmu_2"/><text:bookmark-start text:name="uvod_o_kognitivizmu"/>Uvod (o kognitivizmu)<text:bookmark-end text:name="__RefHeading___uvod_o_kognitivizmu_2"/><text:bookmark-end text:name="uvod_o_kognitivizmu"/></text:h>
      <text:p text:style-name="Text_20_body">Jedna od prvih kritika <text:a xlink:type="simple" xlink:href="https://www.learning-theories.org/doku.php?id=hr:learning_paradigms:behaviorism" text:style-name="Internet_20_link" text:visited-style-name="Visited_20_Internet_20_Link">biheviorističkom pristupu učenja</text:a>, upućena početkom 20.-tog stoljeća, dolazi od strane <text:a xlink:type="simple" xlink:href="https://www.learning-theories.org/doku.php?id=hr:learning_theories:gestalt_psychology" text:style-name="Internet_20_link" text:visited-style-name="Visited_20_Internet_20_Link">gestaltista</text:a> i odnosi se usmjerenost biheviorista isključivo na vidljivo ponašanje. Upravo je <text:a xlink:type="simple" xlink:href="https://www.learning-theories.org/doku.php?id=hr:glossary#gestalt" text:style-name="Internet_20_link" text:visited-style-name="Visited_20_Internet_20_Link">gestaltistički</text:a> pogled na učenje utjecao na <text:span text:style-name="Strong_20_Emphasis">nove pristupe</text:span>, šire od biheviorizma, koji su postavili <text:span text:style-name="Strong_20_Emphasis">temeljne principe</text:span> onoga što danas nazivamo <text:span text:style-name="Strong_20_Emphasis"><text:a xlink:type="simple" xlink:href="https://www.learning-theories.org/doku.php?id=hr:glossary#cognition" text:style-name="Internet_20_link" text:visited-style-name="Visited_20_Internet_20_Link">kognitivnim</text:a> teorijama učenja</text:span>. Tako je 1960-ih biheviorizam, do tad dominantna <text:a xlink:type="simple" xlink:href="https://www.learning-theories.org/doku.php?id=hr:learning_paradigms" text:style-name="Internet_20_link" text:visited-style-name="Visited_20_Internet_20_Link">paradigma učenja</text:a>, polako zamijenjen kognitivizmom. </text:p>
      <text:p text:style-name="Text_20_body"><text:a xlink:type="simple" xlink:href="https://www.learning-theories.org/doku.php?id=hr:glossary#cognition" text:style-name="Internet_20_link" text:visited-style-name="Visited_20_Internet_20_Link">Kognitivni</text:a> pristup učenju, za razliku od biheviorističkog,</text:p>
      <text:list text:style-name="List_20_1" text:continue-numbering="false">
        <text:list-item>
          <text:p text:style-name="List_20_1_Content_First"> učenje vidi kao <text:span text:style-name="Strong_20_Emphasis">aktivno</text:span> usvajanje novog znanja i razvoj adekvatnih <text:span text:style-name="Strong_20_Emphasis">kognitivnih</text:span> <text:span text:style-name="Strong_20_Emphasis">(mental)</text:span> konstrukcija,</text:p>
        </text:list-item>
        <text:list-item>
          <text:p text:style-name="List_20_1_Content">  <text:span text:style-name="Strong_20_Emphasis">učenika</text:span> (osobu koja uči) postavlja kao <text:span text:style-name="Strong_20_Emphasis">lokus kontrole</text:span> <text:span text:style-name="Strong_20_Emphasis">(locus of control)</text:span>, a ne kao pasivnog sudionika u procesu učenja,</text:p>
        </text:list-item>
        <text:list-item>
          <text:p text:style-name="List_20_1_Content"> pokušava otvoriti “crnu kutiju” <text:span text:style-name="Strong_20_Emphasis">(black box)</text:span> uma, <text:span text:style-name="Strong_20_Emphasis">objasniti</text:span> kompleksne <text:span text:style-name="Strong_20_Emphasis"> kognitivne procese</text:span> i njegovu strukturu <text:span text:style-name="Strong_20_Emphasis">(arhitecture)</text:span>,</text:p>
        </text:list-item>
        <text:list-item>
          <text:p text:style-name="List_20_1_Content"> učenju se okreće u vidu <text:span text:style-name="Strong_20_Emphasis">uvida</text:span> <text:span text:style-name="Strong_20_Emphasis">(insight)</text:span>, <text:span text:style-name="Strong_20_Emphasis">obrade informacija</text:span> <text:span text:style-name="Strong_20_Emphasis">(information processing)</text:span>, <text:span text:style-name="Strong_20_Emphasis">pamćenja</text:span> <text:span text:style-name="Strong_20_Emphasis">(memory)</text:span> i <text:span text:style-name="Strong_20_Emphasis">percepcije</text:span>,</text:p>
        </text:list-item>
        <text:list-item>
          <text:p text:style-name="List_20_1_Content"> naglašava ulogu <text:span text:style-name="Strong_20_Emphasis">postojećeg znanja</text:span> <text:span text:style-name="Strong_20_Emphasis">(prior knowledge)</text:span> i iskustva u ishodima učenja, te</text:p>
        </text:list-item>
        <text:list-item>
          <text:p text:style-name="List_20_1_Content_Last"> učenika vidi kao <text:span text:style-name="Strong_20_Emphasis"> obrađivača i organizatora informacija</text:span>  <text:span text:style-name="Strong_20_Emphasis">(organized information processor)</text:span>.</text:p>
        </text:list-item>
      </text:list>
      <text:h text:style-name="Heading_20_2" text:outline-level="2"><text:bookmark-start text:name="__RefHeading___ljudsko_pamcenje_3"/><text:bookmark-start text:name="ljudsko_pamcenje"/>Ljudsko pamćenje<text:bookmark-end text:name="__RefHeading___ljudsko_pamcenje_3"/><text:bookmark-end text:name="ljudsko_pamcenje"/></text:h>
      <text:p text:style-name="Text_20_body">Ako se ulazi u analizu kognitivne strukture <text:span text:style-name="Strong_20_Emphasis">(human cognitive architecture)</text:span>, tada je nužno u obzir uzeti i svojstva ljudskog sustava pamćenja <text:span text:style-name="Strong_20_Emphasis">(human memory system)</text:span>. <text:span text:style-name="Strong_20_Emphasis">Pamćenje</text:span> <text:span text:style-name="Strong_20_Emphasis">(Memory)</text:span> je često definirano kao “<text:span text:style-name="Emphasis">sposobnost organizma da pohrani, zadrži i dozove informacije i iskustva</text:span>”<text:note text:id="ftn0" text:note-class="footnote"><text:note-citation text:label="1)">1)</text:note-citation><text:note-body><text:p text:style-name="Footnote"><text:a xlink:type="simple" xlink:href="http://hr.wikipedia.org/wiki/Pam%C4%87enje" text:style-name="Internet_20_link" text:visited-style-name="Visited_20_Internet_20_Link">Wikipedia: Pamćenje.</text:a> Pribavljeno 21. ožujka, 2011.</text:p></text:note-body></text:note>. S obzirom da ima ključnu ulogu u stjecanju <text:span text:style-name="Strong_20_Emphasis">(acquisition)</text:span> i zadržavanju <text:span text:style-name="Strong_20_Emphasis">(retention)</text:span> znanja <text:span text:style-name="Strong_20_Emphasis">(knowledge)</text:span>, objektom je mnogih istraživanja i esencijalni je dio brojnih kognitivističkih teorija učenja <text:span text:style-name="Strong_20_Emphasis">(cognitivist learning theories)</text:span>.</text:p>
      <text:list text:style-name="List_20_1" text:continue-numbering="false">
        <text:list-item>
          <text:p text:style-name="List_20_1_Content_First"> <text:a xlink:type="simple" xlink:href="https://www.learning-theories.org/doku.php?id=hr:memory_models:a_brief_history_of_human_memory_systems" text:style-name="Internet_20_link" text:visited-style-name="Visited_20_Internet_20_Link">Kratka povijest istraživanja sustava ljudskog pamćenja</text:a> <text:span text:style-name="Strong_20_Emphasis">(Human Memory Systems Research)</text:span></text:p>
        </text:list-item>
        <text:list-item>
          <text:p text:style-name="List_20_1_Content_Last"> <text:a xlink:type="simple" xlink:href="https://www.learning-theories.org/doku.php?id=hr:memory_models:human_working_memory" text:style-name="Internet_20_link" text:visited-style-name="Visited_20_Internet_20_Link">Ljudsko radno pamćenje</text:a> <text:span text:style-name="Strong_20_Emphasis">(Human Working Memory)</text:span></text:p>
        </text:list-item>
      </text:list>
      <text:h text:style-name="Heading_20_2" text:outline-level="2"><text:bookmark-start text:name="__RefHeading___teorije_ucenja_4"/><text:bookmark-start text:name="teorije_ucenja"/>Teorije učenja:<text:bookmark-end text:name="__RefHeading___teorije_ucenja_4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gestalt_psychology" text:style-name="Internet_20_link" text:visited-style-name="Visited_20_Internet_20_Link">Gestalt psihologija</text:a> <text:span text:style-name="Strong_20_Emphasis">(Gestalt Psychology)</text:span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www.learning-theories.org/doku.php?id=hr:learning_theories:assimilation_theory" text:style-name="Internet_20_link" text:visited-style-name="Visited_20_Internet_20_Link">Teorija asimilacije</text:a> <text:span text:style-name="Strong_20_Emphasis">(Assimilation Theory)</text:span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www.learning-theories.org/doku.php?id=hr:learning_theories:social_cognitive_learning_theory" text:style-name="Internet_20_link" text:visited-style-name="Visited_20_Internet_20_Link">Socio-kognitivina teorija učenja</text:a> <text:span text:style-name="Strong_20_Emphasis">(Social Cognitive Learning Theory)</text:span> - <text:a xlink:type="simple" xlink:href="http://hr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www.learning-theories.org/doku.php?id=hr:learning_theories:conditions_of_learning" text:style-name="Internet_20_link" text:visited-style-name="Visited_20_Internet_20_Link">Uvjeti učenja</text:a> <text:span text:style-name="Strong_20_Emphasis">(Conditions of Learning)</text:span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 <text:a xlink:type="simple" xlink:href="https://www.learning-theories.org/doku.php?id=hr:learning_theories:schema_theory" text:style-name="Internet_20_link" text:visited-style-name="Visited_20_Internet_20_Link">Teorija shema</text:a> <text:span text:style-name="Strong_20_Emphasis">(Schema Theory)</text:span> - <text:a xlink:type="simple" xlink:href="http://www.education.com/reference/article/anderson-richard-chase-1934-/" text:style-name="Internet_20_link" text:visited-style-name="Visited_20_Internet_20_Link">Richard Anderson (1934 - )</text:a> </text:p>
        </text:list-item>
        <text:list-item>
          <text:p text:style-name="List_20_1_Content"> <text:a xlink:type="simple" xlink:href="https://www.learning-theories.org/doku.php?id=hr:learning_theories:script_theory" text:style-name="Internet_20_link" text:visited-style-name="Visited_20_Internet_20_Link">Teorija scenarija</text:a> <text:span text:style-name="Strong_20_Emphasis">(Script Theory)</text:span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www.learning-theories.org/doku.php?id=hr:learning_theories:dual_coding_theory" text:style-name="Internet_20_link" text:visited-style-name="Visited_20_Internet_20_Link">Teorija dvojnog kodiranja</text:a> <text:span text:style-name="Strong_20_Emphasis">(Dual Coding Theory)</text:span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 <text:a xlink:type="simple" xlink:href="https://www.learning-theories.org/doku.php?id=hr:learning_theories:cognitive_load_theory" text:style-name="Internet_20_link" text:visited-style-name="Visited_20_Internet_20_Link">Teorija kognitivnog opterećenja</text:a> (CLT) <text:span text:style-name="Strong_20_Emphasis">(Cognitive Load Theory)</text:span>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_Last"> <text:a xlink:type="simple" xlink:href="https://www.learning-theories.org/doku.php?id=hr:learning_theories:cognitive_theory_of_multimedia_learning" text:style-name="Internet_20_link" text:visited-style-name="Visited_20_Internet_20_Link">Kognitivna teorija multimedijalnog učenja</text:a> (CTML) <text:span text:style-name="Strong_20_Emphasis">(Cognitive Theory of Multimedia Learning)</text:span> -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teorije_i_modeli_instrukcionalnog_dizajnainstructional_design_theories_and_learning_models_5"/><text:bookmark-start text:name="teorije_i_modeli_instrukcionalnog_dizajnainstructional_design_theories_and_learning_models"/>Teorije i modeli instrukcionalnog dizajna: **(Instructional design theories and learning models)**<text:bookmark-end text:name="__RefHeading___teorije_i_modeli_instrukcionalnog_dizajnainstructional_design_theories_and_learning_models_5"/><text:bookmark-end text:name="teorije_i_modeli_instrukcionalnog_dizajnainstructional_design_theories_and_learning_models"/></text:h>
      <text:list text:style-name="List_20_1" text:continue-numbering="false">
        <text:list-item>
          <text:p text:style-name="List_20_1_Content_First"><text:a xlink:type="simple" xlink:href="https://www.learning-theories.org/doku.php?id=hr:instructional_design:cone_of_experience" text:style-name="Internet_20_link" text:visited-style-name="Visited_20_Internet_20_Link">Stožac iskustva</text:a> <text:span text:style-name="Strong_20_Emphasis">(Cone of Experience)</text:span>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<text:a xlink:type="simple" xlink:href="https://www.learning-theories.org/doku.php?id=hr:instructional_design:elaboration_theory" text:style-name="Internet_20_link" text:visited-style-name="Visited_20_Internet_20_Link">Teorija elaboracije</text:a> <text:span text:style-name="Strong_20_Emphasis">(Elaboration Theory)</text:span>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<text:a xlink:type="simple" xlink:href="https://www.learning-theories.org/doku.php?id=hr:instructional_design:concept_mapping" text:style-name="Internet_20_link" text:visited-style-name="Visited_20_Internet_20_Link">Konceptualno mapiranje</text:a> <text:span text:style-name="Strong_20_Emphasis">(Concept Mapping)</text:span>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<text:a xlink:type="simple" xlink:href="https://www.learning-theories.org/doku.php?id=hr:instructional_design:component_display_theory" text:style-name="Internet_20_link" text:visited-style-name="Visited_20_Internet_20_Link">Komponentni dizajn</text:a> <text:span text:style-name="Strong_20_Emphasis">(Component Display Theory)</text:span>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www.learning-theories.org/doku.php?id=hr:instructional_design:structural_learning" text:style-name="Internet_20_link" text:visited-style-name="Visited_20_Internet_20_Link">Strukturalna teorija učenja</text:a> <text:span text:style-name="Strong_20_Emphasis">(Structural Learning)</text:span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_Last"><text:a xlink:type="simple" xlink:href="https://www.learning-theories.org/doku.php?id=hr:research_results:principles_and_effects" text:style-name="Internet_20_link" text:visited-style-name="Visited_20_Internet_20_Link">Principi i efekti</text:a> CLT-a i CTML-a - (razni istraživači)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Od početka njegovog brzog razvoja tijekom 1960.-ih kognitivizmu su upućene brojne kritike, osporavajući pretpostavku da se <text:span text:style-name="Strong_20_Emphasis">kognitivni procesi mogu usporediti sa modelom obrade informacija</text:span> <text:span text:style-name="Strong_20_Emphasis">(mental functions can be compared to an information processing model)</text:span>. Neki autori, poput Johna Searlea ili Rogera Penrosea tvrde da obrada podatka <text:span text:style-name="Strong_20_Emphasis">(computation)</text:span>, s obzirom na urođena ograničenja, nikad ne može postići kompleksnost i mogućnosti ljudskih kognitivnih procesa <text:span text:style-name="Strong_20_Emphasis">(mental functions)</text:span>, te da stoga ne može biti uspješna u njihovom opisivanju. Tipični primjeru su:</text:p>
      <text:list text:style-name="List_20_1" text:continue-numbering="false">
        <text:list-item>
          <text:p text:style-name="List_20_1_Content_First"> <text:span text:style-name="Strong_20_Emphasis"><text:a xlink:type="simple" xlink:href="http://www.miskatonic.org/godel.html" text:style-name="Internet_20_link" text:visited-style-name="Visited_20_Internet_20_Link">Gödelovi teoremi nepotpunosti</text:a></text:span> <text:span text:style-name="Strong_20_Emphasis">(Gödel's incompleteness theorems)</text:span> koji tvrde da “<text:span text:style-name="Emphasis">će unutar svake grane matematike uvijek postojati neke propozicije koje ne mogu biti dokazane točnima ili pogrešnima putem pravila i aksioma… unutar te grane matematike. Svaku razumnu tvrdnju o brojevima je moguće dokazati izlaskom izvan sistema, kako bi se došlo do novih pravila i aksioma, ali ovim činom samo stvaramo veći sistem sa vlastitim nedokazivim tvrdnjama.</text:span>”<text:note text:id="ftn1" text:note-class="footnote"><text:note-citation text:label="2)">2)</text:note-citation><text:note-body><text:p text:style-name="Footnote"><text:a xlink:type="simple" xlink:href="http://books.google.com/books?id=aNoEAAAAYAAJ" text:style-name="Internet_20_link" text:visited-style-name="Visited_20_Internet_20_Link">Jones, Judy, and William Wilson. An incomplete education. Ballantine Books, 1987.</text:a></text:p></text:note-body></text:note>. Pojednostavljeno, računala, s obzirom da su određena ograničenim setom aksioma, nikad neće biti sposobna za kogniciju poput ljudske. Model obrade informacija <text:span text:style-name="Strong_20_Emphasis">(information-processing model)</text:span>, stoga ima ograničenu primjenu u razumijevanju ljudske kognicije. <text:a xlink:type="simple" xlink:href="http://kgs.logic.at/index.php?id=23" text:style-name="Internet_20_link" text:visited-style-name="Visited_20_Internet_20_Link">Kurt Gödel</text:a> svoja dva teorema nepotpunosti predstavlja, 1931.</text:p>
        </text:list-item>
        <text:list-item>
          <text:p text:style-name="List_20_1_Content_Last"> <text:span text:style-name="Strong_20_Emphasis"><text:a xlink:type="simple" xlink:href="http://www.scientificamerican.com/article.cfm?id=why-is-turings-halting-pr" text:style-name="Internet_20_link" text:visited-style-name="Visited_20_Internet_20_Link">Turingov problem zaustavljanja</text:a></text:span> <text:span text:style-name="Strong_20_Emphasis">(Turing's halting problem)</text:span> koji tvrdi da je za dani opis programa nemoguće odlučiti zaustavlja li se program ili se nastavlja izvršavati u nedogled za bilo koji ulaz. Ovaj teorem, koji <text:a xlink:type="simple" xlink:href="http://www.alanturing.net/" text:style-name="Internet_20_link" text:visited-style-name="Visited_20_Internet_20_Link">Alan Turing</text:a> dokazuje 1936, pokazuje kako neke stvari po svojoj prirodi nisu računljive.</text:p>
        </text:list-item>
      </text:list>
      <text:p text:style-name="Text_20_body">Tijekom 1970-ih, <text:a xlink:type="simple" xlink:href="https://www.learning-theories.org/doku.php?id=hr:learning_paradigms:humanism" text:style-name="Internet_20_link" text:visited-style-name="Visited_20_Internet_20_Link">humanizam</text:a> se kroz <text:span text:style-name="Strong_20_Emphasis">holistički pristup</text:span> <text:span text:style-name="Strong_20_Emphasis">(holistic approach)</text:span>, vjeru u snagu pojedinca i pogled na <text:span text:style-name="Strong_20_Emphasis">učenje putem ispunjenja njegovih potencijala</text:span>, razvija kao oponent oboje biheviorizmu i kognitivizmu.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et al. : Learning Theories and Higher Education. Level 3, Issue 2, June 2004.</text:a></text:p>
      <text:p text:style-name="Text_20_body"><text:a xlink:type="simple" xlink:href="http://www.learning-theories.com/cognitivism.html" text:style-name="Internet_20_link" text:visited-style-name="Visited_20_Internet_20_Link">Cognitivism at Learning Theories.</text:a> Pribavljeno 21. veljače, 2011.</text:p>
      <text:p text:style-name="Text_20_body"><text:a xlink:type="simple" xlink:href="http://classweb.gmu.edu/ndabbagh/Resources/IDKB/models_theories.htm" text:style-name="Internet_20_link" text:visited-style-name="Visited_20_Internet_20_Link">Dabbagh, N. The Instructional Design Knowledge Base. George Mason University, Instructional Technology Program.</text:a> Pribavljeno 8. ožujka, 2011.</text:p>
      <text:h text:style-name="Heading_20_2" text:outline-level="2"><text:bookmark-start text:name="__RefHeading___dodatna_literatura_8"/><text:bookmark-start text:name="dodatna_literatura"/>Dodatna literatura<text:bookmark-end text:name="__RefHeading___dodatna_literatura_8"/><text:bookmark-end text:name="dodatna_literatura"/></text:h>
      <text:p text:style-name="Text_20_body"><text:a xlink:type="simple" xlink:href="http://www.google.com/books?hl=hr&amp;lr=&amp;id=nbBjFvXL7BMC&amp;oi=fnd&amp;pg=PR7&amp;dq=After+Cognitivism:+A+Reassessment+of+Cognitive+Science+and+Philosophy&amp;ots=NfM4_aQlvU&amp;sig=vLk7QZe2VFKLSHf0rsivSfTqoTE#v=onepage&amp;q&amp;f=false" text:style-name="Internet_20_link" text:visited-style-name="Visited_20_Internet_20_Link">Leidlmair, Karl. After Cognitivism: A Reassessment of Cognitive Science and Philosophy. Springer, 2009.</text:a></text:p>
      <text:p text:style-name="Text_20_body"><text:a xlink:type="simple" xlink:href="http://books.google.hr/books?id=T_CDuCMkIYQC&amp;printsec=frontcover&amp;dq=Mind%E2%80%99s+Provisions:+A+Critique+of+Cognitivism&amp;hl=hr&amp;ei=1HIMTpGjEIeZ8QPotuzKDg&amp;sa=X&amp;oi=book_result&amp;ct=book-preview-link&amp;resnum=1&amp;ved=0CCsQuwUwAA#v=onepage&amp;q&amp;f=false" text:style-name="Internet_20_link" text:visited-style-name="Visited_20_Internet_20_Link">Descombes, Vincent. The mind's provisions: a critique of cognitivism, 200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:cognitivism</dc:title>
  </office:meta>
</office:document-meta>
</file>